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1" svg:font-family="'Liberation Serif'" style:font-family-generic="roma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6pt" fo:language="de" fo:country="DE" fo:font-weight="bold" style:font-size-asian="16pt" style:font-weight-asian="bold" style:font-name-complex="Arial2" style:font-size-complex="16pt"/>
    </style:style>
    <style:style style:name="P3"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style:font-size-asian="12pt" style:font-weight-asian="bold" style:font-name-complex="Arial2" style:font-size-complex="12pt"/>
    </style:style>
    <style:style style:name="P4"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officeooo:rsid="00405b32" officeooo:paragraph-rsid="00405b32" style:font-size-asian="12pt" style:font-weight-asian="bold" style:font-name-complex="Arial2" style:font-size-complex="12pt" style:font-weight-complex="bold"/>
    </style:style>
    <style:style style:name="P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officeooo:rsid="00588027" officeooo:paragraph-rsid="00588027" style:font-size-asian="12pt" style:font-weight-asian="bold" style:font-name-complex="Arial2" style:font-size-complex="12pt" style:font-weight-complex="bold"/>
    </style:style>
    <style:style style:name="P6"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officeooo:rsid="00588027" officeooo:paragraph-rsid="00599af8" style:font-size-asian="12pt" style:font-weight-asian="bold" style:font-name-complex="Arial2" style:font-size-complex="12pt" style:font-weight-complex="bold"/>
    </style:style>
    <style:style style:name="P7"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officeooo:rsid="005f6f47" officeooo:paragraph-rsid="005f6f47" style:font-size-asian="12pt" style:font-weight-asian="bold" style:font-name-complex="Arial2" style:font-size-complex="12pt" style:font-weight-complex="bold"/>
    </style:style>
    <style:style style:name="P8"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officeooo:rsid="00e1989b" officeooo:paragraph-rsid="00e1989b" style:font-size-asian="12pt" style:font-weight-asian="bold" style:font-name-complex="Arial2" style:font-size-complex="12pt" style:font-weight-complex="bold"/>
    </style:style>
    <style:style style:name="P9"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officeooo:rsid="005f6f47" officeooo:paragraph-rsid="005f6f47" style:font-size-asian="12pt" style:font-weight-asian="bold" style:font-name-complex="Arial2" style:font-size-complex="12pt"/>
    </style:style>
    <style:style style:name="P10"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bold" officeooo:rsid="00efb1ba" officeooo:paragraph-rsid="00efb1ba" style:font-size-asian="12pt" style:font-weight-asian="bold" style:font-name-complex="Arial2" style:font-size-complex="12pt"/>
    </style:style>
    <style:style style:name="P11"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style:font-size-asian="12pt" style:font-name-complex="Arial2" style:font-size-complex="12pt"/>
    </style:style>
    <style:style style:name="P12"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paragraph-rsid="001e4c3c" style:font-size-asian="12pt" style:font-name-complex="Arial2" style:font-size-complex="12pt"/>
    </style:style>
    <style:style style:name="P1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 fo:font-size="12pt" fo:language="de" fo:country="DE" style:font-size-asian="12pt" style:font-name-complex="Arial2" style:font-size-complex="12pt"/>
    </style:style>
    <style:style style:name="P14"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 fo:font-size="12pt" fo:language="de" fo:country="DE" style:font-size-asian="12pt" style:font-name-complex="Arial2" style:font-size-complex="12pt"/>
    </style:style>
    <style:style style:name="P1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1fd53f" officeooo:paragraph-rsid="001fd53f" style:font-size-asian="12pt" style:font-name-complex="Arial2" style:font-size-complex="12pt"/>
    </style:style>
    <style:style style:name="P16"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1809e" officeooo:paragraph-rsid="0021809e" style:font-size-asian="12pt" style:font-name-complex="Arial2" style:font-size-complex="12pt"/>
    </style:style>
    <style:style style:name="P17"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37875" officeooo:paragraph-rsid="00237875" style:font-size-asian="12pt" style:font-name-complex="Arial2" style:font-size-complex="12pt"/>
    </style:style>
    <style:style style:name="P18"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572d4" officeooo:paragraph-rsid="002572d4" style:font-size-asian="12pt" style:font-name-complex="Arial2" style:font-size-complex="12pt"/>
    </style:style>
    <style:style style:name="P19"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70e84" officeooo:paragraph-rsid="00270e84" style:font-size-asian="12pt" style:font-name-complex="Arial2" style:font-size-complex="12pt"/>
    </style:style>
    <style:style style:name="P20"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7483a" officeooo:paragraph-rsid="0027483a" style:font-size-asian="12pt" style:font-name-complex="Arial2" style:font-size-complex="12pt"/>
    </style:style>
    <style:style style:name="P21"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ae236" officeooo:paragraph-rsid="002ae236" style:font-size-asian="12pt" style:font-name-complex="Arial2" style:font-size-complex="12pt"/>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2pt" fo:language="de" fo:country="DE" officeooo:rsid="002d4d12" officeooo:paragraph-rsid="002d4d12" style:font-size-asian="12pt" style:font-name-complex="Arial2" style:font-size-complex="12pt"/>
    </style:style>
    <style:style style:name="P23"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35a1f4" officeooo:paragraph-rsid="0035a1f4" style:font-size-asian="12pt" style:font-name-complex="Arial2" style:font-size-complex="12pt"/>
    </style:style>
    <style:style style:name="P24"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3af55c" officeooo:paragraph-rsid="003af55c" style:font-size-asian="12pt" style:font-name-complex="Arial2" style:font-size-complex="12pt"/>
    </style:style>
    <style:style style:name="P2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3d68b3" officeooo:paragraph-rsid="003d68b3" style:font-size-asian="12pt" style:font-name-complex="Arial2" style:font-size-complex="12pt"/>
    </style:style>
    <style:style style:name="P26"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40831d" officeooo:paragraph-rsid="0040831d" style:font-size-asian="12pt" style:font-name-complex="Arial2" style:font-size-complex="12pt"/>
    </style:style>
    <style:style style:name="P27"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4377bc" officeooo:paragraph-rsid="004377bc" style:font-size-asian="12pt" style:font-name-complex="Arial2" style:font-size-complex="12pt"/>
    </style:style>
    <style:style style:name="P28"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4a9e66" officeooo:paragraph-rsid="004a9e66" style:font-size-asian="12pt" style:font-name-complex="Arial2" style:font-size-complex="12pt"/>
    </style:style>
    <style:style style:name="P29"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4ae86a" officeooo:paragraph-rsid="004ae86a" style:font-size-asian="12pt" style:font-name-complex="Arial2" style:font-size-complex="12pt"/>
    </style:style>
    <style:style style:name="P30"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5dec86" officeooo:paragraph-rsid="005dec86" style:font-size-asian="12pt" style:font-name-complex="Arial2" style:font-size-complex="12pt"/>
    </style:style>
    <style:style style:name="P31"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5f273b" officeooo:paragraph-rsid="005f273b" style:font-size-asian="12pt" style:font-name-complex="Arial2" style:font-size-complex="12pt"/>
    </style:style>
    <style:style style:name="P32"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5f6f47" officeooo:paragraph-rsid="005f6f47" style:font-size-asian="12pt" style:font-name-complex="Arial2" style:font-size-complex="12pt"/>
    </style:style>
    <style:style style:name="P33"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670f95" officeooo:paragraph-rsid="00670f95" style:font-size-asian="12pt" style:font-name-complex="Arial2" style:font-size-complex="12pt"/>
    </style:style>
    <style:style style:name="P34"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44811" officeooo:paragraph-rsid="00b44811" style:font-size-asian="12pt" style:font-name-complex="Arial2" style:font-size-complex="12pt"/>
    </style:style>
    <style:style style:name="P3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861ae" officeooo:paragraph-rsid="00b861ae" style:font-size-asian="12pt" style:font-name-complex="Arial2" style:font-size-complex="12pt"/>
    </style:style>
    <style:style style:name="P36"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947b7" officeooo:paragraph-rsid="00b947b7" style:font-size-asian="12pt" style:font-name-complex="Arial2" style:font-size-complex="12pt"/>
    </style:style>
    <style:style style:name="P37"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b1c6a" officeooo:paragraph-rsid="00bb1c6a" style:font-size-asian="12pt" style:font-name-complex="Arial2" style:font-size-complex="12pt"/>
    </style:style>
    <style:style style:name="P38"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0ceb0" officeooo:paragraph-rsid="00c0ceb0" style:font-size-asian="12pt" style:font-name-complex="Arial2" style:font-size-complex="12pt"/>
    </style:style>
    <style:style style:name="P39"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27d3b" officeooo:paragraph-rsid="00c27d3b" style:font-size-asian="12pt" style:font-name-complex="Arial2" style:font-size-complex="12pt"/>
    </style:style>
    <style:style style:name="P40"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352b2" officeooo:paragraph-rsid="00c352b2" style:font-size-asian="12pt" style:font-name-complex="Arial2" style:font-size-complex="12pt"/>
    </style:style>
    <style:style style:name="P41"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456ef" officeooo:paragraph-rsid="00c456ef" style:font-size-asian="12pt" style:font-name-complex="Arial2" style:font-size-complex="12pt"/>
    </style:style>
    <style:style style:name="P42"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65ef0" officeooo:paragraph-rsid="00c65ef0" style:font-size-asian="12pt" style:font-name-complex="Arial2" style:font-size-complex="12pt"/>
    </style:style>
    <style:style style:name="P43"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89c8b" officeooo:paragraph-rsid="00c89c8b" style:font-size-asian="12pt" style:font-name-complex="Arial2" style:font-size-complex="12pt"/>
    </style:style>
    <style:style style:name="P44"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e35292" officeooo:paragraph-rsid="00e35292" style:font-size-asian="12pt" style:font-name-complex="Arial2" style:font-size-complex="12pt"/>
    </style:style>
    <style:style style:name="P4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e4f239" officeooo:paragraph-rsid="00e4f239" style:font-size-asian="12pt" style:font-name-complex="Arial2" style:font-size-complex="12pt"/>
    </style:style>
    <style:style style:name="P46"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e88361" officeooo:paragraph-rsid="00e88361" style:font-size-asian="12pt" style:font-name-complex="Arial2" style:font-size-complex="12pt"/>
    </style:style>
    <style:style style:name="P47"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ed5d1d" officeooo:paragraph-rsid="00ed5d1d" style:font-size-asian="12pt" style:font-name-complex="Arial2" style:font-size-complex="12pt"/>
    </style:style>
    <style:style style:name="P48"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normal" officeooo:rsid="00176f0a" officeooo:paragraph-rsid="00176f0a" style:font-size-asian="12pt" style:font-weight-asian="normal" style:font-name-complex="Arial2" style:font-size-complex="12pt" style:font-weight-complex="normal"/>
    </style:style>
    <style:style style:name="P49"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fo:font-weight="normal" officeooo:rsid="00bb1c6a" officeooo:paragraph-rsid="00bb1c6a" style:font-name-asian="Cambria Math" style:font-size-asian="12pt" style:language-asian="en" style:country-asian="US" style:font-weight-asian="normal" style:font-name-complex="Arial2" style:font-size-complex="12pt" style:language-complex="ar" style:country-complex="SA" style:font-weight-complex="normal"/>
    </style:style>
    <style:style style:name="P50"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1fd53f" officeooo:paragraph-rsid="001fd53f" style:font-name-asian="Cambria Math" style:font-size-asian="12pt" style:language-asian="en" style:country-asian="US" style:font-name-complex="Arial2" style:font-size-complex="12pt" style:language-complex="ar" style:country-complex="SA"/>
    </style:style>
    <style:style style:name="P51"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70e84" officeooo:paragraph-rsid="00270e84" style:font-name-asian="Cambria Math" style:font-size-asian="12pt" style:language-asian="en" style:country-asian="US" style:font-name-complex="Arial2" style:font-size-complex="12pt" style:language-complex="ar" style:country-complex="SA"/>
    </style:style>
    <style:style style:name="P52"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2db69f" officeooo:paragraph-rsid="002db69f" style:font-name-asian="Cambria Math" style:font-size-asian="12pt" style:language-asian="en" style:country-asian="US" style:font-name-complex="Arial2" style:font-size-complex="12pt" style:language-complex="ar" style:country-complex="SA"/>
    </style:style>
    <style:style style:name="P53"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4ae86a" officeooo:paragraph-rsid="004ae86a" style:font-name-asian="Cambria Math" style:font-size-asian="12pt" style:language-asian="en" style:country-asian="US" style:font-name-complex="Arial2" style:font-size-complex="12pt" style:language-complex="ar" style:country-complex="SA"/>
    </style:style>
    <style:style style:name="P54"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4d581c" officeooo:paragraph-rsid="004d581c" style:font-name-asian="Cambria Math" style:font-size-asian="12pt" style:language-asian="en" style:country-asian="US" style:font-name-complex="Arial2" style:font-size-complex="12pt" style:language-complex="ar" style:country-complex="SA"/>
    </style:style>
    <style:style style:name="P5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5c552" officeooo:paragraph-rsid="00b5c552" style:font-name-asian="Cambria Math" style:font-size-asian="12pt" style:language-asian="en" style:country-asian="US" style:font-name-complex="Arial2" style:font-size-complex="12pt" style:language-complex="ar" style:country-complex="SA"/>
    </style:style>
    <style:style style:name="P56"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86972" officeooo:paragraph-rsid="00b86972" style:font-name-asian="Cambria Math" style:font-size-asian="12pt" style:language-asian="en" style:country-asian="US" style:font-name-complex="Arial2" style:font-size-complex="12pt" style:language-complex="ar" style:country-complex="SA"/>
    </style:style>
    <style:style style:name="P57"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cec02" officeooo:paragraph-rsid="00bcec02" style:font-name-asian="Cambria Math" style:font-size-asian="12pt" style:language-asian="en" style:country-asian="US" style:font-name-complex="Arial2" style:font-size-complex="12pt" style:language-complex="ar" style:country-complex="SA"/>
    </style:style>
    <style:style style:name="P58"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f0280" officeooo:paragraph-rsid="00bcec02" style:font-name-asian="Cambria Math" style:font-size-asian="12pt" style:language-asian="en" style:country-asian="US" style:font-name-complex="Arial2" style:font-size-complex="12pt" style:language-complex="ar" style:country-complex="SA"/>
    </style:style>
    <style:style style:name="P59"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514ec" style:font-name-asian="Cambria Math" style:font-size-asian="12pt" style:language-asian="en" style:country-asian="US" style:font-name-complex="Arial2" style:font-size-complex="12pt" style:language-complex="ar" style:country-complex="SA"/>
    </style:style>
    <style:style style:name="P60"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514ec" officeooo:paragraph-rsid="00c514ec" style:font-name-asian="Cambria Math" style:font-size-asian="12pt" style:language-asian="en" style:country-asian="US" style:font-name-complex="Arial2" style:font-size-complex="12pt" style:language-complex="ar" style:country-complex="SA"/>
    </style:style>
    <style:style style:name="P61"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8bffd" officeooo:paragraph-rsid="00c8bffd" style:font-name-asian="Cambria Math" style:font-size-asian="12pt" style:language-asian="en" style:country-asian="US" style:font-name-complex="Arial2" style:font-size-complex="12pt" style:language-complex="ar" style:country-complex="SA"/>
    </style:style>
    <style:style style:name="P62"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c8bffd" officeooo:paragraph-rsid="00cdce92" style:font-name-asian="Cambria Math" style:font-size-asian="12pt" style:language-asian="en" style:country-asian="US" style:font-name-complex="Arial2" style:font-size-complex="12pt" style:language-complex="ar" style:country-complex="SA"/>
    </style:style>
    <style:style style:name="P63"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861ae" style:font-name-asian="Cambria Math" style:font-size-asian="12pt" style:language-asian="en" style:country-asian="US" style:font-name-complex="Arial2" style:font-size-complex="12pt" style:language-complex="ar" style:country-complex="SA"/>
    </style:style>
    <style:style style:name="P64"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861ae" officeooo:paragraph-rsid="00b86972" style:font-name-asian="Cambria Math" style:font-size-asian="12pt" style:language-asian="en" style:country-asian="US" style:font-name-complex="Arial2" style:font-size-complex="12pt" style:language-complex="ar" style:country-complex="SA"/>
    </style:style>
    <style:style style:name="P65"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bb1c6a" officeooo:paragraph-rsid="00bb1c6a" style:font-name-asian="Cambria Math" style:font-size-asian="12pt" style:language-asian="en" style:country-asian="US" style:font-name-complex="Arial2" style:font-size-complex="12pt" style:language-complex="ar" style:country-complex="SA"/>
    </style:style>
    <style:style style:name="P66"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Arial" fo:font-size="12pt" fo:language="de" fo:country="DE" officeooo:rsid="00e88361" style:font-name-asian="Cambria Math" style:font-size-asian="12pt" style:language-asian="en" style:country-asian="US" style:font-name-complex="Arial2" style:font-size-complex="12pt" style:language-complex="ar" style:country-complex="SA"/>
    </style:style>
    <style:style style:name="P67"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style:style>
    <style:style style:name="P68"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paragraph-rsid="003edfeb"/>
    </style:style>
    <style:style style:name="P69"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paragraph-rsid="003f16e6"/>
    </style:style>
    <style:style style:name="P70"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paragraph-rsid="003f8208"/>
    </style:style>
    <style:style style:name="P71"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rsid="002d4d12" officeooo:paragraph-rsid="002d4d12"/>
    </style:style>
    <style:style style:name="P72"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rsid="0035a1f4" officeooo:paragraph-rsid="0035a1f4"/>
    </style:style>
    <style:style style:name="P73"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rsid="003bc53d" officeooo:paragraph-rsid="003bc53d"/>
    </style:style>
    <style:style style:name="P74"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fo:font-weight="bold" officeooo:rsid="00401260" officeooo:paragraph-rsid="00401260" style:font-weight-asian="bold" style:font-weight-complex="bold"/>
    </style:style>
    <style:style style:name="P75"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rsid="00602d1f" officeooo:paragraph-rsid="00602d1f"/>
    </style:style>
    <style:style style:name="P76"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rsid="00651577" officeooo:paragraph-rsid="00651577"/>
    </style:style>
    <style:style style:name="P77"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rsid="00c456ef" officeooo:paragraph-rsid="00c456ef"/>
    </style:style>
    <style:style style:name="P78" style:family="paragraph" style:parent-style-name="Standard">
      <style:paragraph-properties fo:margin-left="0cm" fo:margin-right="0cm" fo:margin-top="0cm" fo:margin-bottom="0cm" loext:contextual-spacing="false" fo:line-height="115%" fo:text-indent="0cm" style:auto-text-indent="false" style:writing-mode="lr-tb"/>
      <style:text-properties fo:language="de" fo:country="DE" officeooo:rsid="00e35292" officeooo:paragraph-rsid="00e35292"/>
    </style:style>
    <style:style style:name="P79" style:family="paragraph" style:parent-style-name="Standard">
      <style:paragraph-properties fo:margin-left="0cm" fo:margin-right="0cm" fo:margin-top="0cm" fo:margin-bottom="0cm" loext:contextual-spacing="false" fo:line-height="115%" fo:text-indent="0cm" style:auto-text-indent="false" style:writing-mode="lr-tb"/>
      <style:text-properties officeooo:paragraph-rsid="002572d4"/>
    </style:style>
    <style:style style:name="P80" style:family="paragraph" style:parent-style-name="Standard">
      <style:paragraph-properties fo:margin-left="0cm" fo:margin-right="0cm" fo:margin-top="0cm" fo:margin-bottom="0cm" loext:contextual-spacing="false" fo:line-height="115%" fo:text-indent="0cm" style:auto-text-indent="false" style:writing-mode="lr-tb"/>
      <style:text-properties officeooo:paragraph-rsid="0032fb7c"/>
    </style:style>
    <style:style style:name="P81" style:family="paragraph" style:parent-style-name="Standard">
      <style:paragraph-properties fo:margin-left="0cm" fo:margin-right="0cm" fo:margin-top="0cm" fo:margin-bottom="0cm" loext:contextual-spacing="false" fo:line-height="115%" fo:text-indent="0cm" style:auto-text-indent="false" style:writing-mode="lr-tb"/>
      <style:text-properties officeooo:paragraph-rsid="003bc53d"/>
    </style:style>
    <style:style style:name="P82" style:family="paragraph" style:parent-style-name="Standard">
      <style:paragraph-properties fo:margin-left="0cm" fo:margin-right="0cm" fo:margin-top="0cm" fo:margin-bottom="0cm" loext:contextual-spacing="false" fo:line-height="115%" fo:text-indent="0cm" style:auto-text-indent="false" style:writing-mode="lr-tb"/>
      <style:text-properties officeooo:paragraph-rsid="003741fc"/>
    </style:style>
    <style:style style:name="P83" style:family="paragraph" style:parent-style-name="Standard">
      <style:paragraph-properties fo:margin-left="0cm" fo:margin-right="0cm" fo:margin-top="0cm" fo:margin-bottom="0cm" loext:contextual-spacing="false" fo:line-height="115%" fo:text-indent="0cm" style:auto-text-indent="false" style:writing-mode="lr-tb"/>
      <style:text-properties fo:color="#c9211e" style:font-name="Arial" fo:font-size="12pt" fo:language="de" fo:country="DE" style:font-size-asian="12pt" style:font-name-complex="Arial2" style:font-size-complex="12pt"/>
    </style:style>
    <style:style style:name="P84" style:family="paragraph" style:parent-style-name="Heading_20_2">
      <style:paragraph-properties fo:margin-left="0cm" fo:margin-right="0cm" fo:margin-top="0cm" fo:margin-bottom="0cm" loext:contextual-spacing="false" fo:line-height="115%" fo:text-indent="0cm" style:auto-text-indent="false" style:writing-mode="lr-tb"/>
      <style:text-properties style:font-name="Arial" fo:font-size="12pt" fo:language="de" fo:country="DE" style:font-size-asian="12pt" style:font-name-complex="Arial2" style:font-size-complex="12pt"/>
    </style:style>
    <style:style style:name="P85" style:family="paragraph" style:parent-style-name="Standard">
      <style:paragraph-properties fo:margin-left="0cm" fo:margin-right="0cm" fo:line-height="115%" fo:text-indent="0cm" style:auto-text-indent="false" style:writing-mode="lr-tb"/>
      <style:text-properties style:font-name="Arial" fo:font-size="12pt" fo:language="de" fo:country="DE" officeooo:rsid="00176f0a" officeooo:paragraph-rsid="00176f0a" style:font-size-asian="12pt" style:font-name-complex="Arial2" style:font-size-complex="12pt"/>
    </style:style>
    <style:style style:name="P86" style:family="paragraph" style:parent-style-name="Standard">
      <style:paragraph-properties fo:margin-left="0cm" fo:margin-right="0cm" fo:line-height="115%" fo:text-indent="0cm" style:auto-text-indent="false" style:writing-mode="lr-tb"/>
      <style:text-properties style:font-name="Arial" fo:font-size="12pt" fo:language="de" fo:country="DE" officeooo:rsid="001896db" officeooo:paragraph-rsid="001896db" style:font-size-asian="12pt" style:font-name-complex="Arial2" style:font-size-complex="12pt"/>
    </style:style>
    <style:style style:name="P87" style:family="paragraph" style:parent-style-name="Standard">
      <style:paragraph-properties fo:margin-left="0cm" fo:margin-right="0cm" fo:line-height="115%" fo:text-indent="0cm" style:auto-text-indent="false" style:writing-mode="lr-tb"/>
      <style:text-properties style:font-name="Arial" fo:font-size="12pt" fo:language="de" fo:country="DE" officeooo:rsid="001e4c3c" officeooo:paragraph-rsid="001e4c3c" style:font-size-asian="12pt" style:font-name-complex="Arial2" style:font-size-complex="12pt"/>
    </style:style>
    <style:style style:name="P88" style:family="paragraph" style:parent-style-name="Standard">
      <style:paragraph-properties fo:margin-left="0cm" fo:margin-right="0cm" fo:line-height="115%" fo:text-indent="0cm" style:auto-text-indent="false" style:writing-mode="lr-tb"/>
      <style:text-properties style:font-name="Arial" fo:font-size="12pt" fo:language="de" fo:country="DE" officeooo:rsid="00ed5d1d" officeooo:paragraph-rsid="00ed5d1d" style:font-size-asian="12pt" style:font-name-complex="Arial2" style:font-size-complex="12pt"/>
    </style:style>
    <style:style style:name="P89" style:family="paragraph" style:parent-style-name="Standard">
      <style:paragraph-properties fo:margin-left="0cm" fo:margin-right="0cm" fo:line-height="115%" fo:text-align="start" style:justify-single-word="false" fo:text-indent="0cm" style:auto-text-indent="false" style:writing-mode="lr-tb"/>
      <style:text-properties style:font-name="Arial" fo:font-size="12pt" fo:language="de" fo:country="DE" fo:font-weight="normal" officeooo:rsid="001896db" officeooo:paragraph-rsid="001896db" style:font-size-asian="12pt" style:font-weight-asian="normal" style:font-name-complex="Arial2" style:font-size-complex="12pt" style:font-weight-complex="normal"/>
    </style:style>
    <style:style style:name="P90" style:family="paragraph" style:parent-style-name="Standard">
      <style:paragraph-properties fo:margin-left="0cm" fo:margin-right="0cm" fo:line-height="115%" fo:text-indent="0cm" style:auto-text-indent="false" style:writing-mode="lr-tb"/>
      <style:text-properties style:font-name="Arial" fo:font-size="12pt" fo:language="de" fo:country="DE" officeooo:rsid="001cb9cd" officeooo:paragraph-rsid="001cb9cd" style:font-name-asian="Cambria Math" style:font-size-asian="12pt" style:language-asian="en" style:country-asian="US" style:font-name-complex="Arial2" style:font-size-complex="12pt" style:language-complex="ar" style:country-complex="SA"/>
    </style:style>
    <style:style style:name="P91" style:family="paragraph" style:parent-style-name="Standard">
      <style:paragraph-properties fo:margin-left="0cm" fo:margin-right="0cm" fo:line-height="115%" fo:text-indent="0cm" style:auto-text-indent="false" style:writing-mode="lr-tb"/>
      <style:text-properties fo:language="de" fo:country="DE" fo:font-weight="normal" style:font-weight-asian="normal" style:font-weight-complex="normal"/>
    </style:style>
    <style:style style:name="P92" style:family="paragraph" style:parent-style-name="Standard">
      <style:paragraph-properties fo:margin-left="0cm" fo:margin-right="0cm" fo:line-height="115%" fo:text-indent="0cm" style:auto-text-indent="false" style:writing-mode="lr-tb"/>
      <style:text-properties fo:language="de" fo:country="DE"/>
    </style:style>
    <style:style style:name="P93" style:family="paragraph" style:parent-style-name="Standard">
      <style:paragraph-properties fo:margin-left="0cm" fo:margin-right="0cm" fo:line-height="115%" fo:text-indent="0cm" style:auto-text-indent="false" style:writing-mode="lr-tb"/>
      <style:text-properties fo:language="de" fo:country="DE" officeooo:paragraph-rsid="00ed5d1d"/>
    </style:style>
    <style:style style:name="P94" style:family="paragraph" style:parent-style-name="Standard">
      <style:paragraph-properties fo:margin-left="0cm" fo:margin-right="0cm" fo:line-height="115%" fo:text-indent="0cm" style:auto-text-indent="false" style:writing-mode="lr-tb"/>
      <style:text-properties officeooo:paragraph-rsid="00ef21d1"/>
    </style:style>
    <style:style style:name="P95" style:family="paragraph" style:parent-style-name="Standard">
      <style:paragraph-properties fo:margin-left="0cm" fo:margin-right="0cm" fo:line-height="115%" fo:text-align="center" style:justify-single-word="false" fo:text-indent="0cm" style:auto-text-indent="false" style:writing-mode="lr-tb"/>
      <style:text-properties officeooo:paragraph-rsid="00176f0a"/>
    </style:style>
    <style:style style:name="P96" style:family="paragraph" style:parent-style-name="Standard">
      <style:text-properties style:font-name="Arial" fo:font-size="12pt" fo:language="de" fo:country="DE" officeooo:rsid="001e4c3c" officeooo:paragraph-rsid="001e4c3c" style:font-size-asian="12pt" style:font-name-complex="Arial2" style:font-size-complex="12pt"/>
    </style:style>
    <style:style style:name="P97" style:family="paragraph" style:parent-style-name="Standard">
      <style:text-properties style:font-name="Arial1" fo:font-size="12pt" officeooo:rsid="0032fdfa" officeooo:paragraph-rsid="0032fdfa" style:font-size-asian="10.5pt" style:font-size-complex="12pt"/>
    </style:style>
    <style:style style:name="P98" style:family="paragraph" style:parent-style-name="Standard">
      <style:text-properties fo:language="de" fo:country="DE"/>
    </style:style>
    <style:style style:name="P99" style:family="paragraph" style:parent-style-name="Quotations">
      <style:text-properties style:font-name="Arial1" fo:font-size="12pt" style:font-size-asian="12pt" style:font-size-complex="12pt"/>
    </style:style>
    <style:style style:name="P100" style:family="paragraph" style:parent-style-name="Quotations">
      <style:text-properties style:font-name="Arial1" fo:font-size="12pt" officeooo:rsid="00588027" officeooo:paragraph-rsid="00588027" style:font-size-asian="10.5pt" style:font-size-complex="12pt"/>
    </style:style>
    <style:style style:name="P101" style:family="paragraph" style:parent-style-name="Quotations">
      <style:text-properties officeooo:paragraph-rsid="00599af8"/>
    </style:style>
    <style:style style:name="P102" style:family="paragraph" style:parent-style-name="Quotations">
      <style:paragraph-properties fo:margin-left="0cm" fo:margin-right="1cm" fo:text-indent="0cm" style:auto-text-indent="false"/>
      <style:text-properties officeooo:paragraph-rsid="00551ec2"/>
    </style:style>
    <style:style style:name="P103" style:family="paragraph" style:parent-style-name="Standard" style:master-page-name="Standard">
      <style:paragraph-properties fo:margin-left="0cm" fo:margin-right="0cm" fo:margin-top="0cm" fo:margin-bottom="0cm" loext:contextual-spacing="false" fo:line-height="115%" fo:text-align="start" style:justify-single-word="false" fo:text-indent="0cm" style:auto-text-indent="false" style:page-number="auto" style:writing-mode="lr-tb"/>
      <style:text-properties style:font-name="Arial" fo:font-size="12pt" fo:language="de" fo:country="DE" officeooo:rsid="00ed9cbd" officeooo:paragraph-rsid="00ed9cbd" style:font-size-asian="12pt" style:font-name-complex="Arial2" style:font-size-complex="12pt"/>
    </style:style>
    <style:style style:name="P104" style:family="paragraph" style:parent-style-name="Standard">
      <style:paragraph-properties fo:margin-left="0cm" fo:margin-right="0cm" fo:margin-top="0cm" fo:margin-bottom="0cm" loext:contextual-spacing="false" fo:line-height="115%" fo:text-indent="0cm" style:auto-text-indent="false" style:writing-mode="lr-tb"/>
      <style:text-properties officeooo:paragraph-rsid="00e35aa5"/>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officeooo:rsid="003d2d96" style:font-size-asian="12pt" style:font-name-complex="Arial2" style:font-size-complex="12pt"/>
    </style:style>
    <style:style style:name="T3" style:family="text">
      <style:text-properties style:font-name="Arial" fo:font-size="12pt" officeooo:rsid="003edfeb" style:font-size-asian="12pt" style:font-name-complex="Arial2" style:font-size-complex="12pt"/>
    </style:style>
    <style:style style:name="T4" style:family="text">
      <style:text-properties style:font-name="Arial" fo:font-size="12pt" officeooo:rsid="0040831d" style:font-size-asian="12pt" style:font-name-complex="Arial2" style:font-size-complex="12pt"/>
    </style:style>
    <style:style style:name="T5" style:family="text">
      <style:text-properties style:font-name="Arial" fo:font-size="12pt" officeooo:rsid="00c514ec" style:font-size-asian="12pt" style:font-name-complex="Arial2" style:font-size-complex="12pt"/>
    </style:style>
    <style:style style:name="T6" style:family="text">
      <style:text-properties style:font-name="Arial" fo:font-size="12pt" officeooo:rsid="00ed5d1d" style:font-size-asian="12pt" style:font-name-complex="Arial2" style:font-size-complex="12pt"/>
    </style:style>
    <style:style style:name="T7" style:family="text">
      <style:text-properties style:font-name="Arial" fo:font-size="12pt" officeooo:rsid="00ed9cbd" style:font-size-asian="12pt" style:font-name-complex="Arial2" style:font-size-complex="12pt"/>
    </style:style>
    <style:style style:name="T8" style:family="text">
      <style:text-properties style:font-name="Arial" fo:font-size="12pt" officeooo:rsid="00ef50ba" style:font-size-asian="12pt" style:font-name-complex="Arial2" style:font-size-complex="12pt"/>
    </style:style>
    <style:style style:name="T9" style:family="text">
      <style:text-properties style:font-name="Arial" fo:font-size="12pt" officeooo:rsid="00f1da41" style:font-size-asian="12pt" style:font-name-complex="Arial2" style:font-size-complex="12pt"/>
    </style:style>
    <style:style style:name="T10" style:family="text">
      <style:text-properties style:font-name="Arial" fo:font-size="12pt" fo:font-weight="bold" style:font-size-asian="12pt" style:font-weight-asian="bold" style:font-name-complex="Arial2" style:font-size-complex="12pt"/>
    </style:style>
    <style:style style:name="T11" style:family="text">
      <style:text-properties style:font-name="Arial" fo:font-size="12pt" fo:font-weight="bold" style:font-size-asian="12pt" style:font-weight-asian="bold" style:font-name-complex="Arial2" style:font-size-complex="12pt" style:font-weight-complex="bold"/>
    </style:style>
    <style:style style:name="T12" style:family="text">
      <style:text-properties style:font-name="Arial" fo:font-size="12pt" fo:font-weight="bold" officeooo:rsid="00ed5d1d" style:font-size-asian="12pt" style:font-weight-asian="bold" style:font-name-complex="Arial2" style:font-size-complex="12pt" style:font-weight-complex="bold"/>
    </style:style>
    <style:style style:name="T13" style:family="text">
      <style:text-properties style:font-name="Arial" fo:font-size="12pt" fo:font-weight="bold" officeooo:rsid="00401260" style:font-size-asian="12pt" style:font-weight-asian="bold" style:font-name-complex="Arial2" style:font-size-complex="12pt"/>
    </style:style>
    <style:style style:name="T14" style:family="text">
      <style:text-properties style:font-name="Arial" fo:font-size="12pt" fo:font-weight="bold" officeooo:rsid="00176f0a" style:font-name-asian="Cambria Math" style:font-size-asian="12pt" style:language-asian="en" style:country-asian="US" style:font-weight-asian="bold" style:font-name-complex="Arial2" style:font-size-complex="12pt" style:language-complex="ar" style:country-complex="SA"/>
    </style:style>
    <style:style style:name="T15" style:family="text">
      <style:text-properties style:font-name="Arial" fo:font-size="12pt" fo:font-weight="bold" officeooo:rsid="003f16e6" style:font-name-asian="Cambria Math" style:font-size-asian="12pt" style:language-asian="en" style:country-asian="US" style:font-weight-asian="bold" style:font-name-complex="Arial2" style:font-size-complex="12pt" style:language-complex="ar" style:country-complex="SA"/>
    </style:style>
    <style:style style:name="T16" style:family="text">
      <style:text-properties style:font-name="Arial" fo:font-size="12pt" fo:font-weight="bold" officeooo:rsid="003f8208" style:font-name-asian="Cambria Math" style:font-size-asian="12pt" style:language-asian="en" style:country-asian="US" style:font-weight-asian="bold" style:font-name-complex="Arial2" style:font-size-complex="12pt" style:language-complex="ar" style:country-complex="SA"/>
    </style:style>
    <style:style style:name="T17" style:family="text">
      <style:text-properties style:font-name="Arial" fo:font-size="12pt" fo:font-weight="bold" style:font-name-asian="Cambria Math" style:font-size-asian="12pt" style:language-asian="en" style:country-asian="US" style:font-weight-asian="bold" style:font-name-complex="Arial2" style:font-size-complex="12pt" style:language-complex="ar" style:country-complex="SA" style:font-weight-complex="bold"/>
    </style:style>
    <style:style style:name="T18" style:family="text">
      <style:text-properties style:font-name="Arial" fo:font-size="12pt" fo:font-weight="bold" officeooo:rsid="00651577" style:font-name-asian="Cambria Math" style:font-size-asian="12pt" style:language-asian="en" style:country-asian="US" style:font-weight-asian="bold" style:font-name-complex="Arial2" style:font-size-complex="12pt" style:language-complex="ar" style:country-complex="SA" style:font-weight-complex="bold"/>
    </style:style>
    <style:style style:name="T19" style:family="text">
      <style:text-properties style:font-name="Arial" fo:font-size="12pt" fo:font-weight="bold" officeooo:rsid="00ed5d1d" style:font-name-asian="Cambria Math" style:font-size-asian="12pt" style:language-asian="en" style:country-asian="US" style:font-weight-asian="bold" style:font-name-complex="Arial2" style:font-size-complex="12pt" style:language-complex="ar" style:country-complex="SA" style:font-weight-complex="bold"/>
    </style:style>
    <style:style style:name="T20" style:family="text">
      <style:text-properties style:font-name="Arial" fo:font-size="12pt" fo:font-weight="bold" officeooo:rsid="00ef50ba" style:font-name-asian="Cambria Math" style:font-size-asian="12pt" style:language-asian="en" style:country-asian="US" style:font-weight-asian="bold" style:font-name-complex="Arial2" style:font-size-complex="12pt" style:language-complex="ar" style:country-complex="SA" style:font-weight-complex="bold"/>
    </style:style>
    <style:style style:name="T21" style:family="text">
      <style:text-properties style:font-name="Arial" fo:font-size="12pt" fo:font-weight="bold" officeooo:rsid="00ed9cbd" style:font-name-asian="Cambria Math" style:font-size-asian="12pt" style:language-asian="en" style:country-asian="US" style:font-weight-asian="bold" style:font-name-complex="Arial2" style:font-size-complex="12pt" style:language-complex="ar" style:country-complex="SA"/>
    </style:style>
    <style:style style:name="T22" style:family="text">
      <style:text-properties style:font-name="Arial" fo:font-size="12pt" style:font-name-asian="Cambria Math" style:font-size-asian="12pt" style:language-asian="en" style:country-asian="US" style:font-name-complex="Arial2" style:font-size-complex="12pt" style:language-complex="ar" style:country-complex="SA"/>
    </style:style>
    <style:style style:name="T23" style:family="text">
      <style:text-properties style:font-name="Arial" fo:font-size="12pt" officeooo:rsid="001ac2f9" style:font-name-asian="Cambria Math" style:font-size-asian="12pt" style:language-asian="en" style:country-asian="US" style:font-name-complex="Arial2" style:font-size-complex="12pt" style:language-complex="ar" style:country-complex="SA"/>
    </style:style>
    <style:style style:name="T24" style:family="text">
      <style:text-properties style:font-name="Arial" fo:font-size="12pt" officeooo:rsid="001cb9cd" style:font-name-asian="Cambria Math" style:font-size-asian="12pt" style:language-asian="en" style:country-asian="US" style:font-name-complex="Arial2" style:font-size-complex="12pt" style:language-complex="ar" style:country-complex="SA"/>
    </style:style>
    <style:style style:name="T25" style:family="text">
      <style:text-properties style:font-name="Arial" fo:font-size="12pt" officeooo:rsid="001e4c3c" style:font-name-asian="Cambria Math" style:font-size-asian="12pt" style:language-asian="en" style:country-asian="US" style:font-name-complex="Arial2" style:font-size-complex="12pt" style:language-complex="ar" style:country-complex="SA"/>
    </style:style>
    <style:style style:name="T26" style:family="text">
      <style:text-properties style:font-name="Arial" fo:font-size="12pt" officeooo:rsid="003741fc" style:font-name-asian="Cambria Math" style:font-size-asian="12pt" style:language-asian="en" style:country-asian="US" style:font-name-complex="Arial2" style:font-size-complex="12pt" style:language-complex="ar" style:country-complex="SA"/>
    </style:style>
    <style:style style:name="T27" style:family="text">
      <style:text-properties style:font-name="Arial" fo:font-size="12pt" officeooo:rsid="003d68b3" style:font-name-asian="Cambria Math" style:font-size-asian="12pt" style:language-asian="en" style:country-asian="US" style:font-name-complex="Arial2" style:font-size-complex="12pt" style:language-complex="ar" style:country-complex="SA"/>
    </style:style>
    <style:style style:name="T28" style:family="text">
      <style:text-properties style:font-name="Arial" fo:font-size="12pt" officeooo:rsid="003edfeb" style:font-name-asian="Cambria Math" style:font-size-asian="12pt" style:language-asian="en" style:country-asian="US" style:font-name-complex="Arial2" style:font-size-complex="12pt" style:language-complex="ar" style:country-complex="SA"/>
    </style:style>
    <style:style style:name="T29" style:family="text">
      <style:text-properties style:font-name="Arial" fo:font-size="12pt" officeooo:rsid="003f16e6" style:font-name-asian="Cambria Math" style:font-size-asian="12pt" style:language-asian="en" style:country-asian="US" style:font-name-complex="Arial2" style:font-size-complex="12pt" style:language-complex="ar" style:country-complex="SA"/>
    </style:style>
    <style:style style:name="T30" style:family="text">
      <style:text-properties style:font-name="Arial" fo:font-size="12pt" officeooo:rsid="003f8208" style:font-name-asian="Cambria Math" style:font-size-asian="12pt" style:language-asian="en" style:country-asian="US" style:font-name-complex="Arial2" style:font-size-complex="12pt" style:language-complex="ar" style:country-complex="SA"/>
    </style:style>
    <style:style style:name="T31" style:family="text">
      <style:text-properties style:font-name="Arial" fo:font-size="12pt" officeooo:rsid="00402c93" style:font-name-asian="Cambria Math" style:font-size-asian="12pt" style:language-asian="en" style:country-asian="US" style:font-name-complex="Arial2" style:font-size-complex="12pt" style:language-complex="ar" style:country-complex="SA"/>
    </style:style>
    <style:style style:name="T32" style:family="text">
      <style:text-properties style:font-name="Arial" fo:font-size="12pt" officeooo:rsid="0040831d" style:font-name-asian="Cambria Math" style:font-size-asian="12pt" style:language-asian="en" style:country-asian="US" style:font-name-complex="Arial2" style:font-size-complex="12pt" style:language-complex="ar" style:country-complex="SA"/>
    </style:style>
    <style:style style:name="T33" style:family="text">
      <style:text-properties style:font-name="Arial" fo:font-size="12pt" officeooo:rsid="004377bc" style:font-name-asian="Cambria Math" style:font-size-asian="12pt" style:language-asian="en" style:country-asian="US" style:font-name-complex="Arial2" style:font-size-complex="12pt" style:language-complex="ar" style:country-complex="SA"/>
    </style:style>
    <style:style style:name="T34" style:family="text">
      <style:text-properties style:font-name="Arial" fo:font-size="12pt" officeooo:rsid="006126a4" style:font-name-asian="Cambria Math" style:font-size-asian="12pt" style:language-asian="en" style:country-asian="US" style:font-name-complex="Arial2" style:font-size-complex="12pt" style:language-complex="ar" style:country-complex="SA"/>
    </style:style>
    <style:style style:name="T35" style:family="text">
      <style:text-properties style:font-name="Arial" fo:font-size="12pt" officeooo:rsid="0061738e" style:font-name-asian="Cambria Math" style:font-size-asian="12pt" style:language-asian="en" style:country-asian="US" style:font-name-complex="Arial2" style:font-size-complex="12pt" style:language-complex="ar" style:country-complex="SA"/>
    </style:style>
    <style:style style:name="T36" style:family="text">
      <style:text-properties style:font-name="Arial" fo:font-size="12pt" officeooo:rsid="00ed9cbd" style:font-name-asian="Cambria Math" style:font-size-asian="12pt" style:language-asian="en" style:country-asian="US" style:font-name-complex="Arial2" style:font-size-complex="12pt" style:language-complex="ar" style:country-complex="SA"/>
    </style:style>
    <style:style style:name="T37" style:family="text">
      <style:text-properties style:font-name="Arial" fo:font-size="12pt" officeooo:rsid="00ee4cdc" style:font-name-asian="Cambria Math" style:font-size-asian="12pt" style:language-asian="en" style:country-asian="US" style:font-name-complex="Arial2" style:font-size-complex="12pt" style:language-complex="ar" style:country-complex="SA"/>
    </style:style>
    <style:style style:name="T38" style:family="text">
      <style:text-properties style:font-name="Arial" fo:font-size="12pt" officeooo:rsid="00ef50ba" style:font-name-asian="Cambria Math" style:font-size-asian="12pt" style:language-asian="en" style:country-asian="US" style:font-name-complex="Arial2" style:font-size-complex="12pt" style:language-complex="ar" style:country-complex="SA"/>
    </style:style>
    <style:style style:name="T39" style:family="text">
      <style:text-properties style:font-name="Arial" fo:font-size="12pt" fo:language="de" fo:country="DE" officeooo:rsid="002572d4" style:font-name-asian="Cambria Math" style:font-size-asian="12pt" style:language-asian="en" style:country-asian="US" style:font-name-complex="Arial2" style:font-size-complex="12pt" style:language-complex="ar" style:country-complex="SA"/>
    </style:style>
    <style:style style:name="T40" style:family="text">
      <style:text-properties style:font-name="Arial" fo:font-size="12pt" fo:language="de" fo:country="DE" officeooo:rsid="00270e84" style:font-name-asian="Cambria Math" style:font-size-asian="12pt" style:language-asian="en" style:country-asian="US" style:font-name-complex="Arial2" style:font-size-complex="12pt" style:language-complex="ar" style:country-complex="SA"/>
    </style:style>
    <style:style style:name="T41" style:family="text">
      <style:text-properties style:font-name="Arial" fo:font-size="12pt" fo:language="de" fo:country="DE" officeooo:rsid="002db69f" style:font-name-asian="Cambria Math" style:font-size-asian="12pt" style:language-asian="en" style:country-asian="US" style:font-name-complex="Arial2" style:font-size-complex="12pt" style:language-complex="ar" style:country-complex="SA"/>
    </style:style>
    <style:style style:name="T42" style:family="text">
      <style:text-properties style:font-name="Arial" fo:font-size="12pt" fo:language="de" fo:country="DE" officeooo:rsid="0032fb7c" style:font-name-asian="Cambria Math" style:font-size-asian="12pt" style:language-asian="en" style:country-asian="US" style:font-name-complex="Arial2" style:font-size-complex="12pt" style:language-complex="ar" style:country-complex="SA"/>
    </style:style>
    <style:style style:name="T43" style:family="text">
      <style:text-properties style:font-name="Arial" fo:font-size="12pt" fo:language="de" fo:country="DE" officeooo:rsid="002fb1bb" style:font-name-asian="Cambria Math" style:font-size-asian="12pt" style:language-asian="en" style:country-asian="US" style:font-name-complex="Arial2" style:font-size-complex="12pt" style:language-complex="ar" style:country-complex="SA"/>
    </style:style>
    <style:style style:name="T44" style:family="text">
      <style:text-properties style:font-name="Arial" fo:font-size="12pt" fo:language="de" fo:country="DE" officeooo:rsid="003156d1" style:font-name-asian="Cambria Math" style:font-size-asian="12pt" style:language-asian="en" style:country-asian="US" style:font-name-complex="Arial2" style:font-size-complex="12pt" style:language-complex="ar" style:country-complex="SA"/>
    </style:style>
    <style:style style:name="T45" style:family="text">
      <style:text-properties style:font-name="Arial" fo:font-size="12pt" fo:language="de" fo:country="DE" officeooo:rsid="0032fdfa" style:font-name-asian="Cambria Math" style:font-size-asian="12pt" style:language-asian="en" style:country-asian="US" style:font-name-complex="Arial2" style:font-size-complex="12pt" style:language-complex="ar" style:country-complex="SA"/>
    </style:style>
    <style:style style:name="T46" style:family="text">
      <style:text-properties style:font-name="Arial" fo:font-size="12pt" fo:language="de" fo:country="DE" officeooo:rsid="003d2d96" style:font-name-asian="Cambria Math" style:font-size-asian="12pt" style:language-asian="en" style:country-asian="US" style:font-name-complex="Arial2" style:font-size-complex="12pt" style:language-complex="ar" style:country-complex="SA"/>
    </style:style>
    <style:style style:name="T47" style:family="text">
      <style:text-properties style:font-name="Arial" fo:font-size="12pt" fo:language="de" fo:country="DE" officeooo:rsid="004a9e66" style:font-name-asian="Cambria Math" style:font-size-asian="12pt" style:language-asian="en" style:country-asian="US" style:font-name-complex="Arial2" style:font-size-complex="12pt" style:language-complex="ar" style:country-complex="SA"/>
    </style:style>
    <style:style style:name="T48" style:family="text">
      <style:text-properties style:font-name="Arial" fo:font-size="12pt" fo:language="de" fo:country="DE" officeooo:rsid="004ae86a" style:font-name-asian="Cambria Math" style:font-size-asian="12pt" style:language-asian="en" style:country-asian="US" style:font-name-complex="Arial2" style:font-size-complex="12pt" style:language-complex="ar" style:country-complex="SA"/>
    </style:style>
    <style:style style:name="T49" style:family="text">
      <style:text-properties style:font-name="Arial" fo:font-size="12pt" fo:language="de" fo:country="DE" officeooo:rsid="00538f2e" style:font-name-asian="Cambria Math" style:font-size-asian="12pt" style:language-asian="en" style:country-asian="US" style:font-name-complex="Arial2" style:font-size-complex="12pt" style:language-complex="ar" style:country-complex="SA"/>
    </style:style>
    <style:style style:name="T50" style:family="text">
      <style:text-properties style:font-name="Arial" fo:font-size="12pt" fo:language="de" fo:country="DE" officeooo:rsid="00ed9cbd" style:font-name-asian="Cambria Math" style:font-size-asian="12pt" style:language-asian="en" style:country-asian="US" style:font-name-complex="Arial2" style:font-size-complex="12pt" style:language-complex="ar" style:country-complex="SA"/>
    </style:style>
    <style:style style:name="T51" style:family="text">
      <style:text-properties style:font-name="Arial" fo:font-size="12pt" fo:language="de" fo:country="DE" officeooo:rsid="00ee4cdc" style:font-name-asian="Cambria Math" style:font-size-asian="12pt" style:language-asian="en" style:country-asian="US" style:font-name-complex="Arial2" style:font-size-complex="12pt" style:language-complex="ar" style:country-complex="SA"/>
    </style:style>
    <style:style style:name="T52" style:family="text">
      <style:text-properties style:font-name="Arial" fo:font-size="12pt" fo:language="de" fo:country="DE" officeooo:rsid="00e35aa5" style:font-name-asian="Cambria Math" style:font-size-asian="12pt" style:language-asian="en" style:country-asian="US" style:font-name-complex="Arial2" style:font-size-complex="12pt" style:language-complex="ar" style:country-complex="SA"/>
    </style:style>
    <style:style style:name="T53" style:family="text">
      <style:text-properties style:font-name="Arial" fo:font-size="12pt" fo:language="de" fo:country="DE" officeooo:rsid="00e4f239" style:font-name-asian="Cambria Math" style:font-size-asian="12pt" style:language-asian="en" style:country-asian="US" style:font-name-complex="Arial2" style:font-size-complex="12pt" style:language-complex="ar" style:country-complex="SA"/>
    </style:style>
    <style:style style:name="T54" style:family="text">
      <style:text-properties style:font-name="Arial" fo:font-size="12pt" fo:language="de" fo:country="DE" officeooo:rsid="00f719e0" style:font-name-asian="Cambria Math" style:font-size-asian="12pt" style:language-asian="en" style:country-asian="US" style:font-name-complex="Arial2" style:font-size-complex="12pt" style:language-complex="ar" style:country-complex="SA"/>
    </style:style>
    <style:style style:name="T55" style:family="text">
      <style:text-properties style:font-name="Arial" fo:font-size="12pt" fo:language="de" fo:country="DE" fo:font-weight="bold" officeooo:rsid="003156d1" style:font-name-asian="Cambria Math" style:font-size-asian="12pt" style:language-asian="en" style:country-asian="US" style:font-weight-asian="bold" style:font-name-complex="Arial2" style:font-size-complex="12pt" style:language-complex="ar" style:country-complex="SA" style:font-weight-complex="bold"/>
    </style:style>
    <style:style style:name="T56" style:family="text">
      <style:text-properties style:font-name="Arial" fo:font-size="12pt" fo:language="de" fo:country="DE" fo:font-weight="bold" officeooo:rsid="002db69f" style:font-name-asian="Cambria Math" style:font-size-asian="12pt" style:language-asian="en" style:country-asian="US" style:font-weight-asian="bold" style:font-name-complex="Arial2" style:font-size-complex="12pt" style:language-complex="ar" style:country-complex="SA" style:font-weight-complex="bold"/>
    </style:style>
    <style:style style:name="T57" style:family="text">
      <style:text-properties style:font-name="Arial" fo:font-size="12pt" fo:language="de" fo:country="DE" fo:font-weight="bold" officeooo:rsid="001896db" style:font-name-asian="Cambria Math" style:font-size-asian="12pt" style:language-asian="en" style:country-asian="US" style:font-weight-asian="bold" style:font-name-complex="Arial2" style:font-size-complex="12pt" style:language-complex="ar" style:country-complex="SA" style:font-weight-complex="bold"/>
    </style:style>
    <style:style style:name="T58" style:family="text">
      <style:text-properties style:font-name="Arial" fo:font-size="12pt" fo:language="de" fo:country="DE" fo:font-weight="bold" officeooo:rsid="00f34bff" style:font-name-asian="Cambria Math" style:font-size-asian="12pt" style:language-asian="en" style:country-asian="US" style:font-weight-asian="bold" style:font-name-complex="Arial2" style:font-size-complex="12pt" style:language-complex="ar" style:country-complex="SA" style:font-weight-complex="bold"/>
    </style:style>
    <style:style style:name="T59" style:family="text">
      <style:text-properties style:font-name="Arial" fo:font-size="12pt" fo:language="de" fo:country="DE" fo:font-weight="bold" officeooo:rsid="00538f2e" style:font-name-asian="Cambria Math" style:font-size-asian="12pt" style:language-asian="en" style:country-asian="US" style:font-weight-asian="bold" style:font-name-complex="Arial2" style:font-size-complex="12pt" style:language-complex="ar" style:country-complex="SA"/>
    </style:style>
    <style:style style:name="T60" style:family="text">
      <style:text-properties style:font-name="Arial" fo:font-size="12pt" fo:language="de" fo:country="DE" fo:font-weight="bold" style:font-size-asian="12pt" style:font-weight-asian="bold" style:font-name-complex="Arial2" style:font-size-complex="12pt"/>
    </style:style>
    <style:style style:name="T61" style:family="text">
      <style:text-properties style:font-name="Arial" fo:font-size="12pt" fo:language="de" fo:country="DE" fo:font-weight="bold" style:font-size-asian="12pt" style:font-weight-asian="bold" style:font-name-complex="Arial2" style:font-size-complex="12pt" style:font-weight-complex="bold"/>
    </style:style>
    <style:style style:name="T62" style:family="text">
      <style:text-properties style:font-name="Arial" fo:font-size="12pt" fo:language="de" fo:country="DE" fo:font-weight="bold" officeooo:rsid="003bc53d" style:font-size-asian="12pt" style:font-weight-asian="bold" style:font-name-complex="Arial2" style:font-size-complex="12pt" style:font-weight-complex="bold"/>
    </style:style>
    <style:style style:name="T63" style:family="text">
      <style:text-properties style:font-name="Arial" fo:font-size="12pt" fo:language="de" fo:country="DE" fo:font-weight="bold" officeooo:rsid="00176f0a" style:font-size-asian="12pt" style:font-weight-asian="bold" style:font-name-complex="Arial2" style:font-size-complex="12pt" style:font-weight-complex="bold"/>
    </style:style>
    <style:style style:name="T64" style:family="text">
      <style:text-properties style:font-name="Arial" fo:font-size="12pt" fo:language="de" fo:country="DE" fo:font-weight="bold" officeooo:rsid="00f4a865" style:font-size-asian="12pt" style:font-weight-asian="bold" style:font-name-complex="Arial2" style:font-size-complex="12pt" style:font-weight-complex="bold"/>
    </style:style>
    <style:style style:name="T65" style:family="text">
      <style:text-properties style:font-name="Arial" fo:font-size="12pt" fo:language="de" fo:country="DE" fo:font-weight="bold" officeooo:rsid="00e35aa5" style:font-size-asian="12pt" style:font-weight-asian="bold" style:font-name-complex="Arial2" style:font-size-complex="12pt" style:font-weight-complex="bold"/>
    </style:style>
    <style:style style:name="T66" style:family="text">
      <style:text-properties style:font-name="Arial" fo:font-size="12pt" fo:language="de" fo:country="DE" style:font-size-asian="12pt" style:font-name-complex="Arial2" style:font-size-complex="12pt"/>
    </style:style>
    <style:style style:name="T67" style:family="text">
      <style:text-properties style:font-name="Arial" fo:font-size="12pt" fo:language="de" fo:country="DE" officeooo:rsid="003741fc" style:font-size-asian="12pt" style:font-name-complex="Arial2" style:font-size-complex="12pt"/>
    </style:style>
    <style:style style:name="T68" style:family="text">
      <style:text-properties style:font-name="Arial" fo:font-size="12pt" fo:language="de" fo:country="DE" officeooo:rsid="003bc53d" style:font-size-asian="12pt" style:font-name-complex="Arial2" style:font-size-complex="12pt"/>
    </style:style>
    <style:style style:name="T69" style:family="text">
      <style:text-properties style:font-name="Arial" fo:font-size="12pt" fo:language="de" fo:country="DE" officeooo:rsid="003d2d96" style:font-size-asian="12pt" style:font-name-complex="Arial2" style:font-size-complex="12pt"/>
    </style:style>
    <style:style style:name="T70" style:family="text">
      <style:text-properties style:font-name="Arial" fo:font-size="12pt" fo:language="de" fo:country="DE" officeooo:rsid="004a9e66" style:font-size-asian="12pt" style:font-name-complex="Arial2" style:font-size-complex="12pt"/>
    </style:style>
    <style:style style:name="T71" style:family="text">
      <style:text-properties style:font-name="Arial" fo:font-size="12pt" fo:language="de" fo:country="DE" officeooo:rsid="00e35aa5" style:font-size-asian="12pt" style:font-name-complex="Arial2" style:font-size-complex="12pt"/>
    </style:style>
    <style:style style:name="T72" style:family="text">
      <style:text-properties style:font-name="Arial" fo:font-size="12pt" fo:language="de" fo:country="DE" officeooo:rsid="00f719e0" style:font-size-asian="12pt" style:font-name-complex="Arial2" style:font-size-complex="12pt"/>
    </style:style>
    <style:style style:name="T73" style:family="text">
      <style:text-properties style:font-name="Arial" fo:font-size="12pt" fo:language="de" fo:country="DE" officeooo:rsid="00e4f239" style:font-size-asian="12pt" style:font-name-complex="Arial2" style:font-size-complex="12pt"/>
    </style:style>
    <style:style style:name="T74" style:family="text">
      <style:text-properties style:font-name="Arial" fo:font-size="12pt" fo:font-weight="normal" style:font-size-asian="12pt" style:font-weight-asian="normal" style:font-name-complex="Arial2" style:font-size-complex="12pt" style:font-weight-complex="normal"/>
    </style:style>
    <style:style style:name="T75" style:family="text">
      <style:text-properties style:font-name="Arial" fo:font-size="12pt" fo:font-weight="normal" officeooo:rsid="003f8208" style:font-size-asian="12pt" style:font-weight-asian="normal" style:font-name-complex="Arial2" style:font-size-complex="12pt" style:font-weight-complex="normal"/>
    </style:style>
    <style:style style:name="T76" style:family="text">
      <style:text-properties style:font-name="Arial" fo:font-size="12pt" fo:font-weight="normal" officeooo:rsid="00401260" style:font-size-asian="12pt" style:font-weight-asian="normal" style:font-name-complex="Arial2" style:font-size-complex="12pt" style:font-weight-complex="normal"/>
    </style:style>
    <style:style style:name="T77" style:family="text">
      <style:text-properties style:font-name="Arial" fo:font-size="12pt" fo:font-weight="normal" officeooo:rsid="003f8208" style:font-name-asian="Cambria Math" style:font-size-asian="12pt" style:language-asian="en" style:country-asian="US" style:font-weight-asian="normal" style:font-name-complex="Arial2" style:font-size-complex="12pt" style:language-complex="ar" style:country-complex="SA" style:font-weight-complex="normal"/>
    </style:style>
    <style:style style:name="T78" style:family="text">
      <style:text-properties style:font-name="Arial" fo:font-size="12pt" fo:font-weight="normal" officeooo:rsid="00401260" style:font-name-asian="Cambria Math" style:font-size-asian="12pt" style:language-asian="en" style:country-asian="US" style:font-weight-asian="normal" style:font-name-complex="Arial2" style:font-size-complex="12pt" style:language-complex="ar" style:country-complex="SA" style:font-weight-complex="normal"/>
    </style:style>
    <style:style style:name="T79" style:family="text">
      <style:text-properties style:font-name="Arial" fo:font-size="12pt" fo:font-weight="normal" officeooo:rsid="00588027" style:font-name-asian="Cambria Math" style:font-size-asian="12pt" style:language-asian="en" style:country-asian="US" style:font-weight-asian="normal" style:font-name-complex="Arial2" style:font-size-complex="12pt" style:language-complex="ar" style:country-complex="SA" style:font-weight-complex="normal"/>
    </style:style>
    <style:style style:name="T80" style:family="text">
      <style:text-properties style:font-name="Arial" fo:font-size="12pt" fo:font-weight="normal" officeooo:rsid="0059b152" style:font-name-asian="Cambria Math" style:font-size-asian="12pt" style:language-asian="en" style:country-asian="US" style:font-weight-asian="normal" style:font-name-complex="Arial2" style:font-size-complex="12pt" style:language-complex="ar" style:country-complex="SA" style:font-weight-complex="normal"/>
    </style:style>
    <style:style style:name="T81" style:family="text">
      <style:text-properties style:font-name="Arial" fo:font-size="12pt" fo:font-weight="normal" officeooo:rsid="00ee4cdc" style:font-name-asian="Cambria Math" style:font-size-asian="12pt" style:language-asian="en" style:country-asian="US" style:font-weight-asian="normal" style:font-name-complex="Arial2" style:font-size-complex="12pt" style:language-complex="ar" style:country-complex="SA" style:font-weight-complex="normal"/>
    </style:style>
    <style:style style:name="T82" style:family="text">
      <style:text-properties style:font-name="Arial" fo:font-size="10pt" fo:font-weight="bold" officeooo:rsid="00176f0a" style:font-name-asian="Cambria Math" style:font-size-asian="10pt" style:language-asian="en" style:country-asian="US" style:font-weight-asian="bold" style:font-name-complex="Arial2" style:font-size-complex="10pt" style:language-complex="ar" style:country-complex="SA"/>
    </style:style>
    <style:style style:name="T83" style:family="text">
      <style:text-properties style:font-name="Arial" fo:font-size="10pt" fo:font-weight="bold" officeooo:rsid="00ed9cbd" style:font-name-asian="Cambria Math" style:font-size-asian="10pt" style:language-asian="en" style:country-asian="US" style:font-weight-asian="bold" style:font-name-complex="Arial2" style:font-size-complex="10pt" style:language-complex="ar" style:country-complex="SA"/>
    </style:style>
    <style:style style:name="T84" style:family="text">
      <style:text-properties fo:font-size="12pt" fo:font-weight="bold" style:font-size-asian="12pt" style:font-weight-asian="bold" style:font-size-complex="12pt"/>
    </style:style>
    <style:style style:name="T85" style:family="text">
      <style:text-properties fo:font-size="12pt" fo:language="de" fo:country="DE" fo:font-weight="bold" officeooo:rsid="00ef21d1" style:font-size-asian="12pt" style:font-weight-asian="bold" style:font-size-complex="12pt"/>
    </style:style>
    <style:style style:name="T86" style:family="text">
      <style:text-properties fo:font-size="12pt" fo:language="de" fo:country="DE" fo:font-weight="normal" officeooo:rsid="00ef21d1" style:font-size-asian="12pt" style:font-weight-asian="normal" style:font-size-complex="12pt" style:font-weight-complex="normal"/>
    </style:style>
    <style:style style:name="T87" style:family="text">
      <style:text-properties style:font-name-asian="Cambria Math" style:language-asian="en" style:country-asian="US" style:language-complex="ar" style:country-complex="SA"/>
    </style:style>
    <style:style style:name="T88" style:family="text">
      <style:text-properties officeooo:rsid="001a62be" style:font-name-asian="Cambria Math" style:language-asian="en" style:country-asian="US" style:language-complex="ar" style:country-complex="SA"/>
    </style:style>
    <style:style style:name="T89" style:family="text">
      <style:text-properties officeooo:rsid="001e4c3c" style:font-name-asian="Cambria Math" style:language-asian="en" style:country-asian="US" style:language-complex="ar" style:country-complex="SA"/>
    </style:style>
    <style:style style:name="T90" style:family="text">
      <style:text-properties officeooo:rsid="001fd53f" style:font-name-asian="Cambria Math" style:language-asian="en" style:country-asian="US" style:language-complex="ar" style:country-complex="SA"/>
    </style:style>
    <style:style style:name="T91" style:family="text">
      <style:text-properties officeooo:rsid="00207ca9" style:font-name-asian="Cambria Math" style:language-asian="en" style:country-asian="US" style:language-complex="ar" style:country-complex="SA"/>
    </style:style>
    <style:style style:name="T92" style:family="text">
      <style:text-properties officeooo:rsid="0021809e" style:font-name-asian="Cambria Math" style:language-asian="en" style:country-asian="US" style:language-complex="ar" style:country-complex="SA"/>
    </style:style>
    <style:style style:name="T93" style:family="text">
      <style:text-properties officeooo:rsid="002572d4" style:font-name-asian="Cambria Math" style:language-asian="en" style:country-asian="US" style:language-complex="ar" style:country-complex="SA"/>
    </style:style>
    <style:style style:name="T94" style:family="text">
      <style:text-properties officeooo:rsid="0027483a" style:font-name-asian="Cambria Math" style:language-asian="en" style:country-asian="US" style:language-complex="ar" style:country-complex="SA"/>
    </style:style>
    <style:style style:name="T95" style:family="text">
      <style:text-properties officeooo:rsid="002ae236" style:font-name-asian="Cambria Math" style:language-asian="en" style:country-asian="US" style:language-complex="ar" style:country-complex="SA"/>
    </style:style>
    <style:style style:name="T96" style:family="text">
      <style:text-properties officeooo:rsid="002be204" style:font-name-asian="Cambria Math" style:language-asian="en" style:country-asian="US" style:language-complex="ar" style:country-complex="SA"/>
    </style:style>
    <style:style style:name="T97" style:family="text">
      <style:text-properties officeooo:rsid="002bf089" style:font-name-asian="Cambria Math" style:language-asian="en" style:country-asian="US" style:language-complex="ar" style:country-complex="SA"/>
    </style:style>
    <style:style style:name="T98" style:family="text">
      <style:text-properties officeooo:rsid="003413cb" style:font-name-asian="Cambria Math" style:language-asian="en" style:country-asian="US" style:language-complex="ar" style:country-complex="SA"/>
    </style:style>
    <style:style style:name="T99" style:family="text">
      <style:text-properties officeooo:rsid="00402c93" style:font-name-asian="Cambria Math" style:language-asian="en" style:country-asian="US" style:language-complex="ar" style:country-complex="SA"/>
    </style:style>
    <style:style style:name="T100" style:family="text">
      <style:text-properties officeooo:rsid="00417c33" style:font-name-asian="Cambria Math" style:language-asian="en" style:country-asian="US" style:language-complex="ar" style:country-complex="SA"/>
    </style:style>
    <style:style style:name="T101" style:family="text">
      <style:text-properties officeooo:rsid="004a9e66" style:font-name-asian="Cambria Math" style:language-asian="en" style:country-asian="US" style:language-complex="ar" style:country-complex="SA"/>
    </style:style>
    <style:style style:name="T102" style:family="text">
      <style:text-properties officeooo:rsid="004cc1cf" style:font-name-asian="Cambria Math" style:language-asian="en" style:country-asian="US" style:language-complex="ar" style:country-complex="SA"/>
    </style:style>
    <style:style style:name="T103" style:family="text">
      <style:text-properties officeooo:rsid="004d581c" style:font-name-asian="Cambria Math" style:language-asian="en" style:country-asian="US" style:language-complex="ar" style:country-complex="SA"/>
    </style:style>
    <style:style style:name="T104" style:family="text">
      <style:text-properties officeooo:rsid="00537f9a" style:font-name-asian="Cambria Math" style:language-asian="en" style:country-asian="US" style:language-complex="ar" style:country-complex="SA"/>
    </style:style>
    <style:style style:name="T105" style:family="text">
      <style:text-properties officeooo:rsid="00588027" style:font-name-asian="Cambria Math" style:language-asian="en" style:country-asian="US" style:language-complex="ar" style:country-complex="SA"/>
    </style:style>
    <style:style style:name="T106" style:family="text">
      <style:text-properties officeooo:rsid="0059b152" style:font-name-asian="Cambria Math" style:language-asian="en" style:country-asian="US" style:language-complex="ar" style:country-complex="SA"/>
    </style:style>
    <style:style style:name="T107" style:family="text">
      <style:text-properties officeooo:rsid="005cd2b6" style:font-name-asian="Cambria Math" style:language-asian="en" style:country-asian="US" style:language-complex="ar" style:country-complex="SA"/>
    </style:style>
    <style:style style:name="T108" style:family="text">
      <style:text-properties officeooo:rsid="005dec86" style:font-name-asian="Cambria Math" style:language-asian="en" style:country-asian="US" style:language-complex="ar" style:country-complex="SA"/>
    </style:style>
    <style:style style:name="T109" style:family="text">
      <style:text-properties officeooo:rsid="005ea6f9" style:font-name-asian="Cambria Math" style:language-asian="en" style:country-asian="US" style:language-complex="ar" style:country-complex="SA"/>
    </style:style>
    <style:style style:name="T110" style:family="text">
      <style:text-properties officeooo:rsid="005f6f47" style:font-name-asian="Cambria Math" style:language-asian="en" style:country-asian="US" style:language-complex="ar" style:country-complex="SA"/>
    </style:style>
    <style:style style:name="T111" style:family="text">
      <style:text-properties officeooo:rsid="00b861ae" style:font-name-asian="Cambria Math" style:language-asian="en" style:country-asian="US" style:language-complex="ar" style:country-complex="SA"/>
    </style:style>
    <style:style style:name="T112" style:family="text">
      <style:text-properties officeooo:rsid="00b86972" style:font-name-asian="Cambria Math" style:language-asian="en" style:country-asian="US" style:language-complex="ar" style:country-complex="SA"/>
    </style:style>
    <style:style style:name="T113" style:family="text">
      <style:text-properties officeooo:rsid="00bb1c6a" style:font-name-asian="Cambria Math" style:language-asian="en" style:country-asian="US" style:language-complex="ar" style:country-complex="SA"/>
    </style:style>
    <style:style style:name="T114" style:family="text">
      <style:text-properties officeooo:rsid="00bcec02" style:font-name-asian="Cambria Math" style:language-asian="en" style:country-asian="US" style:language-complex="ar" style:country-complex="SA"/>
    </style:style>
    <style:style style:name="T115" style:family="text">
      <style:text-properties officeooo:rsid="00c27d3b" style:font-name-asian="Cambria Math" style:language-asian="en" style:country-asian="US" style:language-complex="ar" style:country-complex="SA"/>
    </style:style>
    <style:style style:name="T116" style:family="text">
      <style:text-properties officeooo:rsid="00c352b2" style:font-name-asian="Cambria Math" style:language-asian="en" style:country-asian="US" style:language-complex="ar" style:country-complex="SA"/>
    </style:style>
    <style:style style:name="T117" style:family="text">
      <style:text-properties officeooo:rsid="00c456ef" style:font-name-asian="Cambria Math" style:language-asian="en" style:country-asian="US" style:language-complex="ar" style:country-complex="SA"/>
    </style:style>
    <style:style style:name="T118" style:family="text">
      <style:text-properties officeooo:rsid="00c514ec" style:font-name-asian="Cambria Math" style:language-asian="en" style:country-asian="US" style:language-complex="ar" style:country-complex="SA"/>
    </style:style>
    <style:style style:name="T119" style:family="text">
      <style:text-properties officeooo:rsid="00c7b101" style:font-name-asian="Cambria Math" style:language-asian="en" style:country-asian="US" style:language-complex="ar" style:country-complex="SA"/>
    </style:style>
    <style:style style:name="T120" style:family="text">
      <style:text-properties officeooo:rsid="00c89c8b" style:font-name-asian="Cambria Math" style:language-asian="en" style:country-asian="US" style:language-complex="ar" style:country-complex="SA"/>
    </style:style>
    <style:style style:name="T121" style:family="text">
      <style:text-properties officeooo:rsid="00dff14c" style:font-name-asian="Cambria Math" style:language-asian="en" style:country-asian="US" style:language-complex="ar" style:country-complex="SA"/>
    </style:style>
    <style:style style:name="T122" style:family="text">
      <style:text-properties officeooo:rsid="00e1989b" style:font-name-asian="Cambria Math" style:language-asian="en" style:country-asian="US" style:language-complex="ar" style:country-complex="SA"/>
    </style:style>
    <style:style style:name="T123" style:family="text">
      <style:text-properties officeooo:rsid="00e28c2e" style:font-name-asian="Cambria Math" style:language-asian="en" style:country-asian="US" style:language-complex="ar" style:country-complex="SA"/>
    </style:style>
    <style:style style:name="T124" style:family="text">
      <style:text-properties officeooo:rsid="00e4f239" style:font-name-asian="Cambria Math" style:language-asian="en" style:country-asian="US" style:language-complex="ar" style:country-complex="SA"/>
    </style:style>
    <style:style style:name="T125" style:family="text">
      <style:text-properties officeooo:rsid="00e693c1" style:font-name-asian="Cambria Math" style:language-asian="en" style:country-asian="US" style:language-complex="ar" style:country-complex="SA"/>
    </style:style>
    <style:style style:name="T126" style:family="text">
      <style:text-properties officeooo:rsid="00e88361" style:font-name-asian="Cambria Math" style:language-asian="en" style:country-asian="US" style:language-complex="ar" style:country-complex="SA"/>
    </style:style>
    <style:style style:name="T127" style:family="text">
      <style:text-properties officeooo:rsid="00e9e361" style:font-name-asian="Cambria Math" style:language-asian="en" style:country-asian="US" style:language-complex="ar" style:country-complex="SA"/>
    </style:style>
    <style:style style:name="T128" style:family="text">
      <style:text-properties officeooo:rsid="00eb0982" style:font-name-asian="Cambria Math" style:language-asian="en" style:country-asian="US" style:language-complex="ar" style:country-complex="SA"/>
    </style:style>
    <style:style style:name="T129" style:family="text">
      <style:text-properties officeooo:rsid="00eb2a31" style:font-name-asian="Cambria Math" style:language-asian="en" style:country-asian="US" style:language-complex="ar" style:country-complex="SA"/>
    </style:style>
    <style:style style:name="T130" style:family="text">
      <style:text-properties officeooo:rsid="00ec042e" style:font-name-asian="Cambria Math" style:language-asian="en" style:country-asian="US" style:language-complex="ar" style:country-complex="SA"/>
    </style:style>
    <style:style style:name="T131" style:family="text">
      <style:text-properties officeooo:rsid="00ed9cbd" style:font-name-asian="Cambria Math" style:language-asian="en" style:country-asian="US" style:language-complex="ar" style:country-complex="SA"/>
    </style:style>
    <style:style style:name="T132" style:family="text">
      <style:text-properties officeooo:rsid="00ee4cdc" style:font-name-asian="Cambria Math" style:language-asian="en" style:country-asian="US" style:language-complex="ar" style:country-complex="SA"/>
    </style:style>
    <style:style style:name="T133" style:family="text">
      <style:text-properties officeooo:rsid="00efb1ba" style:font-name-asian="Cambria Math" style:language-asian="en" style:country-asian="US" style:language-complex="ar" style:country-complex="SA"/>
    </style:style>
    <style:style style:name="T134" style:family="text">
      <style:text-properties style:font-name-asian="Cambria Math" style:language-asian="en" style:country-asian="US" style:font-name-complex="Times New Roman" style:language-complex="ar" style:country-complex="SA"/>
    </style:style>
    <style:style style:name="T135" style:family="text">
      <style:text-properties officeooo:rsid="003d68b3" style:font-name-asian="Cambria Math" style:language-asian="en" style:country-asian="US" style:font-name-complex="Times New Roman" style:language-complex="ar" style:country-complex="SA"/>
    </style:style>
    <style:style style:name="T136" style:family="text">
      <style:text-properties officeooo:rsid="00511823" style:font-name-asian="Cambria Math" style:language-asian="en" style:country-asian="US" style:font-name-complex="Times New Roman" style:language-complex="ar" style:country-complex="SA"/>
    </style:style>
    <style:style style:name="T137" style:family="text">
      <style:text-properties officeooo:rsid="00ee4cdc" style:font-name-asian="Cambria Math" style:language-asian="en" style:country-asian="US" style:font-name-complex="Times New Roman" style:language-complex="ar" style:country-complex="SA"/>
    </style:style>
    <style:style style:name="T138" style:family="text">
      <style:text-properties officeooo:rsid="001a62be"/>
    </style:style>
    <style:style style:name="T139" style:family="text">
      <style:text-properties fo:font-weight="bold" style:font-weight-asian="bold" style:font-weight-complex="bold"/>
    </style:style>
    <style:style style:name="T140" style:family="text">
      <style:text-properties fo:font-weight="bold" officeooo:rsid="001a62be" style:font-weight-asian="bold" style:font-weight-complex="bold"/>
    </style:style>
    <style:style style:name="T141" style:family="text">
      <style:text-properties fo:font-weight="bold" officeooo:rsid="00da5334" style:font-weight-asian="bold" style:font-weight-complex="bold"/>
    </style:style>
    <style:style style:name="T142" style:family="text">
      <style:text-properties fo:font-weight="bold" officeooo:rsid="00dc6498" style:font-weight-asian="bold" style:font-weight-complex="bold"/>
    </style:style>
    <style:style style:name="T143" style:family="text">
      <style:text-properties fo:font-weight="bold" style:font-name-asian="Cambria Math" style:language-asian="en" style:country-asian="US" style:font-weight-asian="bold" style:language-complex="ar" style:country-complex="SA" style:font-weight-complex="bold"/>
    </style:style>
    <style:style style:name="T144" style:family="text">
      <style:text-properties fo:font-weight="bold" officeooo:rsid="001a62be" style:font-name-asian="Cambria Math" style:language-asian="en" style:country-asian="US" style:font-weight-asian="bold" style:language-complex="ar" style:country-complex="SA" style:font-weight-complex="bold"/>
    </style:style>
    <style:style style:name="T145" style:family="text">
      <style:text-properties fo:font-weight="bold" officeooo:rsid="00bcec02" style:font-name-asian="Cambria Math" style:language-asian="en" style:country-asian="US" style:font-weight-asian="bold" style:language-complex="ar" style:country-complex="SA" style:font-weight-complex="bold"/>
    </style:style>
    <style:style style:name="T146" style:family="text">
      <style:text-properties officeooo:rsid="001e4c3c"/>
    </style:style>
    <style:style style:name="T147" style:family="text">
      <style:text-properties officeooo:rsid="001fd53f"/>
    </style:style>
    <style:style style:name="T148" style:family="text">
      <style:text-properties officeooo:rsid="0021809e"/>
    </style:style>
    <style:style style:name="T149" style:family="text">
      <style:text-properties officeooo:rsid="002572d4"/>
    </style:style>
    <style:style style:name="T150" style:family="text">
      <style:text-properties officeooo:rsid="0027483a"/>
    </style:style>
    <style:style style:name="T151" style:family="text">
      <style:text-properties officeooo:rsid="002880c7"/>
    </style:style>
    <style:style style:name="T152" style:family="text">
      <style:text-properties officeooo:rsid="002ae236"/>
    </style:style>
    <style:style style:name="T153" style:family="text">
      <style:text-properties officeooo:rsid="002be204"/>
    </style:style>
    <style:style style:name="T154" style:family="text">
      <style:text-properties officeooo:rsid="002bf089"/>
    </style:style>
    <style:style style:name="T155" style:family="text">
      <style:text-properties officeooo:rsid="0032fb7c"/>
    </style:style>
    <style:style style:name="T156" style:family="text">
      <style:text-properties style:font-name="Arial1" fo:font-size="12pt" officeooo:rsid="003326b9" style:font-name-asian="Cambria Math" style:font-size-asian="12pt" style:language-asian="en" style:country-asian="US" style:font-name-complex="Times New Roman" style:font-size-complex="12pt" style:language-complex="ar" style:country-complex="SA"/>
    </style:style>
    <style:style style:name="T157" style:family="text">
      <style:text-properties style:font-name="Arial1" fo:font-size="12pt" officeooo:rsid="003af55c" style:font-name-asian="Cambria Math" style:font-size-asian="12pt" style:language-asian="en" style:country-asian="US" style:font-name-complex="Times New Roman" style:font-size-complex="12pt" style:language-complex="ar" style:country-complex="SA"/>
    </style:style>
    <style:style style:name="T158" style:family="text">
      <style:text-properties style:font-name="Arial1" fo:font-size="12pt" officeooo:rsid="00599af8" style:font-name-asian="Cambria Math" style:font-size-asian="12pt" style:language-asian="en" style:country-asian="US" style:font-name-complex="Times New Roman" style:font-size-complex="12pt" style:language-complex="ar" style:country-complex="SA"/>
    </style:style>
    <style:style style:name="T159" style:family="text">
      <style:text-properties style:font-name="Arial1" fo:font-size="12pt" officeooo:rsid="0039b0a4" style:font-name-asian="Cambria Math" style:font-size-asian="12pt" style:language-asian="en" style:country-asian="US" style:font-size-complex="12pt" style:language-complex="ar" style:country-complex="SA"/>
    </style:style>
    <style:style style:name="T160" style:family="text">
      <style:text-properties style:font-name="Arial1" fo:font-size="12pt" style:font-size-asian="12pt" style:font-size-complex="12pt"/>
    </style:style>
    <style:style style:name="T161" style:family="text">
      <style:text-properties style:font-name="Arial1" fo:font-size="12pt" officeooo:rsid="003326b9" style:font-size-asian="12pt" style:font-size-complex="12pt"/>
    </style:style>
    <style:style style:name="T162" style:family="text">
      <style:text-properties style:font-name="Arial1" fo:font-size="12pt" officeooo:rsid="003413cb" style:font-size-asian="12pt" style:font-size-complex="12pt"/>
    </style:style>
    <style:style style:name="T163" style:family="text">
      <style:text-properties style:font-name="Arial1" fo:font-size="12pt" officeooo:rsid="0039b0a4" style:font-size-asian="12pt" style:font-size-complex="12pt"/>
    </style:style>
    <style:style style:name="T164" style:family="text">
      <style:text-properties style:font-name="Arial1" fo:font-size="12pt" fo:language="de" fo:country="DE" officeooo:rsid="0032fb7c" style:font-name-asian="Cambria Math" style:font-size-asian="12pt" style:language-asian="en" style:country-asian="US" style:font-name-complex="Arial2" style:font-size-complex="12pt" style:language-complex="ar" style:country-complex="SA"/>
    </style:style>
    <style:style style:name="T165" style:family="text">
      <style:text-properties style:font-name="Arial1" fo:font-size="12pt" fo:language="de" fo:country="none" officeooo:rsid="0032fb7c" style:font-name-asian="Cambria Math" style:font-size-asian="12pt" style:language-asian="en" style:country-asian="US" style:font-name-complex="Arial2" style:font-size-complex="12pt" style:language-complex="ar" style:country-complex="SA"/>
    </style:style>
    <style:style style:name="T166" style:family="text">
      <style:text-properties style:font-name="Arial1" fo:font-size="12pt" fo:font-weight="bold" style:font-size-asian="12pt" style:font-weight-asian="bold" style:font-size-complex="12pt" style:font-weight-complex="bold"/>
    </style:style>
    <style:style style:name="T167" style:family="text">
      <style:text-properties officeooo:rsid="003413cb"/>
    </style:style>
    <style:style style:name="T168" style:family="text">
      <style:text-properties fo:font-weight="normal" style:font-weight-asian="normal" style:font-weight-complex="normal"/>
    </style:style>
    <style:style style:name="T169" style:family="text">
      <style:text-properties fo:font-weight="normal" officeooo:rsid="00602d1f" style:font-weight-asian="normal" style:font-weight-complex="normal"/>
    </style:style>
    <style:style style:name="T170" style:family="text">
      <style:text-properties fo:font-weight="normal" officeooo:rsid="00e28c2e" style:font-weight-asian="normal" style:font-weight-complex="normal"/>
    </style:style>
    <style:style style:name="T171" style:family="text">
      <style:text-properties fo:font-weight="normal" officeooo:rsid="00e35292" style:font-weight-asian="normal" style:font-weight-complex="normal"/>
    </style:style>
    <style:style style:name="T172" style:family="text">
      <style:text-properties fo:font-weight="normal" officeooo:rsid="00602d1f" style:font-name-asian="Cambria Math" style:language-asian="en" style:country-asian="US" style:font-weight-asian="normal" style:language-complex="ar" style:country-complex="SA" style:font-weight-complex="normal"/>
    </style:style>
    <style:style style:name="T173" style:family="text">
      <style:text-properties fo:font-weight="normal" officeooo:rsid="00e28c2e" style:font-name-asian="Cambria Math" style:language-asian="en" style:country-asian="US" style:font-weight-asian="normal" style:language-complex="ar" style:country-complex="SA" style:font-weight-complex="normal"/>
    </style:style>
    <style:style style:name="T174" style:family="text">
      <style:text-properties fo:font-weight="normal" officeooo:rsid="00e35292" style:font-name-asian="Cambria Math" style:language-asian="en" style:country-asian="US" style:font-weight-asian="normal" style:language-complex="ar" style:country-complex="SA" style:font-weight-complex="normal"/>
    </style:style>
    <style:style style:name="T175" style:family="text">
      <style:text-properties fo:font-weight="normal" officeooo:rsid="00ee4cdc" style:font-name-asian="Cambria Math" style:language-asian="en" style:country-asian="US" style:font-weight-asian="normal" style:language-complex="ar" style:country-complex="SA" style:font-weight-complex="normal"/>
    </style:style>
    <style:style style:name="T176" style:family="text">
      <style:text-properties fo:font-weight="normal" style:font-name-asian="Cambria Math" style:font-weight-asian="normal" style:font-weight-complex="normal"/>
    </style:style>
    <style:style style:name="T177" style:family="text">
      <style:text-properties officeooo:rsid="003d68b3"/>
    </style:style>
    <style:style style:name="T178" style:family="text">
      <style:text-properties fo:color="#000080" style:font-name="Arial" fo:font-size="12pt" fo:language="zxx" fo:country="none" style:text-underline-style="solid" style:text-underline-width="auto" style:text-underline-color="font-color" fo:font-weight="bold" officeooo:rsid="003edfeb" style:font-name-asian="Cambria Math" style:font-size-asian="12pt" style:language-asian="zxx" style:country-asian="none" style:font-weight-asian="bold" style:font-name-complex="Arial2" style:font-size-complex="12pt" style:language-complex="zxx" style:country-complex="none"/>
    </style:style>
    <style:style style:name="T179" style:family="text">
      <style:text-properties fo:color="#000080" fo:language="zxx" fo:country="none" style:text-underline-style="solid" style:text-underline-width="auto" style:text-underline-color="font-color" officeooo:rsid="0040831d" style:font-name-asian="Cambria Math" style:language-asian="zxx" style:country-asian="none" style:language-complex="zxx" style:country-complex="none"/>
    </style:style>
    <style:style style:name="T180" style:family="text">
      <style:text-properties officeooo:rsid="00402c93"/>
    </style:style>
    <style:style style:name="T181" style:family="text">
      <style:text-properties officeooo:rsid="0040831d"/>
    </style:style>
    <style:style style:name="T182" style:family="text">
      <style:text-properties officeooo:rsid="00417c33"/>
    </style:style>
    <style:style style:name="T183" style:family="text">
      <style:text-properties officeooo:rsid="004a9e66"/>
    </style:style>
    <style:style style:name="T184" style:family="text">
      <style:text-properties officeooo:rsid="004d581c"/>
    </style:style>
    <style:style style:name="T185" style:family="text">
      <style:text-properties officeooo:rsid="004e1560"/>
    </style:style>
    <style:style style:name="T186" style:family="text">
      <style:text-properties officeooo:rsid="00511823"/>
    </style:style>
    <style:style style:name="T187" style:family="text">
      <style:text-properties officeooo:rsid="00588027"/>
    </style:style>
    <style:style style:name="T188" style:family="text">
      <style:text-properties officeooo:rsid="005dec86"/>
    </style:style>
    <style:style style:name="T189" style:family="text">
      <style:text-properties officeooo:rsid="005ea6f9"/>
    </style:style>
    <style:style style:name="T190" style:family="text">
      <style:text-properties officeooo:rsid="005f6f47"/>
    </style:style>
    <style:style style:name="T191" style:family="text">
      <style:text-properties fo:color="#000000" style:font-name="Arial" fo:font-size="12pt" officeooo:rsid="006126a4" style:font-name-asian="Cambria Math" style:font-size-asian="12pt" style:language-asian="en" style:country-asian="US" style:font-name-complex="Arial2" style:font-size-complex="12pt" style:language-complex="ar" style:country-complex="SA"/>
    </style:style>
    <style:style style:name="T192" style:family="text">
      <style:text-properties fo:color="#000000" style:font-name="Arial" fo:font-size="12pt" officeooo:rsid="0061738e" style:font-name-asian="Cambria Math" style:font-size-asian="12pt" style:language-asian="en" style:country-asian="US" style:font-name-complex="Arial2" style:font-size-complex="12pt" style:language-complex="ar" style:country-complex="SA"/>
    </style:style>
    <style:style style:name="T193" style:family="text">
      <style:text-properties fo:color="#000000" style:font-name="Arial" fo:font-size="12pt" officeooo:rsid="00651577" style:font-name-asian="Cambria Math" style:font-size-asian="12pt" style:language-asian="en" style:country-asian="US" style:font-name-complex="Arial2" style:font-size-complex="12pt" style:language-complex="ar" style:country-complex="SA"/>
    </style:style>
    <style:style style:name="T194" style:family="text">
      <style:text-properties officeooo:rsid="00b3b53a"/>
    </style:style>
    <style:style style:name="T195" style:family="text">
      <style:text-properties officeooo:rsid="00b78add"/>
    </style:style>
    <style:style style:name="T196" style:family="text">
      <style:text-properties officeooo:rsid="00b947b7"/>
    </style:style>
    <style:style style:name="T197" style:family="text">
      <style:text-properties officeooo:rsid="00be0e55"/>
    </style:style>
    <style:style style:name="T198" style:family="text">
      <style:text-properties officeooo:rsid="00bf0280"/>
    </style:style>
    <style:style style:name="T199" style:family="text">
      <style:text-properties officeooo:rsid="00c0ceb0"/>
    </style:style>
    <style:style style:name="T200" style:family="text">
      <style:text-properties officeooo:rsid="00c352b2"/>
    </style:style>
    <style:style style:name="T201" style:family="text">
      <style:text-properties officeooo:rsid="00c456ef"/>
    </style:style>
    <style:style style:name="T202" style:family="text">
      <style:text-properties officeooo:rsid="00c514ec"/>
    </style:style>
    <style:style style:name="T203" style:family="text">
      <style:text-properties officeooo:rsid="00d4063f"/>
    </style:style>
    <style:style style:name="T204" style:family="text">
      <style:text-properties officeooo:rsid="00d64065"/>
    </style:style>
    <style:style style:name="T205" style:family="text">
      <style:text-properties officeooo:rsid="00d7e0bb"/>
    </style:style>
    <style:style style:name="T206" style:family="text">
      <style:text-properties officeooo:rsid="00da5334"/>
    </style:style>
    <style:style style:name="T207" style:family="text">
      <style:text-properties officeooo:rsid="00da8cb1"/>
    </style:style>
    <style:style style:name="T208" style:family="text">
      <style:text-properties officeooo:rsid="00db62e7"/>
    </style:style>
    <style:style style:name="T209" style:family="text">
      <style:text-properties officeooo:rsid="00dbc408"/>
    </style:style>
    <style:style style:name="T210" style:family="text">
      <style:text-properties officeooo:rsid="00dc6498"/>
    </style:style>
    <style:style style:name="T211" style:family="text">
      <style:text-properties officeooo:rsid="00de5b89"/>
    </style:style>
    <style:style style:name="T212" style:family="text">
      <style:text-properties officeooo:rsid="00dff14c"/>
    </style:style>
    <style:style style:name="T213" style:family="text">
      <style:text-properties officeooo:rsid="00e4f239"/>
    </style:style>
    <style:style style:name="T214" style:family="text">
      <style:text-properties officeooo:rsid="00e68a43"/>
    </style:style>
    <style:style style:name="T215" style:family="text">
      <style:text-properties officeooo:rsid="00e693c1"/>
    </style:style>
    <style:style style:name="T216" style:family="text">
      <style:text-properties officeooo:rsid="00e88361"/>
    </style:style>
    <style:style style:name="T217" style:family="text">
      <style:text-properties officeooo:rsid="00eb2a31"/>
    </style:style>
    <style:style style:name="T218" style:family="text">
      <style:text-properties officeooo:rsid="00ec042e"/>
    </style:style>
    <style:style style:name="T219" style:family="text">
      <style:text-properties officeooo:rsid="00ed5d1d"/>
    </style:style>
    <style:style style:name="T220" style:family="text">
      <style:text-properties style:font-name="Liberation Serif1" fo:font-weight="bold" style:font-name-asian="Cambria Math" style:font-weight-asian="bold" style:font-weight-complex="bold"/>
    </style:style>
    <style:style style:name="T221" style:family="text">
      <style:text-properties officeooo:rsid="00ee4cdc"/>
    </style:style>
    <style:style style:name="T222" style:family="text">
      <style:text-properties officeooo:rsid="00f573ae"/>
    </style:style>
    <style:style style:name="T223" style:family="text">
      <style:text-properties officeooo:rsid="00f719e0"/>
    </style:style>
    <style:style style:name="T224" style:family="text">
      <style:text-properties officeooo:rsid="00f882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Von <text:a xlink:type="simple" xlink:href="http://servantking.info/" text:style-name="Internet_20_link" text:visited-style-name="Visited_20_Internet_20_Link"><text:span text:style-name="T139">Marcus</text:span></text:a><text:span text:style-name="T139"><text:line-break/></text:span><text:span text:style-name="T176">Übersetzung</text:span><text:span text:style-name="T220">©</text:span><text:span text:style-name="T176">: :andreas.</text:span></text:p>
      <text:p text:style-name="P14"/>
      <text:p text:style-name="P13"/>
      <text:p text:style-name="P13"/>
      <text:p text:style-name="P13">Video 4</text:p>
      <text:p text:style-name="P13"/>
      <text:p text:style-name="P2">“<text:span text:style-name="T98">Verwirrung des </text:span><text:span text:style-name="T133">Selbstbilds</text:span>”</text:p>
      <text:p text:style-name="P10"/>
      <text:p text:style-name="P67"><text:span text:style-name="T14">Hallo</text:span><text:span text:style-name="T10">, </text:span><text:span text:style-name="T82">ich heiße</text:span><text:span text:style-name="T10"> Marcus</text:span></text:p>
      <text:p text:style-name="P3"/>
      <text:p text:style-name="P48">Haben Sie sich je<text:span text:style-name="T167">mals</text:span> gefragt, was <text:span text:style-name="T167">eigentlich</text:span> eine Person ist? Jedermann benutzt das Wort, aber wer weiß schon, was es bedeutet?</text:p>
      <text:p text:style-name="P3"/>
      <text:p text:style-name="P85">Vor einigen Jahren hat mir ein Mann einmal erklärt, ich sei eine dumme Person. Ich weiß, da<text:span text:style-name="T131">ß</text:span> ich niemandes Narr bin, aber möglicherweise bin ich <text:span text:style-name="T138">ja</text:span> eine Person. Ich sah umgehend bei Webster’s Dictionary nach, um nach der Definition des Begriffs Person zu suchen. Und dort stand:</text:p>
      <text:p text:style-name="P95"><text:span text:style-name="T63">Eine Person ist in </text:span><text:span text:style-name="T58">erster Linie</text:span><text:span text:style-name="T57"> die Maske</text:span><text:span text:style-name="T63"> eines </text:span><text:span text:style-name="T57">Bühnens</text:span><text:span text:style-name="T63">chauspielers.</text:span></text:p>
      <text:p text:style-name="P89">Wow, das hatte ich nicht gewußt. Also ging ich zu dem Mann zurück und fragte ihn, warum ich mein <text:span text:style-name="T87">G</text:span>esicht unter einer falschen Erscheinung verberge, und wen ich irreführen möchte?</text:p>
      <text:p text:style-name="P89">Nun hat das niemand zu mir gesagt, es <text:span text:style-name="T87">dient nur zur Illustration des Begriffs.</text:span></text:p>
      <text:p text:style-name="P86">Als ich all die Gesetze, Rechtsordnungen, Statuten und <text:span text:style-name="T89">Vorschriften</text:span> studierte, ist mir aufgefallen, da<text:span text:style-name="T88">ß</text:span> sich all <text:span text:style-name="T138">diese Gesetze auf </text:span><text:span text:style-name="T140">Personen</text:span><text:span text:style-name="T138"> beziehen. Nie habe ich etwas in Rechtsdokumenten gelesen,</text:span><text:span text:style-name="T88"> das sich nur auf einem </text:span><text:span text:style-name="T144">Menschen</text:span><text:span text:style-name="T88"> bezieht.</text:span></text:p>
      <text:p text:style-name="P91"><text:span text:style-name="T1">Ich </text:span><text:span text:style-name="T22">meine Dinge wie diese: Keine Person ist befugt ein Kraftfahrzeug zu fahren, ohne bestraft zu werden. Oder keine Person darf das. Oder keine Person darf das </text:span><text:span text:style-name="T24">ohne Lizenz und Anerkennung der hierfür vorgesehenen </text:span><text:span text:style-name="T25">Vorschriften</text:span><text:span text:style-name="T22"> </text:span><text:span text:style-name="T23">besitzen</text:span><text:span text:style-name="T24">. Niemals las ich beispielsweise, da</text:span><text:span text:style-name="T36">ß</text:span><text:span text:style-name="T24"> es einem Menschen verboten ist, ohne Lizenz und Anerkennung der hierfür vorgesehenen </text:span><text:span text:style-name="T25">Vorschriften</text:span><text:span text:style-name="T24"> auf die Jagd zu gehen.</text:span></text:p>
      <text:p text:style-name="P90">Es scheint <text:span text:style-name="T146">so</text:span>, <text:span text:style-name="T146">als ob das Recht nicht dem Menschen Vorschriften macht, sondern nur Personen. </text:span><text:s/></text:p>
      <text:p text:style-name="P87"><text:soft-page-break/>Wenn es ein Wort gibt, da<text:span text:style-name="T131">ß</text:span> häufigere Verwendung findet als der Begriff der Person, ist es mir unbekannt</text:p>
      <text:p text:style-name="P96">Wir sagen, ‚eine nette Person‘ oder ‚eine üble Person‘. Er erschien persönlich oder ich <text:span text:style-name="T87">will ausschließlich persönlichen Umgang mit ihm</text:span>.</text:p>
      <text:p text:style-name="P12"><text:span text:style-name="T146">Ich habe einen Arzt sagen hören, da</text:span><text:span text:style-name="T90">ß</text:span><text:span text:style-name="T146"> </text:span><text:span text:style-name="T147">sich eine bestimmte</text:span><text:span text:style-name="T146"> Erkrankung </text:span><text:span text:style-name="T147">von einer ‚Person‘ auf die andere überträgt.</text:span></text:p>
      <text:p text:style-name="P12"/>
      <text:p text:style-name="P15">Ich habe von ‚persönlichem Eigentum‘ gehört.</text:p>
      <text:p text:style-name="P11"/>
      <text:p text:style-name="P50">Ich habe Menschen sagen hören, etwas ‚sei nicht persönlicher, sonder geschäftlicher Natur‘.</text:p>
      <text:p text:style-name="P11"/>
      <text:p text:style-name="P11"><text:span text:style-name="T90">Grundsätzlich sollte ich also annehmen, da</text:span><text:span text:style-name="T131">ß</text:span><text:span text:style-name="T90"> jedermann eine ‚Person‘ ist. </text:span><text:s/></text:p>
      <text:p text:style-name="P11"/>
      <text:p text:style-name="P15">Dann habe ich gelernt, da<text:span text:style-name="T131">ß</text:span> es, nicht nur in Kanada, sondern in allen Ländern, viele unterschiedliche Arten von Personen gibt.</text:p>
      <text:p text:style-name="P11"/>
      <text:p text:style-name="P11"><text:span text:style-name="T91">Ich habe einen Bullen sagen hören, da</text:span><text:span text:style-name="T131">ß</text:span><text:span text:style-name="T91"> eine Person Drogen bei sich hatte‘. Das ist die Form des Besitzes. Menschen können also ‚eine Person‘ haben.</text:span> <text:span text:style-name="T148">Stellen Sie sich vor, es </text:span><text:span text:style-name="T92">gäbe</text:span><text:span text:style-name="T148"> einen ‚Durchsuchungsbefehl für Ihr Büro und ihre Person‘. Ist es möglich ‚keine Person‘ zu <text:s/>haben?</text:span></text:p>
      <text:p text:style-name="P11"/>
      <text:p text:style-name="P16">Ich frage mich ob es möglich ist irgendwo zu erscheinen oder anwesend zu sein, aber nicht persönlich. Ich kenne einen Kerl, dar vor Gericht stand und mit dem Richter geredet hat jedoch später verhaftet worden ist, weil er nicht persönlich erschienen war. Warum ist er später verhaftet worden, obwohl er tatsächlich dort gewesen ist?</text:p>
      <text:p text:style-name="P11"/>
      <text:p text:style-name="P17">Ich habe gelesen, da<text:span text:style-name="T131">ß</text:span> Weiber erst im Jahr 1929 zu ‚Personen‘ wurden. Vorher waren Weiber dort keine Personen. Vorher <text:span text:style-name="T87">konnten sich</text:span> Weiber also <text:span text:style-name="T87">mit dieser</text:span> Erkrankung nicht infizieren, von der der Arzt gesagt hat, <text:span text:style-name="T87">da</text:span><text:span text:style-name="T131">ß</text:span><text:span text:style-name="T87"> sie von einer Person auf die andere übertragbar sei, und hätte ein Bulle Drogen bei ihnen gefunden, hätten sie diese nicht bei der ‚Person’, sondern möglicherweise in deren Taschen finden können.</text:span></text:p>
      <text:p text:style-name="P11"/>
      <text:p text:style-name="P17">Ich habe gelernt, da<text:span text:style-name="T131">ß</text:span> auch Unternehmen Personen sind. Sie können klagen und verklagt werden. Aber diese Person kann kein Kraftfahrzeug steuern. Diese Person kann nicht wählen, aber ich weiß da<text:span text:style-name="T93">ß</text:span> sie Einfluß auf die Regierung nehmen können. Ich <text:soft-page-break/>frage mich, wie sie die Regierung beeinflussen. Eine andere Person muß sie dort hinfahren, um die Regierung persönlich beeinflussen zu können.</text:p>
      <text:p text:style-name="P11"/>
      <text:p text:style-name="P17">Ich habe gelernt, da<text:span text:style-name="T131">ß</text:span> der Bezirk Simcoe eine Person ist. Vergangene Woche sagte diese Person, da<text:span text:style-name="T131">ß</text:span> <text:span text:style-name="T149">in der kommenden Woche die Müllabfuhr ausbliebe. Auch habe ich gelernt, da</text:span><text:span text:style-name="T131">ß</text:span><text:span text:style-name="T149"> die Stadt Toronto ebenfalls eine Person sei. Diese Person muß eine Lizenz beantragen, um geschützte Wildtiere in ihrem Zoo halten zu dürfen. Das Gesetz bestimmt, da</text:span><text:span text:style-name="T131">ß</text:span><text:span text:style-name="T149"> sie es persönlich beantragen m</text:span><text:span text:style-name="T93">uß</text:span><text:span text:style-name="T149">.</text:span></text:p>
      <text:p text:style-name="P11"/>
      <text:p text:style-name="P18">Manche Menschen werden <text:span text:style-name="T87">werden ins Gefängnis gesteckt</text:span> und verlieren dort ihre Persönlichkeitsrechte. Sie nehmen ihnen wahrscheinlich ihre Person, weil nicht genügend Platz in den kleinen Käfigen oder Zellen ist, in denen man sie aufbewahrt.</text:p>
      <text:p text:style-name="P11"/>
      <text:p text:style-name="P79"><text:span text:style-name="T39">Ich sah, da</text:span><text:span text:style-name="T50">ß</text:span><text:span text:style-name="T39"> d</text:span><text:span text:style-name="T40">ie kanadische Verfassung jedermann das Recht auf Leben und die Sicherheit der Person garantiert.</text:span></text:p>
      <text:p text:style-name="P11"/>
      <text:p text:style-name="P51">Die Verfassung der Vereinigten Staaten garantiert jedem Staatsbürger die Sicherheit seiner Wohnung, seiner Person sowie seiner Dokumente und Vermögenswerte.</text:p>
      <text:p text:style-name="P11"/>
      <text:p text:style-name="P19">Auch lernte ich, da<text:span text:style-name="T131">ß</text:span> ein Säugling vor seiner Geburt, ob lebend oder tot, keine Person ist. Kinderärzten wird <text:span text:style-name="T87">gelehrt</text:span>, da<text:span text:style-name="T131">ß</text:span> sie zwei Patienten hätten, wenn eine Schwangere sie besucht. </text:p>
      <text:p text:style-name="P11"/>
      <text:p text:style-name="P19">Einige Gruppen fordern Persönlichkeitsrechte für Elefanten, Schimpansen und Delphine. Wenn Sie solche Tiere erlegen, haben Sie eine Person erschossen. Momentan hat ein Schimpanse den Status eines ungeborenen Kindes … <text:span text:style-name="T87">einer Nicht-</text:span>Person. <text:span text:style-name="T94">W</text:span><text:span text:style-name="T150">enn Sie einen erschießen, gibt es hierbei keine rechtlichen Probleme.</text:span></text:p>
      <text:p text:style-name="P11"/>
      <text:p text:style-name="P20">Vor dem Jahr 1949 waren auch die australischen Aborigin<text:span text:style-name="T87">e</text:span>s keine Personen. <text:span text:style-name="T87">Man konnte eine Erlaubnis oder eine Lizenz von der britischen Hochkommission in Australien erwerben, um einen zu erlegen. Das ist eine Tatsache. Wenn sie also einen Aboriginal umgebracht haben, hatten sie keine Person erschossen. Sie müssen eine Nicht-Person </text:span><text:span text:style-name="T108">oder Unperson</text:span><text:span text:style-name="T87"> erschossen haben. Sie haben ein Tier erschossen. Wenn dieser Aboriginal ein Paar Schuhe getragen hat, können es nicht seine persönlichen Schuhe gewesen sein. Hätten sie mit ihm geredet, hätten sie gesehen, da</text:span><text:span text:style-name="T131">ß</text:span><text:span text:style-name="T87"> er keine Persönlichkeit hatte. Ich bin überzeugt davon, da</text:span><text:span text:style-name="T131">ß</text:span><text:span text:style-name="T87"> sie, hätte der Aboriginal gefragt, „Warum wollen sie mich erschießen?“ geantwortet hätten, „Nun, ich habe die Gebühr für </text:span><text:soft-page-break/><text:span text:style-name="T87">die Lizenz bezahlt, </text:span><text:span text:style-name="T131">um</text:span><text:span text:style-name="T87"> Sie zu erschießen. Es ist nicht persönlicher, sondern nur geschäftlicher Natur.“</text:span></text:p>
      <text:p text:style-name="P20"/>
      <text:p text:style-name="P20">Sind Sie verwirrt, <text:span text:style-name="T151">und denken Sie immer noch zu wissen, was eine Person ist?</text:span></text:p>
      <text:p text:style-name="P11"/>
      <text:p text:style-name="P11">Jedes Gesetz, Statut, jede Vorschrift, Verordnung und <text:span text:style-name="T152">jede</text:span> Richtlinie, die Sie jemals befolgt haben, <text:span text:style-name="T95">haben für alle Personen Gültigkeit</text:span>. Jede Verpflichtung <text:span text:style-name="T152">und jede</text:span> Pflicht, Verantwortung, Schuld, Haftung, Unterlassung, Nachlässigkeit,</text:p>
      <text:p text:style-name="P11"><text:span text:style-name="T152">jedes </text:span>Verbot, <text:span text:style-name="T152">jede </text:span>Strafe, Treue, Loyalität, <text:span text:style-name="T152">jeder</text:span> Kredit <text:span text:style-name="T152">und</text:span> Vorteil, <text:span text:style-name="T152">jedes</text:span> Recht, Interesse, Privileg, Konto, <text:span text:style-name="T152">jeder</text:span> Name, <text:span text:style-name="T152">jede</text:span> Adresse, <text:span text:style-name="T152">jeder </text:span>Titel, <text:span text:style-name="T152">jede</text:span> Urkunde, Handlung <text:span text:style-name="T152">und</text:span> Leistung <text:span text:style-name="T96">et cetera </text:span><text:span text:style-name="T153">pp</text:span> <text:span text:style-name="T95">gilt</text:span> für jede Person.</text:p>
      <text:p text:style-name="P11"/>
      <text:p text:style-name="P21">Was können wir also über ‚Personen‘ lernen? <text:span text:style-name="T154">Was sagt die Enzyklopädie über Personen. Dort steht, da</text:span><text:span text:style-name="T132">ß</text:span><text:span text:style-name="T154"> die Persönlichkeit weiterhin Gegenstand der internationalen </text:span><text:span text:style-name="T97">Debatte</text:span><text:span text:style-name="T154"> ist. Der Beginn der menschlichen Persönlichkeit ist ein seit langem in Rechtswissenschaften, Religionen und der Philosophie diskutiertes Konzept.</text:span></text:p>
      <text:p text:style-name="P11"/>
      <text:p text:style-name="P22"><text:span text:style-name="T139">Das Christentum ist das erste philosophische System, das den Begriff ‚Person‘</text:span> in seiner heutigen <text:span text:style-name="T87">Bedeutung</text:span> benutzt hat. </text:p>
      <text:p text:style-name="P11"/>
      <text:p text:style-name="P71"><text:span text:style-name="T1">Wie kann es eine Kontroverse zwischen Philosophie und Juristerei über die Person und der Definition des Begriffes geben? All unsere Gesetze gelten für Personen. </text:span><text:span text:style-name="T22">Wieso werden Menschen zu Gefängnisstrafen verurteilt, w</text:span><text:span text:style-name="T1">enn niemand weiß, was eine Person eigentlich ist?</text:span></text:p>
      <text:p text:style-name="P11"/>
      <text:p text:style-name="P52">Was also sagen die Experten über eine Person?</text:p>
      <text:p text:style-name="P11"/>
      <text:p text:style-name="P80"><text:span text:style-name="T55">Sir William</text:span><text:span text:style-name="T56"> Blackstone</text:span><text:span text:style-name="T41">, ein Richter </text:span><text:span text:style-name="T42">des</text:span><text:span text:style-name="T41"> 1</text:span><text:span text:style-name="T43">8</text:span><text:span text:style-name="T41">. Jahrhundert</text:span><text:span text:style-name="T42">s,</text:span><text:span text:style-name="T41"> </text:span><text:span text:style-name="T45">erklärte</text:span><text:span text:style-name="T44"> </text:span><text:span text:style-name="T42">in</text:span><text:span text:style-name="T164"> </text:span><text:a xlink:type="simple" xlink:href="https://lonang.com/library/reference/blackstone-commentaries-law-england/bla-101/" text:style-name="Internet_20_link" text:visited-style-name="Visited_20_Internet_20_Link"><text:span text:style-name="T160">Commentaries on the Laws of England</text:span></text:a><text:span text:style-name="T165">:</text:span></text:p>
      <text:p text:style-name="P52"/>
      <text:p text:style-name="P99">Das Recht unterscheidet zwischen natürlichen und künstlichen Personen. Natürliche Personen sind jene, als die Gott uns erschaffen hat. Künstliche Personen sind jene <text:span text:style-name="T155">von menschlichen Gesetzen erschaffene und erfundene, gesellschaftlichen sowie politischen Zwecken dienende. Diese werden als Unternehmen oder politische Organisationen bezeichnet.</text:span></text:p>
      <text:p text:style-name="P97"><text:span text:style-name="T134">In dem</text:span> vor knapp 200 Jahren veröffentlichten <text:span text:style-name="T139">Bouvier’s Dictionary of Law</text:span> <text:a xlink:type="simple" xlink:href="https://www.law-dictionary.org/definitions-p/person.html" text:style-name="Internet_20_link" text:visited-style-name="Visited_20_Internet_20_Link">steht</text:a>:</text:p>
      <text:p text:style-name="Quotations"><text:soft-page-break/><text:span text:style-name="T160">Dieses Wort wird auf Männer, Frauen und Kinder angewendet, die als natürliche Personen bezeichnet werden. </text:span><text:span text:style-name="T156">Im Recht</text:span><text:span text:style-name="T160"> </text:span><text:span text:style-name="T156">haben die Begriffe</text:span><text:span text:style-name="T160"> Mensch und Person </text:span><text:span text:style-name="T156">unterschiedliche Bedeutungen</text:span><text:span text:style-name="T160">. Jeder Mensch ist ein Mensch, unabhängig davon, ob er Mitglied der Gesellschaft ist oder nicht, welchen Rang er innehat, wie alt er ist, welches Geschlecht er hat usw. Eine Person ist ein </text:span><text:span text:style-name="T161">nach seiner gesellschaftlichen Stellung betrachteter</text:span><text:span text:style-name="T160"> Mensch, mit allen Rechten, zu denen die</text:span><text:span text:style-name="T162">se</text:span><text:span text:style-name="T160"> Stellung ihn berechtigt, und den Pflichten, die sie ihm auferlegt.</text:span></text:p>
      <text:p text:style-name="P72"><text:span text:style-name="T26">Demnach</text:span><text:span text:style-name="T1"> ist zwar nicht jeder Mensch eine Person, jedoch müssen alle Personen Menschen sein. Unternehmen und Städte sind aber keine Menschen. Daher </text:span><text:span text:style-name="T22">kann</text:span><text:span text:style-name="T1"> d</text:span><text:span text:style-name="T22">ies</text:span><text:span text:style-name="T1"> nicht der Wahrheit entsprechen.</text:span></text:p>
      <text:p text:style-name="P23"/>
      <text:p text:style-name="P82"><text:span text:style-name="T67">Das </text:span><text:span text:style-name="T64">Dictionary of Canadian Law</text:span><text:span text:style-name="T67"> sagt:</text:span></text:p>
      <text:p text:style-name="Quotations"><text:span text:style-name="T160">Eine Person ist jedes Wesen, das </text:span><text:span text:style-name="T157">befugt ist</text:span><text:span text:style-name="T160">, Rechte und Pflichten </text:span><text:span text:style-name="T163">zu besitzen</text:span><text:span text:style-name="T160">, und auf diese beschränkt ist. </text:span><text:span text:style-name="T159">Es gibt nur zwei Kategorien von Personen</text:span><text:span text:style-name="T160"> - natürliche Personen und juristische Personen. </text:span><text:span text:style-name="T159">Die</text:span><text:span text:style-name="T160"> natürliche Person ist ein menschliches Wesen, das </text:span><text:span text:style-name="T159">zu </text:span><text:span text:style-name="T160">Rechten und Pflichten </text:span><text:span text:style-name="T159">befugt ist</text:span><text:span text:style-name="T160">. Eine juristische Person ist alles, dem das Gesetz eine rechtliche oder fiktive Existenz oder Persönlichkeit mit der </text:span><text:span text:style-name="T159">Befugnis</text:span><text:span text:style-name="T160"> für Rechte und Pflichten verleiht. Die einzige juristische Person, die unser Recht kennt, ist die </text:span><text:span text:style-name="T163">der</text:span><text:span text:style-name="T160"> Körperschaft, die </text:span><text:span text:style-name="T159">juristische Person</text:span><text:span text:style-name="T160">.</text:span></text:p>
      <text:p text:style-name="P24"><text:span text:style-name="T139">Webster’s Dictionary</text:span> sagt, das die <text:span text:style-name="T104">ursprüngliche</text:span> Bedeutung d<text:span text:style-name="T87">es</text:span> Wortes „Person“ die Maske <text:span text:style-name="T87">bezeichnet</text:span>, die ein Schauspieler auf der Bühne trägt.</text:p>
      <text:p text:style-name="P11"/>
      <text:p text:style-name="P24">Ich frage mich, was Gott wohl über Personen sagte, wenn er jemals solche geschaffen hätte.</text:p>
      <text:p text:style-name="P24"/>
      <text:p text:style-name="P73"><text:span text:style-name="T11">Gott</text:span><text:span text:style-name="T1"> sagt:</text:span></text:p>
      <text:p text:style-name="P99">Lästern nicht sie den schönen Namen, der euch beigelegt worden ist? Wenn ihr das königliche Gesetz erfüllet nach dem Schriftwort: «Liebe deinen Nächsten wie dich selbst!» so tut ihr wohl; wenn ihr aber die Person ansehet, so tut ihr Sünde und werdet vom Gesetz als Übertreter verurteilt. ~ Jakobusbrief 2: 7-10</text:p>
      <text:p text:style-name="P11"/>
      <text:p text:style-name="P81"><text:a xlink:type="simple" xlink:href="http://webstersdictionary1828.com/Dictionary/person" text:style-name="Internet_20_link" text:visited-style-name="Visited_20_Internet_20_Link"><text:span text:style-name="T62">Person</text:span></text:a><text:span text:style-name="T68"> </text:span><text:span text:style-name="T69">(</text:span><text:span text:style-name="T68">nach einer Definition aus de</text:span><text:span text:style-name="T46">m frühen 19. Jahrhundert):</text:span></text:p>
      <text:p text:style-name="P99"><text:soft-page-break/>Ein menschliches Wesen, das im Dialog, in der Fiktion oder auf der Bühne dargestellt wird; Charakter. Charakter eines Amtes. Ein S<text:span text:style-name="T177">chaus</text:span>pieler <text:span text:style-name="T135">erscheint</text:span> in der Person <text:span text:style-name="T177">von König Lear</text:span> <text:span text:style-name="T177">(</text:span>eines Charakters<text:span text:style-name="T177">)</text:span>.</text:p>
      <text:p text:style-name="P11"/>
      <text:p text:style-name="P67"><text:span text:style-name="T11">Im Recht ist eine Person jemand, der in der Lage ist, vor Gericht Plädoyers zu halten.</text:span><text:span text:style-name="T1"> (Eine Person ist jemand, der </text:span><text:span text:style-name="T27">etwas beantragen</text:span><text:span text:style-name="T1"> </text:span><text:span text:style-name="T27">oder</text:span><text:span text:style-name="T1"> um Dinge betteln kann. Ansonsten kann man um </text:span><text:span text:style-name="T2">gar </text:span><text:span text:style-name="T1">nichts betteln.)</text:span></text:p>
      <text:p text:style-name="P11"/>
      <text:p text:style-name="P25">Also repräsentiert die Geburtsurkunde <text:span text:style-name="T99">k</text:span>ein menschliches Wesen. <text:span text:style-name="T99">Eine </text:span>geborene und durch die Geburtsurkunde <text:span text:style-name="T87">zertifizierte</text:span> nicht-lebendige Körperschaft, <text:span text:style-name="T180">erscheint als menschliches Wesen.</text:span></text:p>
      <text:p text:style-name="P11"/>
      <text:p text:style-name="P68"><text:a xlink:type="simple" xlink:href="http://webstersdictionary1828.com/Dictionary/personal" text:style-name="Internet_20_link" text:visited-style-name="Visited_20_Internet_20_Link"><text:span text:style-name="T10">Pers</text:span></text:a><text:a xlink:type="simple" xlink:href="http://webstersdictionary1828.com/Dictionary/personal" text:style-name="Internet_20_link" text:visited-style-name="Visited_20_Internet_20_Link"><text:span text:style-name="T178">ö</text:span></text:a><text:span text:style-name="T178">nlich</text:span><text:span text:style-name="T10">:</text:span></text:p>
      <text:p text:style-name="Quotations"><text:span text:style-name="T1">Zu Männern oder </text:span><text:span text:style-name="T31">Weibern</text:span><text:span text:style-name="T1"> gehörend, nicht zu Dingen; </text:span><text:span text:style-name="T11">nicht real</text:span><text:span text:style-name="T1">, in Person anwesend; nicht durch Vertreter handelnd; als persönliches Gespräch. Persönlicher Besitz, zur Person gehörend, im Gegensatz zu Grundbesitz. Persönliche Identität, in der Metaphysik, Gleichheit des </text:span><text:span text:style-name="T3">sich dieses Umstandes bewußten</text:span><text:span text:style-name="T1"> </text:span><text:span text:style-name="T28">Wesen</text:span><text:span text:style-name="T30">s.</text:span></text:p>
      <text:p text:style-name="P69"><text:a xlink:type="simple" xlink:href="http://webstersdictionary1828.com/Dictionary/personate" text:style-name="Internet_20_link" text:visited-style-name="Visited_20_Internet_20_Link"><text:span text:style-name="T166">Personifizieren</text:span></text:a><text:span text:style-name="T15"> </text:span><text:span text:style-name="T76">(jmd. </text:span><text:span text:style-name="T78">d</text:span><text:span text:style-name="T76">arstellen)</text:span><text:span text:style-name="T13">:</text:span><text:span text:style-name="T1"> </text:span></text:p>
      <text:p text:style-name="Quotations"><text:span text:style-name="T29">Jemanden d</text:span><text:span text:style-name="T1">urch einen fiktiven oder angenommenen Charakter darstellen, so da</text:span><text:span text:style-name="T37">ß</text:span><text:span text:style-name="T1"> er als die dargestellte Person </text:span><text:span text:style-name="T29">erscheint</text:span><text:span text:style-name="T1">. Durch eine Handlung oder Erscheinung darstellen; den Charakter annehmen und die Rolle eines anderen spielen. Sich heuchlerisch verstellen. Ähnlich sein. Eine Maske.</text:span></text:p>
      <text:p text:style-name="P70"><text:a xlink:type="simple" xlink:href="http://webstersdictionary1828.com/Dictionary/personification" text:style-name="Internet_20_link" text:visited-style-name="Visited_20_Internet_20_Link"><text:span text:style-name="T10">Personi</text:span></text:a><text:a xlink:type="simple" xlink:href="http://webstersdictionary1828.com/Dictionary/personification" text:style-name="Internet_20_link" text:visited-style-name="Visited_20_Internet_20_Link"><text:span text:style-name="T16">fikation</text:span></text:a><text:span text:style-name="T10">:</text:span></text:p>
      <text:p text:style-name="Quotations"><text:span text:style-name="T74">Einem unbelebten Wesen die Gestalt oder die Gefühle und die Sprache eines vern</text:span><text:span text:style-name="T75">unftbegabten</text:span><text:span text:style-name="T74"> Wesens geben; </text:span><text:a xlink:type="simple" xlink:href="https://peter-hug.ch/lexikon/Prosopopöie" text:style-name="Internet_20_link" text:visited-style-name="Visited_20_Internet_20_Link"><text:span text:style-name="T74">Prosopopöie</text:span></text:a><text:span text:style-name="T74">; </text:span><text:span text:style-name="T77">als ob;</text:span><text:span text:style-name="T74"> „</text:span><text:span text:style-name="T76">die </text:span><text:span text:style-name="T74">Verwirrung hörte seine Stimme“.</text:span><text:span text:style-name="T1"> </text:span></text:p>
      <text:p text:style-name="P74"><text:a xlink:type="simple" xlink:href="http://webstersdictionary1828.com/Dictionary/personify" text:style-name="Internet_20_link" text:visited-style-name="Visited_20_Internet_20_Link"><text:span text:style-name="T1">Personifizieren</text:span></text:a><text:span text:style-name="T1">:</text:span></text:p>
      <text:p text:style-name="Quotations"><text:span text:style-name="T1">Unbelebten Objekten Lebendigkeit verleihen; einem unbelebten Wesen die Gefühle, Handlungen oder Sprache eines vern</text:span><text:span text:style-name="T31">unftbegabten</text:span><text:span text:style-name="T1"> Wesens oder einer Person zuschreiben oder ein unbelebtes Wesen mit den Affekten und Handlungen einer Person darstellen.</text:span></text:p>
      <text:p text:style-name="P11"/>
      <text:p text:style-name="P4"><text:a xlink:type="simple" xlink:href="http://dictionary.sensagent.com/Legal%20personality/en-en/" text:style-name="Internet_20_link" text:visited-style-name="Visited_20_Internet_20_Link"><text:span text:style-name="T182">Juristische Pe</text:span></text:a><text:a xlink:type="simple" xlink:href="http://dictionary.sensagent.com/Legal%20personality/en-en/" text:style-name="Internet_20_link" text:visited-style-name="Visited_20_Internet_20_Link">rs</text:a><text:a xlink:type="simple" xlink:href="http://dictionary.sensagent.com/Legal%20personality/en-en/" text:style-name="Internet_20_link" text:visited-style-name="Visited_20_Internet_20_Link"><text:span text:style-name="T179">o</text:span></text:a><text:span text:style-name="T179">n</text:span>:</text:p>
      <text:p text:style-name="P99"><text:soft-page-break/>Charakterisiert <text:span text:style-name="T181">eine im Recht mit dem Status der Person versehene nicht lebendige Körperschaft.</text:span></text:p>
      <text:p text:style-name="P67"><text:span text:style-name="T32">Was also ist das alles?</text:span><text:span text:style-name="T1"> </text:span><text:span text:style-name="T32">Es</text:span><text:span text:style-name="T1"> ist der Akt der Geisterbeschwörung; das Beschwören der Toten, um ein Rechtsmittel zu erlangen, um Gerechtigkeit wegen eines Unrechts zu erhalten. Das </text:span><text:span text:style-name="T4">zweckgebundene</text:span><text:span text:style-name="T1"> Heraufbeschwören der Toten als Medium, als Instrument. Die Person ist in Wirklichkeit ein totes Ding, </text:span><text:span text:style-name="T4">dem sie Leben verleihen</text:span><text:span text:style-name="T1">. Sie </text:span><text:span text:style-name="T32">erwecken die Toten zum</text:span><text:span text:style-name="T1"> Leben.</text:span></text:p>
      <text:p text:style-name="P11"/>
      <text:p text:style-name="P26">Lassen Sie uns sehen, was <text:a xlink:type="simple" xlink:href="https://en.wikipedia.org/wiki/Legal_person" text:style-name="Internet_20_link" text:visited-style-name="Visited_20_Internet_20_Link">Juristen</text:a> dazu sagen:</text:p>
      <text:p text:style-name="P11"/>
      <text:p text:style-name="P99">Eine Person wird vom Recht als solche anerkannt, <text:span text:style-name="T139">nicht weil sie ein Mensch ist</text:span>, sondern weil ihr Rechte und Pflichten zugeschrieben werden. Die Person ist das Rechtssubjekt oder die Substanz, <text:span text:style-name="T100">deren Attribute</text:span> Rechte und Pflichten sind. Ein individuelles menschliches Wesen, das als mit solchen Attributen ausgestattet betrachtet wird, <text:span text:style-name="T100">bezeichnen</text:span> Juristen <text:span text:style-name="T100">als</text:span> "natürliche Person".</text:p>
      <text:p text:style-name="Quotations"><text:span text:style-name="T1">Laut Gesetz kann der Begriff „Person“ auf Firm</text:span><text:span text:style-name="T22">en</text:span><text:span text:style-name="T1">,eine Arbeiterorganisationen Partnerschaften, Vereinigungen, Unternehmen, gesetzlichen Vertreter, </text:span><text:span text:style-name="T22">Treuhänder</text:span><text:span text:style-name="T1">, </text:span><text:span text:style-name="T22">Insolvenzverwalter und </text:span><text:span text:style-name="T33">Empfänger angewendet werden.</text:span></text:p>
      <text:p text:style-name="P11"/>
      <text:p text:style-name="P27">Lassen Sie uns nachs<text:span text:style-name="T87">chauen</text:span>, was <text:span text:style-name="T183">in</text:span> <text:a xlink:type="simple" xlink:href="http://dictionary.sensagent.com/Legal%20personality/en-en/" text:style-name="Internet_20_link" text:visited-style-name="Visited_20_Internet_20_Link">andere</text:a><text:a xlink:type="simple" xlink:href="http://dictionary.sensagent.com/Legal%20personality/en-en/" text:style-name="Internet_20_link" text:visited-style-name="Visited_20_Internet_20_Link"><text:span text:style-name="T183">n</text:span></text:a><text:a xlink:type="simple" xlink:href="http://dictionary.sensagent.com/Legal%20personality/en-en/" text:style-name="Internet_20_link" text:visited-style-name="Visited_20_Internet_20_Link"> E</text:a><text:a xlink:type="simple" xlink:href="http://dictionary.sensagent.com/Legal%20personality/en-en/" text:style-name="Internet_20_link" text:visited-style-name="Visited_20_Internet_20_Link"><text:span text:style-name="T101">inträgen</text:span></text:a> hierzu <text:span text:style-name="T101">geschrieben steht</text:span>:</text:p>
      <text:p text:style-name="P11"/>
      <text:p text:style-name="P99">Eine <text:span text:style-name="T139">*Person*</text:span> (aus dem Lateinischen: persona, d.h. "Maske") ist ein Wesen, wie z.B. ein Mensch, das über bestimmte Fähigkeiten oder Eigenschaften verfügt, welche die Persönlichkeit ausmachen. Die genaue Definition der Persönlichkeit jedoch ist <text:span text:style-name="T101">höchst</text:span> umstritten.</text:p>
      <text:p text:style-name="P11"/>
      <text:p text:style-name="P28">Wie kann es hierzu Kontroversen geben, wenn doch Personen inhaftiert und sogar „persönlich“ hingerichtet werden kann?</text:p>
      <text:p text:style-name="Quotations"/>
      <text:p text:style-name="Quotations"><text:span text:style-name="T66">Das Wort "persona" "(lateinisch) oder "prosopon (griechisch) bezeichnete im alten Rom ursprünglich die Masken, die von den Schauspielern auf der Bühne getragen wurden. Die verschiedenen Masken stellten die </text:span><text:soft-page-break/><text:span text:style-name="T66">verschiedenen "personae" im Bühnenstück dar. Im römischen Recht wurde das Wort "persona" </text:span><text:span text:style-name="T70">dazu</text:span><text:span text:style-name="T66"> verwendet, </text:span><text:span text:style-name="T70">um</text:span><text:span text:style-name="T66"> auf eine Rolle zu </text:span><text:span text:style-name="T47">hinzuweisen</text:span><text:span text:style-name="T66">, die vor Gericht gespielt wurde, und es wurde festgelegt, da</text:span><text:span text:style-name="T51">ß</text:span><text:span text:style-name="T66"> es nicht der Schauspieler, </text:span><text:span text:style-name="T70">sondern die Rolle</text:span><text:span text:style-name="T66"> war, d</text:span><text:span text:style-name="T47">ie</text:span><text:span text:style-name="T66"> Rechte, Befugnisse und Pflichten haben konnte, </text:span><text:span text:style-name="T47">da</text:span><text:span text:style-name="T66"> verschiedene Individuen die gleichen Rollen annehmen konnten. </text:span><text:span text:style-name="T48">D</text:span><text:span text:style-name="T66">ie Rechte, Befugnisse und Pflichten </text:span><text:span text:style-name="T48">entsprachen der</text:span><text:span text:style-name="T66"> Rolle und nicht dem Schauspieler, und jedes Individuum konnte in </text:span><text:span text:style-name="T48">verschiedenen Rollen</text:span><text:span text:style-name="T66"> </text:span><text:span text:style-name="T48">agieren, die alle</text:span><text:span text:style-name="T66"> eine andere </text:span><text:span text:style-name="T48">juristische Person darstellten</text:span><text:span text:style-name="T66">.</text:span></text:p>
      <text:p text:style-name="P29">Hier muß es sich um eine gespaltene Persönlichkeit ha<text:span text:style-name="T87">ndel</text:span>n, eine multiple Persönlichkeitsstörung oder um Schizophrenie.</text:p>
      <text:p text:style-name="P11"/>
      <text:p text:style-name="P53">Nun wissen Sie, warum sie <text:span text:style-name="T184">selbst</text:span> weder irgendwelche Rechte, noch Macht oder Pflichten haben. <text:span text:style-name="T184">Denn diese</text:span> entsprechen der Rolle und nicht dem Schauspieler.</text:p>
      <text:p text:style-name="P11"/>
      <text:p text:style-name="P99">Das Konzept <text:span text:style-name="T102">der</text:span> "Person" wurde während der trinitarischen und christologischen Debatten des ersten bis sechsten Jahrhunderts weiter entwickelt…</text:p>
      <text:p text:style-name="P99">Seitdem haben sich die Bedeutung und der Gebrauch des Wortes stark verändert, und es wurden Versuche unternommen, das Wort neu zu definieren - mit unterschiedlichem Erfolg und Einflu<text:span text:style-name="T137">ß</text:span>…</text:p>
      <text:p text:style-name="P99"><text:span text:style-name="T103">Beim Gebrauch</text:span> der <text:span text:style-name="T184">derzeitigen</text:span> englischen Umgangssprache verwechseln <text:span text:style-name="T184">viele </text:span><text:span text:style-name="T136">Sprecher</text:span> die Bedeutungen von Rolle und Akteur, was zu einer gewissen Verwirrung führen kann, wenn sie versuchen, in den juristischen Diskurs einzusteigen. <text:span text:style-name="T186">(ehemaliger Wikipedia-Eintrag)</text:span></text:p>
      <text:p text:style-name="P11"/>
      <text:p text:style-name="P54">Es hat also etwas mit dem Christentum zu tun. Wenn Sie <text:span text:style-name="T185">nun</text:span> Jude oder Moslem sind oder<text:span text:style-name="T185"> in einen vorchristlichen Rechtskreis hineingeboren sind, können Sie keine Person sein. Wenn das auf Personen zutrifft existieren diese also erst seit 2013 Jahren.</text:span></text:p>
      <text:p text:style-name="P11"/>
      <text:h text:style-name="P84" text:outline-level="2"><text:a xlink:type="simple" xlink:href="https://infogalactic.com/info/Prosopagnosia" text:style-name="Internet_20_link" text:visited-style-name="Visited_20_Internet_20_Link">Prosopagnosie</text:a>:</text:h>
      <text:p text:style-name="P99">Prosopagnosie (/[ˈpʁosoːpˌagnoˈsiː]/ von altgriechisch: τὸ πρόσωπον - tò prósōpon: "das Gesicht" und ἡ ἀγνωσία - agnōsía: "das Nichterkennen"), "Gesichtserkennungsschwäche" oder "Gesichtsblindheit" bezeichnet die <text:soft-page-break/>Unfähigkeit, die Identität einer bekannten Person anhand ihres Gesichtes zu erkennen. </text:p>
      <text:p text:style-name="P11"/>
      <text:p text:style-name="P102"><text:a xlink:type="simple" xlink:href="https://en.wikipedia.org/wiki/Prosopopoeia" text:style-name="Internet_20_link" text:visited-style-name="Visited_20_Internet_20_Link"><text:span text:style-name="T60">Prosopop</text:span></text:a><text:a xlink:type="simple" xlink:href="https://en.wikipedia.org/wiki/Prosopopoeia" text:style-name="Internet_20_link" text:visited-style-name="Visited_20_Internet_20_Link"><text:span text:style-name="T59">öie</text:span></text:a><text:span text:style-name="T66"> (</text:span><text:span text:style-name="T49">griechisch</text:span><text:span text:style-name="T66">)</text:span><text:span text:style-name="T61">:<text:line-break/><text:tab/></text:span><text:span text:style-name="T160">ist ein rhetorisches Mittel, bei dem ein Sprecher oder Autor mit dem <text:tab/>Publikum kommuniziert, indem er als eine andere Person oder ein Objekt <text:tab/>spricht. Der Begriff leitet sich wörtlich von den griechischen Wurzeln <text:tab/>"prosopon" Gesicht, Person ab.</text:span></text:p>
      <text:p text:style-name="P11">Jedes Mal, wenn wir also "persönlich" sprechen, sprechen wir als jemand anderes, was durch die Maske, die wir tragen, deutlich wird. Wir sprechen in Verkleidung. Wir verbergen unsere wahre Identität und setzen eine andere Identität auf.</text:p>
      <text:p text:style-name="P11"/>
      <text:p text:style-name="P11">Dieser Begriff bezieht sich auch auf eine Redewendung, in der einem Tier oder einem unbelebten Objekt einem Tier oder unbelebten Objekt menschliche Eigenschaften zugeschrieben werden oder von ihm in anthropomorpher Sprache gesprochen wird. Quintilian schreibt diese<text:span text:style-name="T187">n</text:span> <text:span text:style-name="T105">Ausdrucksformen die Macht zu</text:span>, "die Götter vom Himmel zu holen, die Toten zu beschwören und den Städten und Staaten Stimmen zu geben. Schon wieder Nekromantie!</text:p>
      <text:p text:style-name="P11"/>
      <text:p text:style-name="P5">Personifizierung:</text:p>
      <text:p text:style-name="P100">Eine Redewendung, in der unbelebte Objekte oder Abstraktionen mit menschlichen Eigenschaften ausgestattet oder so dargestellt werden, als besäßen sie menschliche Gestalt. Auch Prosopopie genannt.</text:p>
      <text:p text:style-name="P6">Personifizierung:</text:p>
      <text:p text:style-name="P101"><text:span text:style-name="T160">der </text:span><text:span text:style-name="T158">Vorgang</text:span><text:span text:style-name="T160">, abstrakten Ideen menschliche Eigenschaften zuzuschreiben. Inkarnation, Verkörperung </text:span>– <text:span text:style-name="T160"><text:s/>einem abstrakten Konzept eine konkrete Form geben.</text:span></text:p>
      <text:p text:style-name="P98"><text:span text:style-name="T79">All d</text:span><text:span text:style-name="T80">as wird auch als Okkultismus bezeichnet</text:span><text:span text:style-name="T79">. Das Übernatürliche. Hexerei. Und wir praktizieren </text:span><text:span text:style-name="T80">es täglich</text:span><text:span text:style-name="T79"> in unserem Leben und wissen nicht einmal, da</text:span><text:span text:style-name="T81">ß</text:span><text:span text:style-name="T79"> wir es tun. Wann immer wir etwas persönlich tun, beschwören wir die Toten als Medium, als Instrument, durch das wir </text:span><text:span text:style-name="T80">tun, was wir tun</text:span><text:span text:style-name="T79">. Im weiteren Verlauf werden Sie sehen, da</text:span><text:span text:style-name="T81">ß</text:span><text:span text:style-name="T79"> wir für Tote handeln, denken und sprechen. In der Tat sind wir das Medium, das vom Okkultismus benutzt wird, um den Toten Leben einzuhauchen, um sie real erscheinen zu lassen, um sie glaubhaft zu machen.</text:span></text:p>
      <text:p text:style-name="P11"><text:soft-page-break/></text:p>
      <text:p text:style-name="P11"><text:span text:style-name="T106">Selbstverständlich</text:span> <text:span text:style-name="T106">würden</text:span> die Menschen <text:span text:style-name="T106">davor zurückschrecken, über</text:span> und durch die Toten <text:span text:style-name="T106">zu handeln</text:span>, also <text:span text:style-name="T106">bezeichnen</text:span> wir es einfach <text:span text:style-name="T106">als</text:span> "Fiktion", ein abstraktes Wesen, ein unbelebtes Wesen. Die Menschen werden das nie begreifen.</text:p>
      <text:p text:style-name="P11"/>
      <text:p text:style-name="P11"/>
      <text:p text:style-name="P11">Warum <text:span text:style-name="T107">sind wir gezwungen so zu handeln?</text:span> .... Weil <text:span text:style-name="T107">vo</text:span><text:span text:style-name="T108">n der JURISTEREI als tot betrachtet werden</text:span>. In der nächsten Serie werden Sie das extrem Böse darin <text:span text:style-name="T188">kennen</text:span>lernen. Zu diesem Zeitpunkt mag es <text:span text:style-name="T188">Ihnen noch so </text:span>scheinen, als sei es keine große Sache. <text:span text:style-name="T108">Das denken Sie jedoch nur, solange</text:span> Sie sich das Ganze und die Folgen davon <text:span text:style-name="T188">noch nicht</text:span> vorstellen können.</text:p>
      <text:p text:style-name="P11"/>
      <text:p text:style-name="P30">Ich frage mich, ob es irgendwelche Menschen gibt, die Nicht-Personen oder Unpersonen sind. Selbstverständlich, der ungeborene Säugling, der Aboriginal und einige Häftlinge sind Unpersonen.</text:p>
      <text:p text:style-name="P11"/>
      <text:p text:style-name="P30"><text:span text:style-name="T139">Unperson –</text:span> ein Mensch, der als nichtexistent und rechtlos betrachtet wird. Ein Mensch, dessen <text:span text:style-name="T189">Existenz systematisch ignoriert wird. Wie dumm ist das denn? Ich kann Sie nicht wahrnehmen, bis Sie zur Person geworden sin</text:span><text:span text:style-name="T109">d</text:span><text:span text:style-name="T189">.</text:span></text:p>
      <text:p text:style-name="P11"/>
      <text:p text:style-name="P31">Im ersten Video habe ich Ihnen gesagt, da<text:span text:style-name="T132">ß</text:span> sie das nicht glauben werden. Ich sagte Ihnen, da<text:span text:style-name="T132">ß</text:span> sie Okkultismus praktizieren. Sie sehen<text:span text:style-name="T87"> Dinge nicht die existieren, aber dafür Dinge, die nicht existieren. Halluzinationen und Blindheit. Eine schwere psychische Störung.</text:span></text:p>
      <text:p text:style-name="P32"/>
      <text:p text:style-name="P31">Sehen Sie, die Verfassung an der Sie meinen Anteil zu haben, <text:span text:style-name="T190">macht Ihnen nur etwas vor. Erinnern Sie sich, ich sagte Ihnen, da</text:span><text:span text:style-name="T132">ß</text:span><text:span text:style-name="T190"> es nur zwei Wege der Betrachtung gibt. </text:span><text:span text:style-name="T110">Der Weg über</text:span><text:span text:style-name="T190"> Ihre Augen und </text:span><text:span text:style-name="T110">der über den</text:span><text:span text:style-name="T190"> Verstand. Mitglieder der der kanadischen Verfassung können nur mit dem Verstand betrachtet werden.</text:span></text:p>
      <text:p text:style-name="P31"/>
      <text:p text:style-name="P7">Also, ein einfacher, aufrechter und ausschließlicher Mensch wird vo<text:span text:style-name="T87">m Gesetz, welches Sie als Rechtsordnung bezeichnen, schlicht</text:span> nicht berücksichtigt.</text:p>
      <text:p text:style-name="P11"/>
      <text:p text:style-name="P9">Gott respektiert keine Personen, unser Gesetz jedoch respektiert ausschließlich Personen. <text:span text:style-name="T169">Also, die Leute, die im Namen Gottes Kirchen bauen, Ihre Kirche, sie ist eine Person, und diese Person </text:span><text:span text:style-name="T172">ist von der Vermögenssteuer ausgenommen.</text:span><text:span text:style-name="T169"> </text:span></text:p>
      <text:p text:style-name="P3"/>
      <text:p text:style-name="P75"><text:soft-page-break/><text:span text:style-name="T1">Eine Person zu haben (eine Person zu sein) </text:span><text:span text:style-name="T22">war dazu gedacht, </text:span><text:span text:style-name="T17">vor dem Gesetz </text:span><text:span text:style-name="T18">erkannt werden zu können, also</text:span><text:span text:style-name="T17"> ein Gesicht zu haben</text:span><text:span text:style-name="T22">. </text:span><text:span text:style-name="T34">Sozusagen, um vor Gericht Rechte und Privilegien innezuhaben oder in der Lage zu sein Zeugnis </text:span><text:span text:style-name="T35">über</text:span><text:span text:style-name="T34"> die </text:span><text:span text:style-name="T191">Glaubwürdi</text:span><text:span text:style-name="T192">g</text:span><text:span text:style-name="T191">keit</text:span><text:span text:style-name="T192"> eines Menschen </text:span><text:span text:style-name="T193">abzulegen</text:span><text:span text:style-name="T192"> oder </text:span><text:span text:style-name="T193">um</text:span><text:span text:style-name="T192"> eine respektable Identität zu besitzen.</text:span></text:p>
      <text:p text:style-name="P83"/>
      <text:p text:style-name="P76"><text:span text:style-name="T22">So</text:span><text:span text:style-name="T1"> wird eine eine Maske zu Ihrer Identität. Sie ist alles, was der Richter im</text:span><text:span text:style-name="T22">stande ist zu erkennen, da er Sie au</text:span><text:span text:style-name="T37">ss</text:span><text:span text:style-name="T22">chließlich vor seinem geistigen Auge sieht.</text:span></text:p>
      <text:p text:style-name="P11"/>
      <text:p text:style-name="P33"><text:span text:style-name="T139">Ein Unmensch ist –</text:span> ein Mensch, der von der Juristerei nicht wahrgenommen werden kann, weil er ohne Maske gesichtslos ist und kein öffentliches Amt bekleidet, ein Mensch <text:span text:style-name="T194">der systematisch ignoriert und dessen Anwesenheit nicht wahrgenommen wird, ein Mensch der keine Maske trägt, ein Mensch der keine Rechtsauskunft gibt, ein Mensch der aus dem Gedächtnis der Öffentlichkeit entfernt wurde, ein Mensch, der weder Rechte, Schutz und Privilegien genießt, noch Verantwortung, Pflichten oder gesetzliche Haftung übernimmt.</text:span></text:p>
      <text:p text:style-name="P11"/>
      <text:p text:style-name="P34">Ich kann Ihnen sagen, da<text:span text:style-name="T132">ß</text:span> eine Person weder ein Geschlecht hat noch Eigentum. Eine Fiktion hat kein Eigentu<text:span text:style-name="T195">m</text:span>, weil sie nichts ist, es ist eine Fiktion und nichts <text:span text:style-name="T87">Reales</text:span>.</text:p>
      <text:p text:style-name="P11"/>
      <text:p text:style-name="P55">Sie können eine Person weder riechen, schmecken, spüren noch hören. Sie ist Un-Sinn. Tatsächlich ist das Wort Person kein Substantiv, sondern ein Adverb.</text:p>
      <text:p text:style-name="P11"/>
      <text:p text:style-name="P35">Aber Sie können eine Person realisieren (im Sinne von verwirklichen), wenn Sie für diese denken, sprechen und handeln. Das entspricht tatsächlich dem Begriff der wahnsinnigen Täuschung.</text:p>
      <text:p text:style-name="P63"/>
      <text:p text:style-name="P35"><text:span text:style-name="T111">K</text:span><text:span text:style-name="T87">ommen wir zu der einzige unserem Gesetz bekannten Person zurück. Lassen Sie uns dieses dieses </text:span><text:span text:style-name="T112">Konzept so zerlegen, wie es</text:span><text:span text:style-name="T87"> in unserem Rech</text:span><text:span text:style-name="T112">ts</text:span><text:span text:style-name="T87">syste</text:span><text:span text:style-name="T112">m verwendet wird.</text:span></text:p>
      <text:p text:style-name="P64"/>
      <text:p text:style-name="P56"><text:span text:style-name="T139">Per:</text:span><text:line-break/>Lateinische Präposition, bezeichnen durch, nahe, bei, wie, durch oder mit, <text:span text:style-name="T196">den Vertreter /Vermittler bezeichnend, mittels, Instrument oder Ursache.</text:span></text:p>
      <text:p text:style-name="P11"/>
      <text:p text:style-name="P36"><text:span text:style-name="T139">Son:</text:span><text:line-break/>Die Kernpunkt der Familie, Eingeborener oder Bewohner eines Landes; wie die Söhne Bri<text:span text:style-name="T222">t</text:span>an<text:span text:style-name="T224">n</text:span>iens.</text:p>
      <text:p text:style-name="P11"/>
      <text:p text:style-name="P49"><text:soft-page-break/>Ein Sohn wird gezeugt. Der Vater ist der, der alles schafft, kreiert oder komponiert. Wenn ein Land Söhne haben kann, muß das Land deren Vater sein.</text:p>
      <text:p text:style-name="P11"/>
      <text:p text:style-name="P65">Vater und Sohn sind wechselseitige Begriffe, was bedeutet, da<text:span text:style-name="T221">ß</text:span> es keinen Vater ohne Sohn geben kann, wie dies auch umgekehrt der Fall ist.</text:p>
      <text:p text:style-name="P65"/>
      <text:p text:style-name="P37"><text:span text:style-name="T113">D</text:span><text:span text:style-name="T87">aher </text:span><text:span text:style-name="T143">ist Per-Son ein Prozeß</text:span><text:span text:style-name="T87"> und kein Lebewesen. Ein Sohn ist ein Lebewesen. Eine Person ist jemand, der anstelle des Sohnes oder mittels des Sohnes handelt. Die Verwendung eines Mediums. Jemand, der als Sohn, im Namen des Sohnes </text:span><text:span text:style-name="T143">und durch den Sohn handelt und </text:span><text:span text:style-name="T145">dieser zu sein scheint, entspricht exakt dem Begriff der Person</text:span><text:span text:style-name="T114">. (außerhalb der Handlung.)</text:span></text:p>
      <text:p text:style-name="P11"/>
      <text:p text:style-name="P57">Vor Gericht wird das als Einlassung auf eine Rechtsfiktion bezeichnet. Die Einlassung ist der Tod. Es ist eine außerkörperliche Erfahrung. <text:span text:style-name="T197">Aus diesem Grund ist </text:span><text:span text:style-name="T198">eine gerichtliche Vorladung</text:span><text:span text:style-name="T197"> eine Beschwörung. </text:span><text:span text:style-name="T198">Eine Totenbeschwörung. Am Platz und anstelle von. Derjenige, der durch und mittels des Sohnes, oder den Toten …. hat die Tat begangen. Der Schauspieler erfüllt die Rolle. Das ist was eine „Vorladung vor Gericht zu erscheinen“ tatsächlich ist. Sie fordert die Toten auf zu erscheinen. </text:span><text:span text:style-name="T199">Die Zuständigkeit von Gerichten gilt ausschließlich</text:span><text:span text:style-name="T198"> für Tote.</text:span></text:p>
      <text:p text:style-name="P58"/>
      <text:p text:style-name="P38">ALLES ERH<text:span text:style-name="T87">EBT</text:span> SICH. Die <text:span text:style-name="T87">Sitzung</text:span> beginnt.</text:p>
      <text:p text:style-name="P11"/>
      <text:p text:style-name="P38">Ein Land kann nicht der wirkliche Vater sein und kann keine realen Söhne haben. Es scheint nur so, als ob. Es ist ein Spiel. Sie werden sie als ‚Rechtsfiktionen‘ oder ‚Papier-Fiktionen‘ bezeichnet. Solche Söhne haben keine auf Blut, sondern eine auf Affinität bestehende Verbindung. Die einzige unserem Recht bekannte Person, ist die, <text:span text:style-name="T87">der</text:span> wir als Gesetzgeber in eine fiktionale Existenz <text:span text:style-name="T87">geben. Warum das so ist? Wer gehorcht unseren Befehlen? Fiktionen existieren nicht. Sie existieren ausschließlich in Ihren Köpfen. </text:span><text:span text:style-name="T115">Wenn wir denken, sprechen oder handeln, werden wir als ‚natürliche Personen‘ betrachtet. Das Denken, Sprechen oder Handeln kann jedoch nur durch uns selbst geschehen, weshalb jede Auswirkung von und durch uns verursacht wird, uns den lebendigen Menschen. Das ist die Art und Weise, auf der das Rechtssystem auf der das Rechtssystem beruht, was nicht bedeutet, da</text:span><text:span text:style-name="T132">ß</text:span><text:span text:style-name="T115"> dies richtig ist.</text:span></text:p>
      <text:p text:style-name="P11"/>
      <text:p text:style-name="P39">Ich denke, daher bin ich.</text:p>
      <text:p text:style-name="P39">Ich spreche, daher bin ich.</text:p>
      <text:p text:style-name="P39">Ich handle, daher bin ich.</text:p>
      <text:p text:style-name="P11"/>
      <text:p text:style-name="P39"><text:soft-page-break/>Der <text:span text:style-name="T116">Nachweis</text:span> für den abstrakten oder fik<text:span text:style-name="T87">t</text:span>ionalen Sohn <text:span text:style-name="T200">ist d</text:span><text:span text:style-name="T116">er</text:span><text:span text:style-name="T200"> von Kanada ausgestellte </text:span><text:span text:style-name="T116">Ausweis</text:span><text:span text:style-name="T200">. Sie denken, da</text:span><text:span text:style-name="T132">ß</text:span><text:span text:style-name="T200"> Sie derselbe oder identisch mit </text:span><text:span text:style-name="T116">ihm</text:span><text:span text:style-name="T200"> sind und mögen sie als grundlegendes Ausweisdokument betrachten.</text:span></text:p>
      <text:p text:style-name="P11"/>
      <text:p text:style-name="P40">Lassen Sie uns nun einen Blick auf die Vater-Sohn Beziehung werfen, da alles Recht basiert auf <text:span text:style-name="T87">dieser Vater-Sohn Beziehung beruht.</text:span> </text:p>
      <text:p text:style-name="P40"/>
      <text:p text:style-name="P40">Der Rechtsbegriff hierfür lautet <text:span text:style-name="T139">Parens patriae</text:span> – was <text:span text:style-name="T87">Elternteil des Vaterlands</text:span> bedeutet. Die Doktrin des Parens patriae hat seine Wurzeln im en<text:span text:style-name="T87">g</text:span>lischen Gewohnheits- oder Landrecht. Im <text:span text:style-name="T117">den Zeiten des Feudalismus</text:span> <text:span text:style-name="T117">waren</text:span><text:span text:style-name="T201"> zahlreiche Schuld- und M</text:span><text:span text:style-name="T117">achtverhältnisse</text:span><text:span text:style-name="T201">, </text:span><text:span text:style-name="T117">die als „königliches Privileg“</text:span><text:span text:style-name="T201"> </text:span><text:span text:style-name="T117">bezeichnet wurden</text:span><text:span text:style-name="T201">, für den König reserviert. </text:span></text:p>
      <text:p text:style-name="P11"/>
      <text:p text:style-name="P41"><text:span text:style-name="T139">Der König hat diese Funktionen in seiner Rolle als Landesvater ausgeübt.</text:span> Wer ist Ihr <text:span text:style-name="T87">Papa???</text:span></text:p>
      <text:p text:style-name="P11"/>
      <text:p text:style-name="P77"><text:span text:style-name="T1">Was ist eine ‚Rechtsfiktion‘? Eine angenehme Fiktion oder </text:span><text:span text:style-name="T5">eine deprimierende Wahrheit?</text:span></text:p>
      <text:p text:style-name="P11"/>
      <text:p text:style-name="P60">Fiktion: [Lateinisch fictio, von <text:a xlink:type="simple" xlink:href="https://de.pons.com/übersetzung/latein-deutsch/fingere" text:style-name="Internet_20_link" text:visited-style-name="Visited_20_Internet_20_Link">fingo</text:a> zu <text:a xlink:type="simple" xlink:href="https://www.dict.cc/?s=feign" text:style-name="Internet_20_link" text:visited-style-name="Visited_20_Internet_20_Link">feign</text:a>]</text:p>
      <text:p text:style-name="P11"/>
      <text:p text:style-name="P11"><text:span text:style-name="T118">Vortäuschen:</text:span> <text:span text:style-name="T118">imaginär</text:span>; <text:span text:style-name="T118">ir</text:span>real. <text:span text:style-name="T202">Menschliche Personen sind ebenso fiktiv wie die </text:span><text:span text:style-name="T118">ohne Substanz.</text:span></text:p>
      <text:p text:style-name="P59"/>
      <text:p text:style-name="P59">Fälschung:; falsch; nicht echt; vorgetäuschte Darstellung.</text:p>
      <text:p text:style-name="P11"/>
      <text:p text:style-name="P42">So tun als ob: Erfinden oder Vorstellen: eine Idee oder Konzeption von etwas Irrealem bilden. Ein Schauspiel aufführen; etwas vor<text:span text:style-name="T87">täuschen; </text:span><text:span text:style-name="T119">eine falsche Erscheinung annehmen; täuschen. Etwas falsch darstellen; vortäuschen; erfunden; ausgedacht; vorgestellt; angenommen. Das ist nichts weiter als Betrug. Derjenige der ihn begeht sind jedoch Sie selbst. Niemand zwingt Sie dazu. </text:span><text:span text:style-name="T120">Daher ist es kein Betrug, oder doch? Ja, es ist Betrug. Sie sind dazu überlistet worden, zu betrügen.</text:span></text:p>
      <text:p text:style-name="P11"/>
      <text:p text:style-name="P43">Nun, das ist die Rechtfertigung oder Begründung der Menschen dafür, die jedoch nicht die Frage nach dem ‚warum‘ beantwortet.</text:p>
      <text:p text:style-name="P11"/>
      <text:p text:style-name="P61"><text:span text:style-name="T139">DIE RECHTSFIKTION</text:span>.</text:p>
      <text:p text:style-name="P61"/>
      <text:p text:style-name="P62"><text:soft-page-break/>Die <text:span text:style-name="T203">Unterstellung</text:span> (<text:span text:style-name="T204">erinnern Sie sich daran</text:span>, daß eine <text:span text:style-name="T203">Unterstellung</text:span> ungerecht ist, Ungerechtigkeit), daß eine bestimmte Sache wahr ist, und die einer Person oder Sache eine Eigenschaft<text:span text:style-name="T204">en</text:span> <text:span text:style-name="T204">zuschreibt</text:span>, die ihr <text:span text:style-name="T203">von Natur aus nicht gegeben </text:span><text:span text:style-name="T204">sind</text:span>, und folglich eine bestimmte Anordnung festlegt, (die Handlung oder das Mittel, etwas loszuwerden), <text:span text:style-name="T204">welche</text:span> ohne die Fiktion der Vernunft <text:span text:style-name="T204">sowie</text:span> der Wahrheit widersprechen würde<text:span text:style-name="T204">n</text:span>. <text:span text:style-name="T204">Eine</text:span> Ordnung <text:span text:style-name="T204">nicht existierender Fakten</text:span>, die <text:span text:style-name="T204">jedoch gesetzlich vorgeschrieben</text:span> oder <text:span text:style-name="T204">in Kraft gesetzt wurden. S</text:span>ie unterscheidet sich von der An<text:span text:style-name="T204">nahme</text:span>, weil sie etwas <text:span text:style-name="T204">Unwahres als Wahrheit </text:span><text:span text:style-name="T205">darstellt</text:span><text:span text:style-name="T204">.</text:span><text:line-break/><text:line-break/>Fiktionen wurden von den römischen Prätoren erfunden, <text:span text:style-name="T139">die zwar nicht die Macht besaßen, das </text:span><text:span text:style-name="T141">Recht</text:span><text:span text:style-name="T139"> außer Kraft zu setzen</text:span> (von welchem <text:span text:style-name="T206">Recht</text:span> sprechen wir hier), aber, unter dem Vorwand, Gerechtigkeit zu üben, dennoch bereit waren, davon abzuweichen. (Vortäuschung ist Vorspiegelung mit der Absicht zu täuschen.) Welches Gesetz <text:span text:style-name="T207">waren</text:span> sie nicht <text:span text:style-name="T207">in der Lage </text:span>ab<text:span text:style-name="T207">zu</text:span>schaffen? <text:span text:style-name="T207">Es</text:span> war das Römische Reich. Es kontrollierte die ganze Welt. Welches <text:span text:style-name="T208">Recht</text:span> <text:span text:style-name="T207">waren</text:span> sie nicht <text:span text:style-name="T207">in der Lage </text:span>ab<text:span text:style-name="T207">zu</text:span>schaffen? Denken Sie darüber nach. Und, sie taten es unter dem Vorwand, Gerechtigkeit zu üben.<text:line-break/><text:line-break/>Weiter heißt es, da<text:span text:style-name="T221">ß</text:span> eine Fiktion des <text:span text:style-name="T209">Rechts in der Annahme besteht,</text:span> da<text:span text:style-name="T221">ß</text:span> eine bestimmte Sache wahr <text:span text:style-name="T209">sei</text:span>, und die<text:span text:style-name="T209">se</text:span> einer Person oder Sache eine Eigenschaft verleiht, die ihr nicht natürlich zukommt, und folglich <text:span text:style-name="T142">bestimmte Verhältnisse</text:span> <text:span text:style-name="T209">etabliert</text:span>, die ohne die Fiktion <text:span text:style-name="T209">sowohl mit</text:span> der Vernunft <text:span text:style-name="T209">als auch mit</text:span> der Wahrheit <text:span text:style-name="T209">unvereinbar</text:span> w<text:span text:style-name="T209">äre</text:span>. <text:span text:style-name="T139">Es ist eine Ordnung der Dinge, die nicht existiert,</text:span> sondern die <text:span text:style-name="T210">gesetzlich</text:span> vor<text:span text:style-name="T210">geschrieben</text:span> oder autorisiert <text:span text:style-name="T210">wird</text:span>.<text:line-break/><text:line-break/><text:span text:style-name="T211">Rechtsfiktionen</text:span> verdanken ihren Ursprung den gesetzgeberischen Usurpationen der Richterbank. (die gesetzgeberische <text:span text:style-name="T211">Kaperung</text:span> wessen Richterbank?) Also hat jemand die Richterbank usurpiert, s<text:span text:style-name="T211">ie besetzt</text:span> und angefangen, Gesetze zu machen. Dann heißt es weiter, da<text:span text:style-name="T221">ß</text:span> das Gesetz voller Fiktionen ist … <text:span text:style-name="T211">es gibt </text:span>Tausende <text:span text:style-name="T211">davon</text:span>.</text:p>
      <text:p text:style-name="P11"/>
      <text:p text:style-name="P11">Sehen Sie, eine Rechtsfiktion sieht so aus: .... Ich schließe einen Vertrag mit jemandem .... Ich <text:span text:style-name="T121">bestimme</text:span> einige Verpflichtungen, einige Vereinbarungen <text:span text:style-name="T212">und mache</text:span> einige Versprechungen und <text:span text:style-name="T121">S</text:span>ie <text:span text:style-name="T121">bestimmen Ihrerseits</text:span> einige Vereinbarungen und <text:span text:style-name="T212">machen einige</text:span> Versprechungen, so da<text:span text:style-name="T132">ß</text:span> ich eine Gegenleistung für den Vertrag <text:span text:style-name="T121">erhalte</text:span>, denn ich werde keinen Vertrag umsonst <text:span text:style-name="T121">schließen</text:span>, außer wir erzwingen eine Rechtsfiktion <text:span text:style-name="T212">zur Schaffung des Vertragsverhältnisses</text:span>. <text:span text:style-name="T121">Hierbei gibt es keinen echten Vertragspartner</text:span>, <text:span text:style-name="T121">da dieser aus der Luft gegriffen wird</text:span>. Es <text:span text:style-name="T121">ist eine vorgetäuschte</text:span> Person, <text:span text:style-name="T121">die </text:span><text:span text:style-name="T122">nur</text:span><text:span text:style-name="T121"> </text:span><text:span text:style-name="T122">geschaffen wird, um mir selbst den ausschließlichen Nutzen aus diesem Vertrag zu gewährleisten</text:span>.</text:p>
      <text:p text:style-name="P11"/>
      <text:p text:style-name="P8"><text:soft-page-break/><text:span text:style-name="T123">K</text:span>anadische<text:span text:style-name="T132">s</text:span> Rechtswörterbuch – <text:span text:style-name="T168">Fiktion: Eine Rechtsvorschrift, die </text:span><text:span text:style-name="T173">unterstellt</text:span><text:span text:style-name="T168">, da</text:span><text:span text:style-name="T175">ß</text:span><text:span text:style-name="T168"> etwas </text:span><text:span text:style-name="T170">Falsches der Wahrheit entspricht</text:span><text:span text:style-name="T168"> und </text:span><text:span text:style-name="T174">keinen Gegenbeweis zuläßt</text:span><text:span text:style-name="T168">. Eine gesetzliche Annahme, da</text:span><text:span text:style-name="T175">ß</text:span><text:span text:style-name="T168"> </text:span><text:span text:style-name="T171">die Unwahrheit der Wahrheit entspricht</text:span><text:span text:style-name="T168">. Ein Gesetz kann </text:span><text:span text:style-name="T174">vorschreiben</text:span><text:span text:style-name="T168">, </text:span><text:span text:style-name="T174">ein X wie ein U zu behandeln</text:span><text:span text:style-name="T168">. Das ist eine Rechts</text:span><text:span text:style-name="T174">vorschrift</text:span><text:span text:style-name="T168">.</text:span> </text:p>
      <text:p text:style-name="P44"/>
      <text:p text:style-name="P78"><text:span text:style-name="T1">Wenn Sie also denken, da</text:span><text:span text:style-name="T37">ß</text:span><text:span text:style-name="T1"> im Recht die Wahrheit liegt, liegen Sie falsch. Das</text:span><text:span text:style-name="T22"> wahrhaftige Recht </text:span><text:span text:style-name="T37">finden Sie in Ihrem</text:span><text:span text:style-name="T22"> Rechtssystem nicht.</text:span></text:p>
      <text:p text:style-name="P44"/>
      <text:p text:style-name="P104"><text:span text:style-name="T71">Wußten Sie, da</text:span><text:span text:style-name="T51">ß eine</text:span><text:span text:style-name="T71"> ‚</text:span><text:span text:style-name="T65">realitätsnahen Fiktion</text:span><text:span text:style-name="T71">‘ </text:span><text:span text:style-name="T52">als</text:span><text:span text:style-name="T71"> Genre </text:span><text:span text:style-name="T52">existiert</text:span><text:span text:style-name="T71">. </text:span><text:span text:style-name="T72">Die </text:span><text:span text:style-name="T54">r</text:span><text:span text:style-name="T71">ealitätsnahe Fiktion ist bestrebt, dem Leser den Eindruck zu vermitteln von tatsächlichen Gegebenheiten zu berichten. </text:span><text:span text:style-name="T73">Hierbei werden irreale Begebenheiten auf eine so glaubwürdige Weise beschrieben, </text:span><text:span text:style-name="T53">da</text:span><text:span text:style-name="T51">ß</text:span><text:span text:style-name="T53"> der Leser der Meinung ist, es handle sich um wahre Ereignisse.</text:span><text:span text:style-name="T71"> Dies kann den Leser </text:span><text:span text:style-name="T73">jedoch</text:span><text:span text:style-name="T71"> auch </text:span><text:span text:style-name="T73">dermaßen</text:span><text:span text:style-name="T71"> verwirren, da</text:span><text:span text:style-name="T51">ß</text:span><text:span text:style-name="T71"> er denkt, es handle sich um Sachliteratur.</text:span></text:p>
      <text:p text:style-name="P11"/>
      <text:p text:style-name="P45">Man sagt, da<text:span text:style-name="T132">ß</text:span> es im Recht vor Fiktionen nur so wimmle. Tatsächlich? <text:span text:style-name="T132">Recht</text:span> existiert in Wahrheit nicht.</text:p>
      <text:p text:style-name="P11"/>
      <text:p text:style-name="P45">Das Übernatürliche kommt in der Natur nicht vor. Meinen Sie, da<text:span text:style-name="T132">ß</text:span> unser Recht vor Übernatürlichem, <text:span text:style-name="T223">Okkultismus</text:span>, Hexerei und Nekromantie s<text:span text:style-name="T214">trotzt? Es ist insgesamt übernatürlich. Alles, was unnatürliche Auswirkungen hervorruft, ist Hexerei. Das ist was Hexerei bedeutet. </text:span></text:p>
      <text:p text:style-name="P11"/>
      <text:p text:style-name="P11">Damit der Trick funktioniert, müssen Sie <text:span text:style-name="T125">als</text:span> <text:span text:style-name="T125">ahnungslose</text:span>r Komplize <text:span text:style-name="T125">herhalten</text:span>. Wenn Sie <text:span text:style-name="T223">wüßten</text:span>, da<text:span text:style-name="T132">ß</text:span> Sie das <text:span text:style-name="T125">sind</text:span>, würden Sie wissen, da<text:span text:style-name="T132">ß</text:span> es <text:span text:style-name="T215">sich um Betrug handelt.</text:span> Außerdem <text:span text:style-name="T125">wäre der Trick wertlos</text:span>, wenn nicht jemand die Fiktion zum Leben erweckt. Au<text:span text:style-name="T125">ch</text:span> würden die Leute fragen: „Warum <text:span text:style-name="T125">sollte</text:span> ich das tun?" </text:p>
      <text:p text:style-name="P11"/>
      <text:p text:style-name="P11"><text:span text:style-name="T215">Können wir nicht einfach das sein, was wir sind? Die Antwort lautet ‚nein‘.</text:span> <text:span text:style-name="T215">Jene, die sie kennen, </text:span><text:span text:style-name="T223">müßten</text:span><text:span text:style-name="T215"> Ihnen die Wahrheit über das Recht verraten und </text:span><text:span text:style-name="T216">könnten Sie nie mehr übervorteilen. </text:span><text:span text:style-name="T126">Später werde ich Ihnen in</text:span><text:span text:style-name="T216"> dem Kapitel „Verwirrung durch Geld“ </text:span><text:span text:style-name="T126">erklären, wie Sie um Ihr Eigentum bestohlen werden, was zur Hälfte über Geld geschieht. Sie haben Ihr gesamtes Leben als nicht lebendiges Wesen agiert. Sie haben all Ihre Arbeit als dieses Wesen bereitgestellt. Es <text:s/>das einzige unserem Recht bekannte Wesen.</text:span></text:p>
      <text:p text:style-name="P66"/>
      <text:p text:style-name="P46"><text:span text:style-name="T126">W</text:span><text:span text:style-name="T87">arum dem so ist? Weil es das einzige ist, was wir in unserem Kopf erschaffen können. Sie können Ihren Willen nicht auf etwas anwenden, das Ihnen nicht gehört. Und weil Sie nicht in der Lage sind, irgend etwas zu erschaffen, müssen wir Sie das </text:span><text:span text:style-name="T127">Gegenteil</text:span><text:span text:style-name="T87"> </text:span><text:soft-page-break/><text:span text:style-name="T87">glauben lassen, um Sie bestehlen zu können. Es dreht sich alles um Diebstahl. Es dreht sich alles um Eigentum und Diebstahl.</text:span></text:p>
      <text:p text:style-name="P11"><text:s/></text:p>
      <text:p text:style-name="P46"><text:span text:style-name="T127">Hiermit</text:span> habe Ihnen <text:span text:style-name="T128">einen Schlüssel zum Verständnis des Begriffs der</text:span> Person <text:span text:style-name="T128">gegeben</text:span>, <text:span text:style-name="T128">der bekannt gemacht werden sollte</text:span>. Ich weiß, da<text:span text:style-name="T132">ß</text:span> es schwer ist, <text:span text:style-name="T128">ihn</text:span> vollständig zu begreifen, aber e<text:span text:style-name="T128">r</text:span> wurde so konzipiert. Ich werde das komplette Konzept der „Person" in der "<text:span text:style-name="T129">Folgen über die Entwirrung</text:span>" erklären. Es gibt noch mehr zu dieser Geschichte <text:span text:style-name="T217">zu sagen</text:span>. Es ist der Schlüssel zum <text:span text:style-name="T217">vollständigen</text:span> Verständnis Illusion, <text:span text:style-name="T129">in der</text:span> Sie Ihr Geburtsrecht, Ihr Erbe und Ihren <text:span text:style-name="T129">Eigentum</text:span> verloren haben.</text:p>
      <text:p text:style-name="P11"/>
      <text:p text:style-name="P11">Ich <text:span text:style-name="T130">möchte</text:span> dieses Programm mit einem <text:span text:style-name="T139">Rätsel</text:span> beenden: Erinnern Sie sich <text:span text:style-name="T218">daran</text:span>, <text:span text:style-name="T218">daß</text:span> ‚per‘ von oder durch oder mit <text:span text:style-name="T219">Hilfe von</text:span> <text:span text:style-name="T218">bedeutet. W</text:span>enn ich <text:span text:style-name="T218">nun</text:span> also dieses Rätsel stelle, wird einigen von Ihnen ein Licht aufgehen. Hier ist das Rätsel.</text:p>
      <text:p text:style-name="P11"/>
      <text:p text:style-name="P47">Können Sie sich irgend etwas vorstellen, das nur mit Hilfe des Sohnes erreicht werden kann?</text:p>
      <text:p text:style-name="P11"/>
      <text:p text:style-name="P13">**************************</text:p>
      <text:p text:style-name="P88"/>
      <text:p text:style-name="P93"><text:span text:style-name="T6">In der nächsten Folge werden wir einen Blick auf </text:span><text:span text:style-name="T8">das Bild von</text:span><text:span text:style-name="T6"> Recht und </text:span><text:span text:style-name="T38">Regierung</text:span><text:span text:style-name="T6"> werfen, </text:span><text:span text:style-name="T12">d</text:span><text:span text:style-name="T20">as</text:span><text:span text:style-name="T12"> </text:span><text:span text:style-name="T19">Sie vermu</text:span><text:span text:style-name="T12">tlich hiervon haben</text:span><text:span text:style-name="T6">. </text:span><text:span text:style-name="T38">Anschließend mögen</text:span><text:span text:style-name="T6"> Gruppen und Menschen, die gegen ihre Regierung protestieren ihr </text:span><text:span text:style-name="T8">Handeln</text:span><text:span text:style-name="T6"> überdenken wollen oder die Richtung ihre</text:span><text:span text:style-name="T38">s Handelns</text:span><text:span text:style-name="T6">. Sie werden erfahren, wie Sie dazu </text:span><text:span text:style-name="T7">dazu </text:span><text:span text:style-name="T6">verleitet und getäuscht </text:span><text:span text:style-name="T36">worden sind</text:span><text:span text:style-name="T6">, </text:span><text:span text:style-name="T7">um zur</text:span><text:span text:style-name="T6"> unmittelbare</text:span><text:span text:style-name="T9">n</text:span><text:span text:style-name="T6"> Ursache Ihres eigenen Elends zu werden.</text:span></text:p>
      <text:p text:style-name="P92"><text:span text:style-name="T83">Bis dann</text:span><text:span text:style-name="T84">...........</text:span><text:span text:style-name="T21">Ich heiße</text:span><text:span text:style-name="T10"> Marcus</text:span><text:span text:style-name="T84">.</text:span></text:p>
      <text:p text:style-name="P94"><text:span text:style-name="T85">Quelle: </text:span><text:a xlink:type="simple" xlink:href="http://servantking.info/" text:style-name="Internet_20_link" text:visited-style-name="Visited_20_Internet_20_Link"><text:span text:style-name="T86">http://servantking.info/</text:span></text:a></text:p>
      <text:p text:style-name="P6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1" svg:font-family="'Liberation Serif'" style:font-family-generic="roma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cus</meta:initial-creator>
    <meta:creation-date>2013-08-19T09:55:00</meta:creation-date>
    <dc:date>2021-01-20T04:37:02.632073492</dc:date>
    <meta:editing-cycles>38</meta:editing-cycles>
    <meta:editing-duration>PT9H26M8S</meta:editing-duration>
    <meta:generator>LibreOffice/6.4.6.2$Linux_X86_64 LibreOffice_project/40$Build-2</meta:generator>
    <meta:document-statistic meta:table-count="0" meta:image-count="0" meta:object-count="0" meta:page-count="16" meta:paragraph-count="142" meta:word-count="4551" meta:character-count="30929" meta:non-whitespace-character-count="26488"/>
    <meta:user-defined meta:name="Operator">Marcus</meta:user-defined>
  </office:meta>
</office:document-meta>
</file>