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face style:name="Arial2" svg:font-family="Arial" style:font-family-generic="swiss"/>
    <style:font-face style:name="Calibri" svg:font-family="Calibri" style:font-family-generic="swiss"/>
    <style:font-face style:name="Arial" svg:font-family="Arial" style:font-family-generic="roman" style:font-pitch="variable"/>
    <style:font-face style:name="Liberation Serif1"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style:font-name="Arial" fo:font-size="12pt" fo:language="de" fo:country="DE" officeooo:paragraph-rsid="000db8d2" style:font-size-asian="12pt" style:font-name-complex="Arial3" style:font-size-complex="12pt"/>
    </style:style>
    <style:style style:name="P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fo:font-size="12pt" fo:language="de" fo:country="DE" officeooo:paragraph-rsid="000db8d2" style:font-size-asian="12pt" style:font-name-complex="Arial3" style:font-size-complex="12pt"/>
    </style:style>
    <style:style style:name="P3"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style:font-name="Arial" fo:font-size="12pt" fo:language="de" fo:country="DE" fo:font-weight="bold" officeooo:paragraph-rsid="000db8d2" style:font-size-asian="12pt" style:font-weight-asian="bold" style:font-name-complex="Arial3" style:font-size-complex="12pt"/>
    </style:style>
    <style:style style:name="P4"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fo:language="de" fo:country="DE" officeooo:paragraph-rsid="000db8d2"/>
    </style:style>
    <style:style style:name="P5" style:family="paragraph" style:parent-style-name="Standard">
      <style:paragraph-properties fo:margin-left="0cm" fo:margin-right="0cm" fo:margin-top="0cm" fo:margin-bottom="0cm" style:contextual-spacing="false" fo:text-indent="0cm" style:auto-text-indent="false" style:writing-mode="lr-tb"/>
      <style:text-properties style:font-name="Arial2" fo:font-size="12pt" fo:language="de" fo:country="DE" style:font-size-asian="12pt" style:font-name-complex="Arial3" style:font-size-complex="12pt"/>
    </style:style>
    <style:style style:name="P6"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Arial2" fo:font-size="12pt" fo:language="de" fo:country="DE" style:font-size-asian="12pt" style:font-name-complex="Arial3" style:font-size-complex="12pt"/>
    </style:style>
    <style:style style:name="P7"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Arial2" fo:font-size="12pt" fo:language="de" fo:country="DE" officeooo:paragraph-rsid="005b6598" style:font-size-asian="12pt" style:font-name-complex="Arial3" style:font-size-complex="12pt"/>
    </style:style>
    <style:style style:name="P8"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Arial2" fo:font-size="12pt" fo:language="de" fo:country="DE" officeooo:paragraph-rsid="005c0fde" style:font-size-asian="12pt" style:font-name-complex="Arial3" style:font-size-complex="12pt"/>
    </style:style>
    <style:style style:name="P9" style:family="paragraph" style:parent-style-name="Standard">
      <style:paragraph-properties fo:margin-left="0cm" fo:margin-right="0cm" fo:margin-top="0cm" fo:margin-bottom="0cm" style:contextual-spacing="false" fo:text-indent="0cm" style:auto-text-indent="false" style:writing-mode="lr-tb"/>
      <style:text-properties style:font-name="Arial2" fo:font-size="12pt" fo:language="de" fo:country="DE" officeooo:rsid="00292b34" officeooo:paragraph-rsid="00292b34" style:font-size-asian="12pt" style:font-name-complex="Arial3" style:font-size-complex="12pt"/>
    </style:style>
    <style:style style:name="P10" style:family="paragraph" style:parent-style-name="Standard">
      <style:paragraph-properties fo:margin-left="0cm" fo:margin-right="0cm" fo:margin-top="0cm" fo:margin-bottom="0cm" style:contextual-spacing="false" fo:text-indent="0cm" style:auto-text-indent="false" style:writing-mode="lr-tb"/>
      <style:text-properties style:font-name="Arial2" fo:font-size="12pt" fo:language="de" fo:country="DE" officeooo:paragraph-rsid="002c5488" style:font-size-asian="12pt" style:font-name-complex="Arial3" style:font-size-complex="12pt"/>
    </style:style>
    <style:style style:name="P11" style:family="paragraph" style:parent-style-name="Standard">
      <style:paragraph-properties fo:margin-left="0cm" fo:margin-right="0cm" fo:margin-top="0cm" fo:margin-bottom="0cm" style:contextual-spacing="false" fo:text-indent="0cm" style:auto-text-indent="false" style:writing-mode="lr-tb"/>
      <style:text-properties style:font-name="Arial2" fo:font-size="12pt" fo:language="de" fo:country="DE" officeooo:rsid="002c5488" officeooo:paragraph-rsid="002c5488" style:font-size-asian="12pt" style:font-name-complex="Arial3" style:font-size-complex="12pt"/>
    </style:style>
    <style:style style:name="P12"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Arial2" fo:font-size="12pt" fo:language="de" fo:country="DE" officeooo:rsid="005a8816" officeooo:paragraph-rsid="005a8816" style:font-size-asian="12pt" style:font-name-complex="Arial3" style:font-size-complex="12pt"/>
    </style:style>
    <style:style style:name="P13" style:family="paragraph" style:parent-style-name="Standard">
      <style:paragraph-properties fo:margin-left="0cm" fo:margin-right="0cm" fo:margin-top="0cm" fo:margin-bottom="0cm" style:contextual-spacing="false" fo:text-indent="0cm" style:auto-text-indent="false" style:writing-mode="lr-tb"/>
      <style:text-properties style:font-name="Arial2" fo:font-size="12pt" fo:language="de" fo:country="DE" officeooo:rsid="001e0387" officeooo:paragraph-rsid="001e0387" style:font-name-asian="Cambria Math" style:font-size-asian="12pt" style:language-asian="en" style:country-asian="US" style:font-name-complex="Arial3" style:font-size-complex="12pt" style:language-complex="ar" style:country-complex="SA"/>
    </style:style>
    <style:style style:name="P14"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Arial2" fo:font-size="12pt" fo:language="de" fo:country="DE" officeooo:rsid="001e0387" officeooo:paragraph-rsid="001e0387" style:font-name-asian="Cambria Math" style:font-size-asian="12pt" style:language-asian="en" style:country-asian="US" style:font-name-complex="Arial3" style:font-size-complex="12pt" style:language-complex="ar" style:country-complex="SA"/>
    </style:style>
    <style:style style:name="P15"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Arial2" fo:font-size="12pt" fo:language="de" fo:country="DE" officeooo:rsid="005b6598" officeooo:paragraph-rsid="005b6598" style:font-name-asian="Cambria Math" style:font-size-asian="12pt" style:language-asian="en" style:country-asian="US" style:font-name-complex="Arial3" style:font-size-complex="12pt" style:language-complex="ar" style:country-complex="SA"/>
    </style:style>
    <style:style style:name="P16" style:family="paragraph" style:parent-style-name="Standard">
      <style:paragraph-properties fo:margin-left="0cm" fo:margin-right="0cm" fo:margin-top="0cm" fo:margin-bottom="0cm" style:contextual-spacing="false" fo:text-indent="0cm" style:auto-text-indent="false" style:writing-mode="lr-tb"/>
      <style:text-properties style:font-name="Arial2" fo:font-size="12pt" fo:language="de" fo:country="DE" fo:font-weight="normal" style:font-size-asian="12pt" style:language-asian="en" style:country-asian="CA" style:font-weight-asian="normal" style:font-name-complex="Arial3" style:font-size-complex="12pt" style:font-weight-complex="normal"/>
    </style:style>
    <style:style style:name="P17" style:family="paragraph" style:parent-style-name="Standard">
      <style:paragraph-properties fo:margin-left="0cm" fo:margin-right="0cm" fo:margin-top="0cm" fo:margin-bottom="0cm" style:contextual-spacing="false" fo:text-indent="0cm" style:auto-text-indent="false" style:writing-mode="lr-tb"/>
      <style:text-properties style:font-name="Arial2" fo:font-size="12pt" fo:language="de" fo:country="DE" fo:font-weight="normal" officeooo:rsid="00275189" officeooo:paragraph-rsid="00275189" style:font-size-asian="12pt" style:language-asian="en" style:country-asian="CA" style:font-weight-asian="normal" style:font-name-complex="Arial3" style:font-size-complex="12pt" style:font-weight-complex="normal"/>
    </style:style>
    <style:style style:name="P18" style:family="paragraph" style:parent-style-name="Standard">
      <style:paragraph-properties fo:margin-left="0cm" fo:margin-right="0cm" fo:margin-top="0cm" fo:margin-bottom="0cm" style:contextual-spacing="false" fo:text-indent="0cm" style:auto-text-indent="false" style:writing-mode="lr-tb"/>
      <style:text-properties style:font-name="Arial2" fo:font-size="12pt" fo:language="de" fo:country="DE" fo:font-weight="normal" officeooo:rsid="0028803b" officeooo:paragraph-rsid="0028803b" style:font-size-asian="12pt" style:language-asian="en" style:country-asian="CA" style:font-weight-asian="normal" style:font-name-complex="Arial3" style:font-size-complex="12pt" style:font-weight-complex="normal"/>
    </style:style>
    <style:style style:name="P19" style:family="paragraph" style:parent-style-name="Standard">
      <style:paragraph-properties fo:margin-left="0cm" fo:margin-right="0cm" fo:margin-top="0cm" fo:margin-bottom="0cm" style:contextual-spacing="false" fo:text-indent="0cm" style:auto-text-indent="false" style:writing-mode="lr-tb"/>
      <style:text-properties style:font-name="Arial2" fo:font-size="12pt" fo:language="de" fo:country="DE" fo:font-weight="normal" officeooo:rsid="00292b34" officeooo:paragraph-rsid="00292b34" style:font-size-asian="12pt" style:language-asian="en" style:country-asian="CA" style:font-weight-asian="normal" style:font-name-complex="Arial3" style:font-size-complex="12pt" style:font-weight-complex="normal"/>
    </style:style>
    <style:style style:name="P20" style:family="paragraph" style:parent-style-name="Standard">
      <style:paragraph-properties fo:margin-left="0cm" fo:margin-right="0cm" fo:margin-top="0cm" fo:margin-bottom="0cm" style:contextual-spacing="false" fo:text-indent="0cm" style:auto-text-indent="false" style:writing-mode="lr-tb"/>
      <style:text-properties style:font-name="Arial2" fo:font-size="12pt" fo:language="de" fo:country="DE" fo:font-weight="normal" officeooo:rsid="002a9ba3" officeooo:paragraph-rsid="00292b34" style:font-size-asian="12pt" style:language-asian="en" style:country-asian="CA" style:font-weight-asian="normal" style:font-name-complex="Arial3" style:font-size-complex="12pt" style:font-weight-complex="normal"/>
    </style:style>
    <style:style style:name="P21" style:family="paragraph" style:parent-style-name="Standard">
      <style:paragraph-properties fo:margin-left="0cm" fo:margin-right="0cm" fo:margin-top="0cm" fo:margin-bottom="0cm" style:contextual-spacing="false" fo:text-indent="0cm" style:auto-text-indent="false" style:writing-mode="lr-tb"/>
      <style:text-properties style:font-name="Arial2" fo:font-size="12pt" fo:language="de" fo:country="DE" fo:font-weight="normal" officeooo:rsid="002a9ba3" officeooo:paragraph-rsid="002c5488" style:font-size-asian="12pt" style:language-asian="en" style:country-asian="CA" style:font-weight-asian="normal" style:font-name-complex="Arial3" style:font-size-complex="12pt" style:font-weight-complex="normal"/>
    </style:style>
    <style:style style:name="P22"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Arial2" fo:font-size="12pt" fo:language="de" fo:country="DE" fo:font-weight="normal" officeooo:rsid="005c0fde" officeooo:paragraph-rsid="005c0fde"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23"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Arial2" fo:font-size="12pt" fo:language="de" fo:country="DE" fo:font-weight="bold" officeooo:rsid="005c0fde" officeooo:paragraph-rsid="005c0fde" style:font-name-asian="Cambria Math" style:font-size-asian="12pt" style:language-asian="en" style:country-asian="US" style:font-weight-asian="bold" style:font-name-complex="Arial3" style:font-size-complex="12pt" style:language-complex="ar" style:country-complex="SA" style:font-weight-complex="bold"/>
    </style:style>
    <style:style style:name="P24"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Arial2" fo:font-size="12pt" fo:language="de" fo:country="DE" fo:font-weight="bold" officeooo:paragraph-rsid="005c0fde" style:font-size-asian="12pt" style:font-weight-asian="bold" style:font-name-complex="Arial3" style:font-size-complex="12pt"/>
    </style:style>
    <style:style style:name="P25" style:family="paragraph" style:parent-style-name="Standard">
      <style:paragraph-properties fo:margin-left="0cm" fo:margin-right="0cm" fo:line-height="115%" fo:text-indent="0cm" style:auto-text-indent="false" style:writing-mode="lr-tb"/>
      <style:text-properties fo:language="de" fo:country="DE" style:text-underline-style="none" style:language-asian="en" style:country-asian="US" style:language-complex="ar" style:country-complex="SA"/>
    </style:style>
    <style:style style:name="P26" style:family="paragraph" style:parent-style-name="Standard">
      <style:paragraph-properties fo:margin-left="0cm" fo:margin-right="0cm" fo:line-height="115%" fo:text-indent="0cm" style:auto-text-indent="false" style:writing-mode="lr-tb"/>
      <style:text-properties fo:language="de" fo:country="DE" style:text-underline-style="none" officeooo:rsid="0023b737" officeooo:paragraph-rsid="0023b737"/>
    </style:style>
    <style:style style:name="P27" style:family="paragraph" style:parent-style-name="Standard">
      <style:paragraph-properties fo:margin-left="0cm" fo:margin-right="0cm" fo:line-height="115%" fo:text-indent="0cm" style:auto-text-indent="false" style:writing-mode="lr-tb"/>
      <style:text-properties fo:language="de" fo:country="DE"/>
    </style:style>
    <style:style style:name="P28" style:family="paragraph" style:parent-style-name="Standard">
      <style:paragraph-properties fo:margin-left="0cm" fo:margin-right="0cm" fo:line-height="115%" fo:text-indent="0cm" style:auto-text-indent="false" style:writing-mode="lr-tb"/>
      <style:text-properties fo:language="de" fo:country="DE" officeooo:paragraph-rsid="00499742"/>
    </style:style>
    <style:style style:name="P29" style:family="paragraph" style:parent-style-name="Standard">
      <style:paragraph-properties fo:margin-left="0cm" fo:margin-right="0cm" fo:line-height="115%" fo:text-indent="0cm" style:auto-text-indent="false" style:writing-mode="lr-tb"/>
      <style:text-properties fo:language="de" fo:country="DE" officeooo:paragraph-rsid="00657d56"/>
    </style:style>
    <style:style style:name="P30" style:family="paragraph" style:parent-style-name="Standard">
      <style:paragraph-properties fo:margin-left="0cm" fo:margin-right="0cm" fo:line-height="115%" fo:text-indent="0cm" style:auto-text-indent="false" style:writing-mode="lr-tb"/>
      <style:text-properties fo:language="de" fo:country="DE" officeooo:rsid="002fffaa" officeooo:paragraph-rsid="002fffaa"/>
    </style:style>
    <style:style style:name="P31" style:family="paragraph" style:parent-style-name="Standard">
      <style:paragraph-properties fo:margin-left="0cm" fo:margin-right="0cm" fo:line-height="115%" fo:text-indent="0cm" style:auto-text-indent="false" style:writing-mode="lr-tb"/>
      <style:text-properties fo:language="de" fo:country="DE" fo:font-weight="bold" officeooo:rsid="003a904f" officeooo:paragraph-rsid="003a904f" style:font-weight-asian="bold" style:font-weight-complex="bold"/>
    </style:style>
    <style:style style:name="P32" style:family="paragraph" style:parent-style-name="Standard">
      <style:paragraph-properties fo:margin-left="0cm" fo:margin-right="0cm" fo:line-height="115%" fo:text-indent="0cm" style:auto-text-indent="false" style:writing-mode="lr-tb"/>
      <style:text-properties fo:language="de" fo:country="DE" fo:font-weight="bold" style:font-weight-asian="bold" style:font-weight-complex="bold"/>
    </style:style>
    <style:style style:name="P33" style:family="paragraph" style:parent-style-name="Standard">
      <style:paragraph-properties fo:margin-left="0cm" fo:margin-right="0cm" fo:line-height="115%" fo:text-indent="0cm" style:auto-text-indent="false" style:writing-mode="lr-tb"/>
      <style:text-properties fo:language="de" fo:country="DE" officeooo:rsid="00451f33" officeooo:paragraph-rsid="0047e044"/>
    </style:style>
    <style:style style:name="P34" style:family="paragraph" style:parent-style-name="Standard">
      <style:paragraph-properties fo:margin-left="0cm" fo:margin-right="0cm" fo:line-height="115%" fo:text-indent="0cm" style:auto-text-indent="false" style:writing-mode="lr-tb"/>
      <style:text-properties fo:language="de" fo:country="DE" officeooo:rsid="004b4308" officeooo:paragraph-rsid="004b4308"/>
    </style:style>
    <style:style style:name="P35" style:family="paragraph" style:parent-style-name="Standard">
      <style:paragraph-properties fo:margin-left="0cm" fo:margin-right="0cm" fo:line-height="115%" fo:text-indent="0cm" style:auto-text-indent="false" style:writing-mode="lr-tb"/>
      <style:text-properties fo:language="de" fo:country="DE" fo:font-weight="normal" officeooo:rsid="00580303" officeooo:paragraph-rsid="00580303" style:font-weight-asian="normal" style:font-weight-complex="normal"/>
    </style:style>
    <style:style style:name="P36" style:family="paragraph" style:parent-style-name="Standard">
      <style:paragraph-properties fo:margin-left="0cm" fo:margin-right="0cm" fo:line-height="115%" fo:text-indent="0cm" style:auto-text-indent="false" style:writing-mode="lr-tb"/>
      <style:text-properties fo:language="de" fo:country="DE" fo:font-weight="normal" officeooo:rsid="005e4e24" officeooo:paragraph-rsid="005e4e24" style:font-weight-asian="normal" style:font-weight-complex="normal"/>
    </style:style>
    <style:style style:name="P37" style:family="paragraph" style:parent-style-name="Standard">
      <style:paragraph-properties fo:margin-left="0cm" fo:margin-right="0cm" fo:line-height="115%" fo:text-indent="0cm" style:auto-text-indent="false" style:writing-mode="lr-tb"/>
      <style:text-properties fo:language="de" fo:country="DE" officeooo:rsid="0068c222" officeooo:paragraph-rsid="0068c222"/>
    </style:style>
    <style:style style:name="P38" style:family="paragraph" style:parent-style-name="Standard">
      <style:paragraph-properties fo:margin-left="0cm" fo:margin-right="0cm" fo:line-height="115%" fo:text-indent="0cm" style:auto-text-indent="false" style:writing-mode="lr-tb"/>
      <style:text-properties fo:language="de" fo:country="DE" officeooo:rsid="009559d4" officeooo:paragraph-rsid="009559d4"/>
    </style:style>
    <style:style style:name="P39"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0ea0bb" officeooo:paragraph-rsid="000ea0bb" style:font-size-asian="12pt" style:font-name-complex="Arial3" style:font-size-complex="12pt"/>
    </style:style>
    <style:style style:name="P40" style:family="paragraph" style:parent-style-name="Standard">
      <style:paragraph-properties fo:margin-left="0cm" fo:margin-right="0cm" fo:line-height="115%" fo:text-indent="0cm" style:auto-text-indent="false" style:writing-mode="lr-tb"/>
      <style:text-properties style:font-name="Arial2" fo:font-size="12pt" fo:language="de" fo:country="DE" style:font-size-asian="12pt" style:font-name-complex="Arial3" style:font-size-complex="12pt"/>
    </style:style>
    <style:style style:name="P41" style:family="paragraph" style:parent-style-name="Standard">
      <style:paragraph-properties fo:margin-left="0cm" fo:margin-right="0cm" fo:line-height="115%" fo:text-align="center" style:justify-single-word="false" fo:text-indent="0cm" style:auto-text-indent="false" style:writing-mode="lr-tb"/>
      <style:text-properties style:font-name="Arial2" fo:font-size="12pt" fo:language="de" fo:country="DE" style:font-size-asian="12pt" style:font-name-complex="Arial3" style:font-size-complex="12pt"/>
    </style:style>
    <style:style style:name="P42" style:family="paragraph" style:parent-style-name="Standard">
      <style:paragraph-properties fo:margin-left="0cm" fo:margin-right="0cm" fo:line-height="115%" fo:text-indent="0cm" style:auto-text-indent="false" style:writing-mode="lr-tb"/>
      <style:text-properties style:font-name="Arial2" fo:font-size="12pt" fo:language="de" fo:country="DE" officeooo:paragraph-rsid="00106689" style:font-size-asian="12pt" style:font-name-complex="Arial3" style:font-size-complex="12pt"/>
    </style:style>
    <style:style style:name="P43" style:family="paragraph" style:parent-style-name="Standard">
      <style:paragraph-properties fo:margin-left="0cm" fo:margin-right="0cm" fo:line-height="115%" fo:text-indent="0cm" style:auto-text-indent="false" style:writing-mode="lr-tb"/>
      <style:text-properties style:font-name="Arial2" fo:font-size="12pt" fo:language="de" fo:country="DE" officeooo:paragraph-rsid="001a75d0" style:font-size-asian="12pt" style:font-name-complex="Arial3" style:font-size-complex="12pt"/>
    </style:style>
    <style:style style:name="P44" style:family="paragraph" style:parent-style-name="Standard">
      <style:paragraph-properties fo:margin-left="0cm" fo:margin-right="0cm" fo:line-height="115%" fo:text-indent="0cm" style:auto-text-indent="false" style:writing-mode="lr-tb"/>
      <style:text-properties style:font-name="Arial2" fo:font-size="12pt" fo:language="de" fo:country="DE" officeooo:paragraph-rsid="005c0fde" style:font-size-asian="12pt" style:font-name-complex="Arial3" style:font-size-complex="12pt"/>
    </style:style>
    <style:style style:name="P45" style:family="paragraph" style:parent-style-name="Standard">
      <style:paragraph-properties fo:margin-left="0cm" fo:margin-right="0cm" fo:line-height="115%" fo:text-indent="0cm" style:auto-text-indent="false" style:writing-mode="lr-tb"/>
      <style:text-properties style:font-name="Arial2" fo:font-size="12pt" fo:language="de" fo:country="DE" officeooo:paragraph-rsid="00640d34" style:font-size-asian="12pt" style:font-name-complex="Arial3" style:font-size-complex="12pt"/>
    </style:style>
    <style:style style:name="P46"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0f0341" officeooo:paragraph-rsid="000f0341" style:font-size-asian="12pt" style:font-name-complex="Arial3" style:font-size-complex="12pt"/>
    </style:style>
    <style:style style:name="P47"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0f0341" officeooo:paragraph-rsid="00106689" style:font-size-asian="12pt" style:font-name-complex="Arial3" style:font-size-complex="12pt"/>
    </style:style>
    <style:style style:name="P48" style:family="paragraph" style:parent-style-name="Standard">
      <style:paragraph-properties fo:margin-left="0cm" fo:margin-right="0cm" fo:line-height="115%" fo:text-align="start" style:justify-single-word="false" fo:text-indent="0cm" style:auto-text-indent="false" style:writing-mode="lr-tb"/>
      <style:text-properties style:font-name="Arial2" fo:font-size="12pt" fo:language="de" fo:country="DE" officeooo:rsid="00112b04" officeooo:paragraph-rsid="00112b04" style:font-size-asian="12pt" style:font-name-complex="Arial3" style:font-size-complex="12pt"/>
    </style:style>
    <style:style style:name="P49" style:family="paragraph" style:parent-style-name="Standard">
      <style:paragraph-properties fo:margin-left="0cm" fo:margin-right="0cm" fo:line-height="115%" fo:text-align="start" style:justify-single-word="false" fo:text-indent="0cm" style:auto-text-indent="false" style:writing-mode="lr-tb"/>
      <style:text-properties style:font-name="Arial2" fo:font-size="12pt" fo:language="de" fo:country="DE" officeooo:rsid="00159016" officeooo:paragraph-rsid="00159016" style:font-size-asian="12pt" style:font-name-complex="Arial3" style:font-size-complex="12pt"/>
    </style:style>
    <style:style style:name="P50"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175750" officeooo:paragraph-rsid="00175750" style:font-size-asian="12pt" style:font-name-complex="Arial3" style:font-size-complex="12pt"/>
    </style:style>
    <style:style style:name="P51"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1854bf" officeooo:paragraph-rsid="001854bf" style:font-size-asian="12pt" style:font-name-complex="Arial3" style:font-size-complex="12pt"/>
    </style:style>
    <style:style style:name="P52"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18cc33" officeooo:paragraph-rsid="0018cc33" style:font-size-asian="12pt" style:font-name-complex="Arial3" style:font-size-complex="12pt"/>
    </style:style>
    <style:style style:name="P53"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1f0894" officeooo:paragraph-rsid="001f0894" style:font-size-asian="12pt" style:font-name-complex="Arial3" style:font-size-complex="12pt"/>
    </style:style>
    <style:style style:name="P54"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203330" officeooo:paragraph-rsid="00203330" style:font-size-asian="12pt" style:font-name-complex="Arial3" style:font-size-complex="12pt"/>
    </style:style>
    <style:style style:name="P55"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23b737" officeooo:paragraph-rsid="0023b737" style:font-size-asian="12pt" style:font-name-complex="Arial3" style:font-size-complex="12pt"/>
    </style:style>
    <style:style style:name="P56"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2fffaa" officeooo:paragraph-rsid="002fffaa" style:font-size-asian="12pt" style:font-name-complex="Arial3" style:font-size-complex="12pt"/>
    </style:style>
    <style:style style:name="P57"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3180e4" officeooo:paragraph-rsid="003180e4" style:font-size-asian="12pt" style:font-name-complex="Arial3" style:font-size-complex="12pt"/>
    </style:style>
    <style:style style:name="P58"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3e615a" officeooo:paragraph-rsid="003e615a" style:font-size-asian="12pt" style:font-name-complex="Arial3" style:font-size-complex="12pt"/>
    </style:style>
    <style:style style:name="P59"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3f6128" officeooo:paragraph-rsid="003f6128" style:font-size-asian="12pt" style:font-name-complex="Arial3" style:font-size-complex="12pt"/>
    </style:style>
    <style:style style:name="P60"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3a904f" officeooo:paragraph-rsid="003a904f" style:font-size-asian="12pt" style:font-name-complex="Arial3" style:font-size-complex="12pt"/>
    </style:style>
    <style:style style:name="P61"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4c8580" officeooo:paragraph-rsid="004c8580" style:font-size-asian="12pt" style:font-name-complex="Arial3" style:font-size-complex="12pt"/>
    </style:style>
    <style:style style:name="P62"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4e539c" officeooo:paragraph-rsid="004e539c" style:font-size-asian="12pt" style:font-name-complex="Arial3" style:font-size-complex="12pt"/>
    </style:style>
    <style:style style:name="P63"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504468" officeooo:paragraph-rsid="00504468" style:font-size-asian="12pt" style:font-name-complex="Arial3" style:font-size-complex="12pt"/>
    </style:style>
    <style:style style:name="P64"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58a860" officeooo:paragraph-rsid="0058a860" style:font-size-asian="12pt" style:font-name-complex="Arial3" style:font-size-complex="12pt"/>
    </style:style>
    <style:style style:name="P65"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5dc3db" officeooo:paragraph-rsid="005dc3db" style:font-size-asian="12pt" style:font-name-complex="Arial3" style:font-size-complex="12pt"/>
    </style:style>
    <style:style style:name="P66"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5e97e4" officeooo:paragraph-rsid="005e97e4" style:font-size-asian="12pt" style:font-name-complex="Arial3" style:font-size-complex="12pt"/>
    </style:style>
    <style:style style:name="P67"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6097af" officeooo:paragraph-rsid="006097af" style:font-size-asian="12pt" style:font-name-complex="Arial3" style:font-size-complex="12pt"/>
    </style:style>
    <style:style style:name="P68"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62652c" officeooo:paragraph-rsid="0062652c" style:font-size-asian="12pt" style:font-name-complex="Arial3" style:font-size-complex="12pt"/>
    </style:style>
    <style:style style:name="P69"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640d34" officeooo:paragraph-rsid="00640d34" style:font-size-asian="12pt" style:font-name-complex="Arial3" style:font-size-complex="12pt"/>
    </style:style>
    <style:style style:name="P70"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640de8" officeooo:paragraph-rsid="00640de8" style:font-size-asian="12pt" style:font-name-complex="Arial3" style:font-size-complex="12pt"/>
    </style:style>
    <style:style style:name="P71"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69c4ed" officeooo:paragraph-rsid="0069c4ed" style:font-size-asian="12pt" style:font-name-complex="Arial3" style:font-size-complex="12pt"/>
    </style:style>
    <style:style style:name="P72"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69d020" officeooo:paragraph-rsid="0069d020" style:font-size-asian="12pt" style:font-name-complex="Arial3" style:font-size-complex="12pt"/>
    </style:style>
    <style:style style:name="P73"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6eb3f2" officeooo:paragraph-rsid="006eb3f2" style:font-size-asian="12pt" style:font-name-complex="Arial3" style:font-size-complex="12pt"/>
    </style:style>
    <style:style style:name="P74"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7721d2" officeooo:paragraph-rsid="007721d2" style:font-size-asian="12pt" style:font-name-complex="Arial3" style:font-size-complex="12pt"/>
    </style:style>
    <style:style style:name="P75"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84621a" officeooo:paragraph-rsid="0084621a" style:font-size-asian="12pt" style:font-name-complex="Arial3" style:font-size-complex="12pt"/>
    </style:style>
    <style:style style:name="P76"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96067b" officeooo:paragraph-rsid="0096067b" style:font-size-asian="12pt" style:font-name-complex="Arial3" style:font-size-complex="12pt"/>
    </style:style>
    <style:style style:name="P77"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style:font-size-asian="12pt" style:font-weight-asian="bold" style:font-name-complex="Arial3" style:font-size-complex="12pt"/>
    </style:style>
    <style:style style:name="P78"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18f6be" officeooo:paragraph-rsid="0018f6be" style:font-size-asian="12pt" style:font-weight-asian="bold" style:font-name-complex="Arial3" style:font-size-complex="12pt" style:font-weight-complex="bold"/>
    </style:style>
    <style:style style:name="P79"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256d05" officeooo:paragraph-rsid="00256d05" style:font-size-asian="12pt" style:font-weight-asian="bold" style:font-name-complex="Arial3" style:font-size-complex="12pt" style:font-weight-complex="bold"/>
    </style:style>
    <style:style style:name="P80" style:family="paragraph" style:parent-style-name="Standard">
      <style:paragraph-properties fo:margin-left="0cm" fo:margin-right="0cm" fo:line-height="115%" fo:text-align="start" style:justify-single-word="false" fo:text-indent="0cm" style:auto-text-indent="false" style:writing-mode="lr-tb"/>
      <style:text-properties style:font-name="Arial2" fo:font-size="12pt" fo:language="de" fo:country="DE" fo:font-weight="bold" officeooo:rsid="0031c85e" officeooo:paragraph-rsid="0031c85e" style:font-size-asian="12pt" style:font-weight-asian="bold" style:font-name-complex="Arial3" style:font-size-complex="12pt" style:font-weight-complex="bold"/>
    </style:style>
    <style:style style:name="P81"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333f2a" officeooo:paragraph-rsid="00333f2a" style:font-size-asian="12pt" style:font-weight-asian="bold" style:font-name-complex="Arial3" style:font-size-complex="12pt" style:font-weight-complex="bold"/>
    </style:style>
    <style:style style:name="P82"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5e4e24" officeooo:paragraph-rsid="005e4e24" style:font-size-asian="12pt" style:font-weight-asian="bold" style:font-name-complex="Arial3" style:font-size-complex="12pt" style:font-weight-complex="bold"/>
    </style:style>
    <style:style style:name="P83"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6097af" officeooo:paragraph-rsid="006097af" style:font-size-asian="12pt" style:font-weight-asian="bold" style:font-name-complex="Arial3" style:font-size-complex="12pt" style:font-weight-complex="bold"/>
    </style:style>
    <style:style style:name="P84"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640d34" officeooo:paragraph-rsid="00640d34" style:font-size-asian="12pt" style:font-weight-asian="bold" style:font-name-complex="Arial3" style:font-size-complex="12pt" style:font-weight-complex="bold"/>
    </style:style>
    <style:style style:name="P85"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6a9294" officeooo:paragraph-rsid="006a9294" style:font-size-asian="12pt" style:font-weight-asian="bold" style:font-name-complex="Arial3" style:font-size-complex="12pt" style:font-weight-complex="bold"/>
    </style:style>
    <style:style style:name="P86"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73e605" officeooo:paragraph-rsid="0073e605" style:font-size-asian="12pt" style:font-weight-asian="bold" style:font-name-complex="Arial3" style:font-size-complex="12pt" style:font-weight-complex="bold"/>
    </style:style>
    <style:style style:name="P87"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769f2f" officeooo:paragraph-rsid="00769f2f" style:font-size-asian="12pt" style:font-weight-asian="bold" style:font-name-complex="Arial3" style:font-size-complex="12pt" style:font-weight-complex="bold"/>
    </style:style>
    <style:style style:name="P88"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style:font-size-asian="12pt" style:font-weight-asian="bold" style:font-name-complex="Arial3" style:font-size-complex="12pt" style:font-weight-complex="bold"/>
    </style:style>
    <style:style style:name="P89"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198545" officeooo:paragraph-rsid="00198545" style:font-size-asian="12pt" style:font-weight-asian="bold" style:font-name-complex="Arial3" style:font-size-complex="12pt"/>
    </style:style>
    <style:style style:name="P90"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18f6be" style:font-size-asian="12pt" style:font-weight-asian="bold" style:font-name-complex="Arial3" style:font-size-complex="12pt"/>
    </style:style>
    <style:style style:name="P91"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333f2a" officeooo:paragraph-rsid="00333f2a" style:font-size-asian="12pt" style:font-weight-asian="bold" style:font-name-complex="Arial3" style:font-size-complex="12pt"/>
    </style:style>
    <style:style style:name="P92"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96067b" officeooo:paragraph-rsid="0096067b" style:font-size-asian="12pt" style:font-weight-asian="bold" style:font-name-complex="Arial3" style:font-size-complex="12pt"/>
    </style:style>
    <style:style style:name="P93"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764fc4" officeooo:paragraph-rsid="00764fc4" style:font-name-asian="Cambria Math" style:font-size-asian="12pt" style:language-asian="en" style:country-asian="US" style:font-weight-asian="bold" style:font-name-complex="Arial3" style:font-size-complex="12pt" style:language-complex="ar" style:country-complex="SA" style:font-weight-complex="bold"/>
    </style:style>
    <style:style style:name="P94"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789df9" officeooo:paragraph-rsid="00789df9" style:font-name-asian="Cambria Math" style:font-size-asian="12pt" style:language-asian="en" style:country-asian="US" style:font-weight-asian="bold" style:font-name-complex="Arial3" style:font-size-complex="12pt" style:language-complex="ar" style:country-complex="SA" style:font-weight-complex="bold"/>
    </style:style>
    <style:style style:name="P95"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769f2f" officeooo:paragraph-rsid="00769f2f" style:font-name-asian="Cambria Math" style:font-size-asian="12pt" style:language-asian="en" style:country-asian="US" style:font-weight-asian="bold" style:font-name-complex="Arial3" style:font-size-complex="12pt" style:language-complex="ar" style:country-complex="SA"/>
    </style:style>
    <style:style style:name="P96"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18cc33" officeooo:paragraph-rsid="0018cc33" style:font-name-asian="Cambria Math" style:font-size-asian="12pt" style:language-asian="en" style:country-asian="US" style:font-name-complex="Arial3" style:font-size-complex="12pt" style:language-complex="ar" style:country-complex="SA"/>
    </style:style>
    <style:style style:name="P97"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18f6be" officeooo:paragraph-rsid="0018f6be" style:font-name-asian="Cambria Math" style:font-size-asian="12pt" style:language-asian="en" style:country-asian="US" style:font-name-complex="Arial3" style:font-size-complex="12pt" style:language-complex="ar" style:country-complex="SA"/>
    </style:style>
    <style:style style:name="P98"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1e0387" officeooo:paragraph-rsid="001e0387" style:font-name-asian="Cambria Math" style:font-size-asian="12pt" style:language-asian="en" style:country-asian="US" style:font-name-complex="Arial3" style:font-size-complex="12pt" style:language-complex="ar" style:country-complex="SA"/>
    </style:style>
    <style:style style:name="P99"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1f0894" officeooo:paragraph-rsid="001f0894" style:font-name-asian="Cambria Math" style:font-size-asian="12pt" style:language-asian="en" style:country-asian="US" style:font-name-complex="Arial3" style:font-size-complex="12pt" style:language-complex="ar" style:country-complex="SA"/>
    </style:style>
    <style:style style:name="P100"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2566ec" officeooo:paragraph-rsid="002566ec" style:font-name-asian="Cambria Math" style:font-size-asian="12pt" style:language-asian="en" style:country-asian="US" style:font-name-complex="Arial3" style:font-size-complex="12pt" style:language-complex="ar" style:country-complex="SA"/>
    </style:style>
    <style:style style:name="P101"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3180e4" officeooo:paragraph-rsid="003180e4" style:font-name-asian="Cambria Math" style:font-size-asian="12pt" style:language-asian="en" style:country-asian="US" style:font-name-complex="Arial3" style:font-size-complex="12pt" style:language-complex="ar" style:country-complex="SA"/>
    </style:style>
    <style:style style:name="P102"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31c85e" officeooo:paragraph-rsid="0031c85e" style:font-name-asian="Cambria Math" style:font-size-asian="12pt" style:language-asian="en" style:country-asian="US" style:font-name-complex="Arial3" style:font-size-complex="12pt" style:language-complex="ar" style:country-complex="SA"/>
    </style:style>
    <style:style style:name="P103"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32af1c" officeooo:paragraph-rsid="0032af1c" style:font-name-asian="Cambria Math" style:font-size-asian="12pt" style:language-asian="en" style:country-asian="US" style:font-name-complex="Arial3" style:font-size-complex="12pt" style:language-complex="ar" style:country-complex="SA"/>
    </style:style>
    <style:style style:name="P104"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3d2b15" officeooo:paragraph-rsid="003d2b15" style:font-name-asian="Cambria Math" style:font-size-asian="12pt" style:language-asian="en" style:country-asian="US" style:font-name-complex="Arial3" style:font-size-complex="12pt" style:language-complex="ar" style:country-complex="SA"/>
    </style:style>
    <style:style style:name="P105"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3e615a" officeooo:paragraph-rsid="003e615a" style:font-name-asian="Cambria Math" style:font-size-asian="12pt" style:language-asian="en" style:country-asian="US" style:font-name-complex="Arial3" style:font-size-complex="12pt" style:language-complex="ar" style:country-complex="SA"/>
    </style:style>
    <style:style style:name="P106"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3f6128" officeooo:paragraph-rsid="003f6128" style:font-name-asian="Cambria Math" style:font-size-asian="12pt" style:language-asian="en" style:country-asian="US" style:font-name-complex="Arial3" style:font-size-complex="12pt" style:language-complex="ar" style:country-complex="SA"/>
    </style:style>
    <style:style style:name="P107"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40a780" officeooo:paragraph-rsid="0040a780" style:font-name-asian="Cambria Math" style:font-size-asian="12pt" style:language-asian="en" style:country-asian="US" style:font-name-complex="Arial3" style:font-size-complex="12pt" style:language-complex="ar" style:country-complex="SA"/>
    </style:style>
    <style:style style:name="P108"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41dd95" officeooo:paragraph-rsid="0041dd95" style:font-name-asian="Cambria Math" style:font-size-asian="12pt" style:language-asian="en" style:country-asian="US" style:font-name-complex="Arial3" style:font-size-complex="12pt" style:language-complex="ar" style:country-complex="SA"/>
    </style:style>
    <style:style style:name="P109"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4c6801" officeooo:paragraph-rsid="004c6801" style:font-name-asian="Cambria Math" style:font-size-asian="12pt" style:language-asian="en" style:country-asian="US" style:font-name-complex="Arial3" style:font-size-complex="12pt" style:language-complex="ar" style:country-complex="SA"/>
    </style:style>
    <style:style style:name="P110"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4e539c" officeooo:paragraph-rsid="004e539c" style:font-name-asian="Cambria Math" style:font-size-asian="12pt" style:language-asian="en" style:country-asian="US" style:font-name-complex="Arial3" style:font-size-complex="12pt" style:language-complex="ar" style:country-complex="SA"/>
    </style:style>
    <style:style style:name="P111"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502460" officeooo:paragraph-rsid="00502460" style:font-name-asian="Cambria Math" style:font-size-asian="12pt" style:language-asian="en" style:country-asian="US" style:font-name-complex="Arial3" style:font-size-complex="12pt" style:language-complex="ar" style:country-complex="SA"/>
    </style:style>
    <style:style style:name="P112"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51eadf" officeooo:paragraph-rsid="0051eadf" style:font-name-asian="Cambria Math" style:font-size-asian="12pt" style:language-asian="en" style:country-asian="US" style:font-name-complex="Arial3" style:font-size-complex="12pt" style:language-complex="ar" style:country-complex="SA"/>
    </style:style>
    <style:style style:name="P113"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5368d0" officeooo:paragraph-rsid="005368d0" style:font-name-asian="Cambria Math" style:font-size-asian="12pt" style:language-asian="en" style:country-asian="US" style:font-name-complex="Arial3" style:font-size-complex="12pt" style:language-complex="ar" style:country-complex="SA"/>
    </style:style>
    <style:style style:name="P114"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546ecb" officeooo:paragraph-rsid="00546ecb" style:font-name-asian="Cambria Math" style:font-size-asian="12pt" style:language-asian="en" style:country-asian="US" style:font-name-complex="Arial3" style:font-size-complex="12pt" style:language-complex="ar" style:country-complex="SA"/>
    </style:style>
    <style:style style:name="P115"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5a8816" officeooo:paragraph-rsid="005a8816" style:font-name-asian="Cambria Math" style:font-size-asian="12pt" style:language-asian="en" style:country-asian="US" style:font-name-complex="Arial3" style:font-size-complex="12pt" style:language-complex="ar" style:country-complex="SA"/>
    </style:style>
    <style:style style:name="P116"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63ed04" officeooo:paragraph-rsid="0063ed04" style:font-name-asian="Cambria Math" style:font-size-asian="12pt" style:language-asian="en" style:country-asian="US" style:font-name-complex="Arial3" style:font-size-complex="12pt" style:language-complex="ar" style:country-complex="SA"/>
    </style:style>
    <style:style style:name="P117"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69d020" officeooo:paragraph-rsid="0069d020" style:font-name-asian="Cambria Math" style:font-size-asian="12pt" style:language-asian="en" style:country-asian="US" style:font-name-complex="Arial3" style:font-size-complex="12pt" style:language-complex="ar" style:country-complex="SA"/>
    </style:style>
    <style:style style:name="P118"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5c0fde" style:font-name-asian="Cambria Math" style:font-size-asian="12pt" style:language-asian="en" style:country-asian="US" style:font-name-complex="Arial3" style:font-size-complex="12pt" style:language-complex="ar" style:country-complex="SA"/>
    </style:style>
    <style:style style:name="P119"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75a7ab" officeooo:paragraph-rsid="0075a7ab" style:font-name-asian="Cambria Math" style:font-size-asian="12pt" style:language-asian="en" style:country-asian="US" style:font-name-complex="Arial3" style:font-size-complex="12pt" style:language-complex="ar" style:country-complex="SA"/>
    </style:style>
    <style:style style:name="P120"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77f37b" officeooo:paragraph-rsid="0077f37b" style:font-name-asian="Cambria Math" style:font-size-asian="12pt" style:language-asian="en" style:country-asian="US" style:font-name-complex="Arial3" style:font-size-complex="12pt" style:language-complex="ar" style:country-complex="SA"/>
    </style:style>
    <style:style style:name="P121"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764fc4" officeooo:paragraph-rsid="00764fc4" style:font-name-asian="Cambria Math" style:font-size-asian="12pt" style:language-asian="en" style:country-asian="US" style:font-name-complex="Arial3" style:font-size-complex="12pt" style:language-complex="ar" style:country-complex="SA"/>
    </style:style>
    <style:style style:name="P122"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76a432" officeooo:paragraph-rsid="0076a432" style:font-name-asian="Cambria Math" style:font-size-asian="12pt" style:language-asian="en" style:country-asian="US" style:font-name-complex="Arial3" style:font-size-complex="12pt" style:language-complex="ar" style:country-complex="SA"/>
    </style:style>
    <style:style style:name="P123"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789df9" officeooo:paragraph-rsid="00789df9" style:font-name-asian="Cambria Math" style:font-size-asian="12pt" style:language-asian="en" style:country-asian="US" style:font-name-complex="Arial3" style:font-size-complex="12pt" style:language-complex="ar" style:country-complex="SA"/>
    </style:style>
    <style:style style:name="P124"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8efe36" officeooo:paragraph-rsid="008efe36" style:font-name-asian="Cambria Math" style:font-size-asian="12pt" style:language-asian="en" style:country-asian="US" style:font-name-complex="Arial3" style:font-size-complex="12pt" style:language-complex="ar" style:country-complex="SA"/>
    </style:style>
    <style:style style:name="P125"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18f6be" officeooo:paragraph-rsid="0018f6be"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26"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4c6801" officeooo:paragraph-rsid="004c6801"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27"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4c8580" officeooo:paragraph-rsid="004c8580"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28"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4ceefd" officeooo:paragraph-rsid="004ceefd"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29"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4e539c" officeooo:paragraph-rsid="004e539c"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30"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5a8816" officeooo:paragraph-rsid="005a8816"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31"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6a9294" officeooo:paragraph-rsid="006a9294"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32"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79a71e" officeooo:paragraph-rsid="0079a71e"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33"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30f6cd" officeooo:paragraph-rsid="0030f6cd" style:font-size-asian="12pt" style:font-weight-asian="normal" style:font-name-complex="Arial3" style:font-size-complex="12pt" style:font-weight-complex="normal"/>
    </style:style>
    <style:style style:name="P134"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31c85e" officeooo:paragraph-rsid="0031c85e" style:font-size-asian="12pt" style:font-weight-asian="normal" style:font-name-complex="Arial3" style:font-size-complex="12pt" style:font-weight-complex="normal"/>
    </style:style>
    <style:style style:name="P135"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3bc43c" officeooo:paragraph-rsid="003bc43c" style:font-size-asian="12pt" style:font-weight-asian="normal" style:font-name-complex="Arial3" style:font-size-complex="12pt" style:font-weight-complex="normal"/>
    </style:style>
    <style:style style:name="P136"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6097af" officeooo:paragraph-rsid="006097af" style:font-size-asian="12pt" style:font-weight-asian="normal" style:font-name-complex="Arial3" style:font-size-complex="12pt" style:font-weight-complex="normal"/>
    </style:style>
    <style:style style:name="P137"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62652c" officeooo:paragraph-rsid="0062652c" style:font-size-asian="12pt" style:font-weight-asian="normal" style:font-name-complex="Arial3" style:font-size-complex="12pt" style:font-weight-complex="normal"/>
    </style:style>
    <style:style style:name="P138"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769f2f" officeooo:paragraph-rsid="00769f2f" style:font-size-asian="12pt" style:font-weight-asian="normal" style:font-name-complex="Arial3" style:font-size-complex="12pt" style:font-weight-complex="normal"/>
    </style:style>
    <style:style style:name="P139"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96067b" officeooo:paragraph-rsid="0096067b" style:font-size-asian="12pt" style:font-weight-asian="normal" style:font-name-complex="Arial3" style:font-size-complex="12pt" style:font-weight-complex="normal"/>
    </style:style>
    <style:style style:name="P140" style:family="paragraph" style:parent-style-name="Standard">
      <style:paragraph-properties fo:margin-left="0cm" fo:margin-right="0cm" fo:line-height="115%" fo:text-indent="0cm" style:auto-text-indent="false" style:writing-mode="lr-tb"/>
      <style:text-properties style:font-name="Arial2" fo:font-size="12pt" fo:language="de" fo:country="DE" style:text-underline-style="solid" style:text-underline-width="auto" style:text-underline-color="font-color" fo:font-weight="bold" officeooo:rsid="0096067b" officeooo:paragraph-rsid="0096067b" style:font-size-asian="12pt" style:font-weight-asian="bold" style:font-name-complex="Arial3" style:font-size-complex="12pt"/>
    </style:style>
    <style:style style:name="P141" style:family="paragraph" style:parent-style-name="Standard">
      <style:paragraph-properties fo:margin-left="0cm" fo:margin-right="0cm" fo:line-height="115%" fo:text-indent="0cm" style:auto-text-indent="false" style:writing-mode="lr-tb"/>
      <style:text-properties fo:color="#c9211e" loext:opacity="100%" style:font-name="Arial2" fo:font-size="12pt" fo:language="de" fo:country="DE" fo:font-weight="bold" officeooo:rsid="0018f6be" officeooo:paragraph-rsid="0018f6be" style:font-size-asian="12pt" style:font-weight-asian="bold" style:font-name-complex="Arial3" style:font-size-complex="12pt" style:font-weight-complex="bold"/>
    </style:style>
    <style:style style:name="P142" style:family="paragraph" style:parent-style-name="Standard">
      <style:paragraph-properties fo:margin-left="0cm" fo:margin-right="0cm" fo:line-height="115%" fo:text-indent="0cm" style:auto-text-indent="false" style:writing-mode="lr-tb"/>
    </style:style>
    <style:style style:name="P143" style:family="paragraph" style:parent-style-name="Standard">
      <style:paragraph-properties fo:margin-left="0cm" fo:margin-right="0cm" fo:line-height="115%" fo:text-indent="0cm" style:auto-text-indent="false" style:writing-mode="lr-tb"/>
      <style:text-properties officeooo:paragraph-rsid="002c98c6"/>
    </style:style>
    <style:style style:name="P144" style:family="paragraph" style:parent-style-name="Standard">
      <style:paragraph-properties fo:margin-left="0cm" fo:margin-right="0cm" fo:line-height="115%" fo:text-indent="0cm" style:auto-text-indent="false" style:writing-mode="lr-tb"/>
      <style:text-properties officeooo:paragraph-rsid="00721fc3"/>
    </style:style>
    <style:style style:name="P145" style:family="paragraph" style:parent-style-name="Standard">
      <style:paragraph-properties fo:margin-left="0cm" fo:margin-right="0cm" fo:line-height="115%" fo:text-indent="0cm" style:auto-text-indent="false" style:writing-mode="lr-tb"/>
      <style:text-properties officeooo:paragraph-rsid="0073e605"/>
    </style:style>
    <style:style style:name="P146" style:family="paragraph" style:parent-style-name="Standard">
      <style:paragraph-properties fo:margin-left="0cm" fo:margin-right="0cm" fo:line-height="115%" fo:text-indent="0cm" style:auto-text-indent="false" style:writing-mode="lr-tb"/>
      <style:text-properties officeooo:paragraph-rsid="00764fc4"/>
    </style:style>
    <style:style style:name="P147" style:family="paragraph" style:parent-style-name="Standard">
      <style:paragraph-properties fo:margin-left="0cm" fo:margin-right="0cm" fo:line-height="115%" fo:text-indent="0cm" style:auto-text-indent="false" style:writing-mode="lr-tb"/>
      <style:text-properties officeooo:paragraph-rsid="0076a432"/>
    </style:style>
    <style:style style:name="P148" style:family="paragraph" style:parent-style-name="Standard">
      <style:paragraph-properties fo:margin-left="0cm" fo:margin-right="0cm" fo:line-height="115%" fo:text-indent="0cm" style:auto-text-indent="false" style:writing-mode="lr-tb"/>
      <style:text-properties officeooo:paragraph-rsid="0077f37b"/>
    </style:style>
    <style:style style:name="P149" style:family="paragraph" style:parent-style-name="Standard">
      <style:paragraph-properties fo:margin-left="0cm" fo:margin-right="0cm" fo:line-height="115%" fo:text-indent="0cm" style:auto-text-indent="false" style:writing-mode="lr-tb"/>
      <style:text-properties officeooo:paragraph-rsid="0079a71e"/>
    </style:style>
    <style:style style:name="P150" style:family="paragraph" style:parent-style-name="Standard">
      <style:paragraph-properties fo:margin-left="0cm" fo:margin-right="0cm" fo:line-height="115%" fo:text-indent="0cm" style:auto-text-indent="false" style:writing-mode="lr-tb"/>
      <style:text-properties officeooo:paragraph-rsid="007b95bf"/>
    </style:style>
    <style:style style:name="P151" style:family="paragraph" style:parent-style-name="Standard">
      <style:paragraph-properties fo:margin-left="0cm" fo:margin-right="0cm" fo:line-height="115%" fo:text-indent="0cm" style:auto-text-indent="false" style:writing-mode="lr-tb"/>
      <style:text-properties officeooo:paragraph-rsid="00805055"/>
    </style:style>
    <style:style style:name="P152" style:family="paragraph" style:parent-style-name="Standard">
      <style:paragraph-properties fo:margin-left="0cm" fo:margin-right="0cm" fo:line-height="115%" fo:text-indent="0cm" style:auto-text-indent="false" style:writing-mode="lr-tb"/>
      <style:text-properties officeooo:paragraph-rsid="0084621a"/>
    </style:style>
    <style:style style:name="P153" style:family="paragraph" style:parent-style-name="Standard">
      <style:paragraph-properties fo:margin-left="0cm" fo:margin-right="0cm" fo:line-height="115%" fo:text-indent="0cm" style:auto-text-indent="false" style:writing-mode="lr-tb"/>
      <style:text-properties officeooo:paragraph-rsid="0087ccd8"/>
    </style:style>
    <style:style style:name="P154" style:family="paragraph" style:parent-style-name="Standard">
      <style:paragraph-properties fo:margin-left="0cm" fo:margin-right="0cm" fo:line-height="115%" fo:text-indent="0cm" style:auto-text-indent="false" style:writing-mode="lr-tb"/>
      <style:text-properties officeooo:paragraph-rsid="008ad643"/>
    </style:style>
    <style:style style:name="P155" style:family="paragraph" style:parent-style-name="Standard">
      <style:paragraph-properties fo:margin-left="0cm" fo:margin-right="0cm" fo:line-height="115%" fo:text-indent="0cm" style:auto-text-indent="false" style:writing-mode="lr-tb"/>
      <style:text-properties officeooo:paragraph-rsid="008efe36"/>
    </style:style>
    <style:style style:name="P156" style:family="paragraph" style:parent-style-name="Standard">
      <style:paragraph-properties fo:margin-left="0cm" fo:margin-right="0cm" fo:line-height="115%" fo:text-indent="0cm" style:auto-text-indent="false" style:writing-mode="lr-tb"/>
      <style:text-properties officeooo:paragraph-rsid="00909f23"/>
    </style:style>
    <style:style style:name="P157" style:family="paragraph" style:parent-style-name="Standard">
      <style:paragraph-properties fo:margin-left="0cm" fo:margin-right="0cm" fo:line-height="115%" fo:text-indent="0cm" style:auto-text-indent="false" style:writing-mode="lr-tb"/>
      <style:text-properties officeooo:paragraph-rsid="009182e2"/>
    </style:style>
    <style:style style:name="P158" style:family="paragraph" style:parent-style-name="Standard">
      <style:paragraph-properties fo:margin-left="0cm" fo:margin-right="0cm" fo:line-height="115%" fo:text-indent="0cm" style:auto-text-indent="false" style:writing-mode="lr-tb"/>
      <style:text-properties officeooo:paragraph-rsid="00934748"/>
    </style:style>
    <style:style style:name="P159" style:family="paragraph" style:parent-style-name="Standard">
      <style:paragraph-properties fo:margin-left="0cm" fo:margin-right="0cm" fo:line-height="115%" fo:text-indent="0cm" style:auto-text-indent="false" style:writing-mode="lr-tb"/>
      <style:text-properties officeooo:paragraph-rsid="00940e50"/>
    </style:style>
    <style:style style:name="P160" style:family="paragraph" style:parent-style-name="Standard">
      <style:paragraph-properties fo:margin-left="0cm" fo:margin-right="0cm" fo:line-height="115%" fo:text-indent="0cm" style:auto-text-indent="false" style:writing-mode="lr-tb"/>
      <style:text-properties officeooo:paragraph-rsid="0096067b"/>
    </style:style>
    <style:style style:name="P161" style:family="paragraph" style:parent-style-name="Standard">
      <style:paragraph-properties fo:margin-left="0cm" fo:margin-right="0cm" fo:line-height="115%" fo:text-indent="0cm" style:auto-text-indent="false" style:writing-mode="lr-tb"/>
      <style:text-properties officeooo:paragraph-rsid="009ad677"/>
    </style:style>
    <style:style style:name="P162" style:family="paragraph" style:parent-style-name="Standard">
      <style:paragraph-properties fo:margin-left="0cm" fo:margin-right="0cm" fo:line-height="115%" fo:text-indent="0cm" style:auto-text-indent="false" style:writing-mode="lr-tb"/>
      <style:text-properties officeooo:paragraph-rsid="009cb87a"/>
    </style:style>
    <style:style style:name="P163" style:family="paragraph" style:parent-style-name="Standard">
      <style:paragraph-properties fo:margin-left="0cm" fo:margin-right="0cm" fo:line-height="115%" fo:text-indent="0cm" style:auto-text-indent="false" style:writing-mode="lr-tb"/>
      <style:text-properties officeooo:paragraph-rsid="00a0dd6c"/>
    </style:style>
    <style:style style:name="P164" style:family="paragraph" style:parent-style-name="Standard">
      <style:paragraph-properties fo:margin-left="0cm" fo:margin-right="0cm" fo:line-height="115%" fo:text-indent="0cm" style:auto-text-indent="false" style:writing-mode="lr-tb"/>
      <style:text-properties fo:font-weight="bold" officeooo:paragraph-rsid="004bbd8e" style:font-weight-asian="bold" style:font-weight-complex="bold"/>
    </style:style>
    <style:style style:name="P165" style:family="paragraph" style:parent-style-name="Standard">
      <style:paragraph-properties fo:margin-left="0cm" fo:margin-right="0cm" fo:line-height="115%" fo:text-indent="0cm" style:auto-text-indent="false" style:writing-mode="lr-tb"/>
      <style:text-properties fo:font-weight="bold" officeooo:paragraph-rsid="0075a7ab" style:font-weight-asian="bold" style:font-weight-complex="bold"/>
    </style:style>
    <style:style style:name="P166" style:family="paragraph" style:parent-style-name="Standard">
      <style:paragraph-properties fo:margin-left="0cm" fo:margin-right="0cm" fo:line-height="115%" fo:text-indent="0cm" style:auto-text-indent="false" style:writing-mode="lr-tb"/>
      <style:text-properties officeooo:rsid="0087ccd8" officeooo:paragraph-rsid="0087ccd8"/>
    </style:style>
    <style:style style:name="P167" style:family="paragraph" style:parent-style-name="Standard">
      <style:paragraph-properties fo:margin-left="0cm" fo:margin-right="0cm" fo:line-height="115%" fo:text-indent="0cm" style:auto-text-indent="false" style:writing-mode="lr-tb"/>
      <style:text-properties officeooo:rsid="008ad643" officeooo:paragraph-rsid="008ad643"/>
    </style:style>
    <style:style style:name="P168" style:family="paragraph" style:parent-style-name="Quotations">
      <style:text-properties style:font-name="Arial1" fo:font-size="12pt" style:font-size-asian="12pt" style:font-size-complex="12pt"/>
    </style:style>
    <style:style style:name="P169" style:family="paragraph" style:parent-style-name="Quotations">
      <style:text-properties style:font-name="Arial1" fo:font-size="12pt" fo:font-weight="bold" style:font-size-asian="12pt" style:font-weight-asian="bold" style:font-size-complex="12pt" style:font-weight-complex="bold"/>
    </style:style>
    <style:style style:name="P170" style:family="paragraph" style:parent-style-name="Standard">
      <style:text-properties style:font-name="Arial2" fo:font-size="12pt" fo:language="de" fo:country="DE" fo:font-weight="normal" officeooo:rsid="001a75d0" officeooo:paragraph-rsid="001a75d0" style:font-size-asian="12pt" style:font-weight-asian="normal" style:font-name-complex="Arial3" style:font-size-complex="12pt" style:font-weight-complex="normal"/>
    </style:style>
    <style:style style:name="P171" style:family="paragraph" style:parent-style-name="Standard" style:master-page-name="Standard">
      <style:paragraph-properties fo:margin-left="0cm" fo:margin-right="0cm" fo:margin-top="0cm" fo:margin-bottom="0cm" style:contextual-spacing="false" fo:line-height="115%" fo:text-align="start" style:justify-single-word="false" fo:text-indent="0cm" style:auto-text-indent="false" style:page-number="auto" style:writing-mode="lr-tb"/>
      <style:text-properties style:font-name="Arial" fo:font-size="12pt" fo:language="de" fo:country="DE" officeooo:rsid="00ed9cbd" officeooo:paragraph-rsid="000db8d2" style:font-size-asian="12pt" style:font-name-complex="Arial3" style:font-size-complex="12pt"/>
    </style:style>
    <style:style style:name="P172"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style:font-name="Arial" fo:font-size="12pt" fo:language="de" fo:country="DE" officeooo:rsid="00ed9cbd" officeooo:paragraph-rsid="000db8d2" style:font-size-asian="12pt" style:font-name-complex="Arial3" style:font-size-complex="12pt"/>
    </style:style>
    <style:style style:name="P17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fo:font-size="16pt" fo:language="de" fo:country="DE" officeooo:rsid="00bef278" officeooo:paragraph-rsid="00bef278" style:font-size-asian="14pt" style:font-name-complex="Arial3" style:font-size-complex="16pt"/>
    </style:style>
    <style:style style:name="P17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fo:font-size="18pt" fo:language="de" fo:country="DE" officeooo:rsid="00bef278" officeooo:paragraph-rsid="00bef278" style:font-size-asian="15.75pt" style:font-name-complex="Arial3" style:font-size-complex="18pt"/>
    </style:style>
    <style:style style:name="P17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fo:font-size="14pt" fo:language="de" fo:country="DE" officeooo:rsid="00bef278" officeooo:paragraph-rsid="00bef278" style:font-size-asian="14pt" style:font-name-complex="Arial3" style:font-size-complex="14pt"/>
    </style:style>
    <style:style style:name="P176"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84621a" officeooo:paragraph-rsid="0084621a" style:font-name-asian="Cambria Math" style:font-size-asian="12pt" style:language-asian="en" style:country-asian="US" style:font-name-complex="Arial3" style:font-size-complex="12pt" style:language-complex="ar" style:country-complex="SA"/>
    </style:style>
    <style:style style:name="P177"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8efe36" officeooo:paragraph-rsid="008efe36" style:font-name-asian="Cambria Math" style:font-size-asian="12pt" style:language-asian="en" style:country-asian="US" style:font-name-complex="Arial3" style:font-size-complex="12pt" style:language-complex="ar" style:country-complex="SA"/>
    </style:style>
    <style:style style:name="P178"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b113c6" officeooo:paragraph-rsid="00b113c6" style:font-name-asian="Cambria Math" style:font-size-asian="12pt" style:language-asian="en" style:country-asian="US" style:font-name-complex="Arial3" style:font-size-complex="12pt" style:language-complex="ar" style:country-complex="SA"/>
    </style:style>
    <style:style style:name="P179"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b506dc" officeooo:paragraph-rsid="00b506dc" style:font-name-asian="Cambria Math" style:font-size-asian="12pt" style:language-asian="en" style:country-asian="US" style:font-name-complex="Arial3" style:font-size-complex="12pt" style:language-complex="ar" style:country-complex="SA"/>
    </style:style>
    <style:style style:name="P180"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b5b137" officeooo:paragraph-rsid="00b5b137" style:font-name-asian="Cambria Math" style:font-size-asian="12pt" style:language-asian="en" style:country-asian="US" style:font-name-complex="Arial3" style:font-size-complex="12pt" style:language-complex="ar" style:country-complex="SA"/>
    </style:style>
    <style:style style:name="P181"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86ae1f" officeooo:paragraph-rsid="0084621a" style:font-name-asian="Cambria Math" style:font-size-asian="12pt" style:language-asian="en" style:country-asian="US" style:font-weight-asian="bold" style:font-name-complex="Arial3" style:font-size-complex="12pt" style:language-complex="ar" style:country-complex="SA" style:font-weight-complex="bold"/>
    </style:style>
    <style:style style:name="P182"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87ccd8" officeooo:paragraph-rsid="0087ccd8" style:font-name-asian="Cambria Math" style:font-size-asian="12pt" style:language-asian="en" style:country-asian="US" style:font-weight-asian="bold" style:font-name-complex="Arial3" style:font-size-complex="12pt" style:language-complex="ar" style:country-complex="SA" style:font-weight-complex="bold"/>
    </style:style>
    <style:style style:name="P183"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8ad643" officeooo:paragraph-rsid="008ad643" style:font-name-asian="Cambria Math" style:font-size-asian="12pt" style:language-asian="en" style:country-asian="US" style:font-weight-asian="bold" style:font-name-complex="Arial3" style:font-size-complex="12pt" style:language-complex="ar" style:country-complex="SA" style:font-weight-complex="bold"/>
    </style:style>
    <style:style style:name="P184"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96067b" officeooo:paragraph-rsid="0096067b" style:font-size-asian="12pt" style:font-weight-asian="bold" style:font-name-complex="Arial3" style:font-size-complex="12pt" style:font-weight-complex="bold"/>
    </style:style>
    <style:style style:name="P185"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b506dc" officeooo:paragraph-rsid="00b506dc" style:font-size-asian="12pt" style:font-weight-asian="bold" style:font-name-complex="Arial3" style:font-size-complex="12pt" style:font-weight-complex="bold"/>
    </style:style>
    <style:style style:name="P186" style:family="paragraph" style:parent-style-name="Standard">
      <style:paragraph-properties fo:margin-left="0cm" fo:margin-right="0cm" fo:line-height="115%" fo:text-indent="0cm" style:auto-text-indent="false" style:writing-mode="lr-tb"/>
      <style:text-properties style:font-name="Arial2" fo:font-size="12pt" fo:language="de" fo:country="DE" fo:font-weight="bold" officeooo:rsid="00bac9ac" officeooo:paragraph-rsid="00bac9ac" style:font-size-asian="12pt" style:font-weight-asian="bold" style:font-name-complex="Arial3" style:font-size-complex="12pt" style:font-weight-complex="bold"/>
    </style:style>
    <style:style style:name="P187"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8ad643" officeooo:paragraph-rsid="008ad643"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88"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a0dd6c" officeooo:paragraph-rsid="00a0dd6c"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89"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b0630d" officeooo:paragraph-rsid="00b0630d"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90"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b349bd" officeooo:paragraph-rsid="00b349bd"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91"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b506dc" officeooo:paragraph-rsid="00b506dc"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92"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bac9ac" officeooo:paragraph-rsid="00bac9ac"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P193" style:family="paragraph" style:parent-style-name="Standard">
      <style:paragraph-properties fo:margin-left="0cm" fo:margin-right="0cm" fo:line-height="115%" fo:text-indent="0cm" style:auto-text-indent="false" style:writing-mode="lr-tb"/>
      <style:text-properties style:font-name="Arial2" fo:font-size="12pt" fo:language="de" fo:country="DE" fo:font-weight="normal" officeooo:rsid="00aeb294" officeooo:paragraph-rsid="00aeb294" style:font-size-asian="12pt" style:font-weight-asian="normal" style:font-name-complex="Arial3" style:font-size-complex="12pt" style:font-weight-complex="normal"/>
    </style:style>
    <style:style style:name="P194"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940e50" officeooo:paragraph-rsid="00940e50" style:font-size-asian="12pt" style:font-name-complex="Arial3" style:font-size-complex="12pt"/>
    </style:style>
    <style:style style:name="P195" style:family="paragraph" style:parent-style-name="Standard">
      <style:paragraph-properties fo:margin-left="0cm" fo:margin-right="0cm" fo:line-height="115%" fo:text-align="center" style:justify-single-word="false" fo:text-indent="0cm" style:auto-text-indent="false" style:writing-mode="lr-tb"/>
      <style:text-properties style:font-name="Arial2" fo:font-size="12pt" fo:language="de" fo:country="DE" style:font-size-asian="12pt" style:font-name-complex="Arial3" style:font-size-complex="12pt"/>
    </style:style>
    <style:style style:name="P196" style:family="paragraph" style:parent-style-name="Standard">
      <style:paragraph-properties fo:margin-left="0cm" fo:margin-right="0cm" fo:line-height="115%" fo:text-indent="0cm" style:auto-text-indent="false" style:writing-mode="lr-tb"/>
      <style:text-properties style:font-name="Arial2" fo:font-size="12pt" fo:language="de" fo:country="DE" officeooo:paragraph-rsid="00b90152" style:font-size-asian="12pt" style:font-name-complex="Arial3" style:font-size-complex="12pt"/>
    </style:style>
    <style:style style:name="P197" style:family="paragraph" style:parent-style-name="Standard">
      <style:paragraph-properties fo:margin-left="0cm" fo:margin-right="0cm" fo:line-height="115%" fo:text-indent="0cm" style:auto-text-indent="false" style:writing-mode="lr-tb"/>
      <style:text-properties style:font-name="Arial2" fo:font-size="12pt" fo:language="de" fo:country="DE" officeooo:paragraph-rsid="00bc05a1" style:font-size-asian="12pt" style:font-name-complex="Arial3" style:font-size-complex="12pt"/>
    </style:style>
    <style:style style:name="P198"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b90152" officeooo:paragraph-rsid="00b90152" style:font-size-asian="12pt" style:font-name-complex="Arial3" style:font-size-complex="12pt"/>
    </style:style>
    <style:style style:name="P199"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bac9ac" officeooo:paragraph-rsid="00bac9ac" style:font-size-asian="12pt" style:font-name-complex="Arial3" style:font-size-complex="12pt"/>
    </style:style>
    <style:style style:name="P200" style:family="paragraph" style:parent-style-name="Standard">
      <style:paragraph-properties fo:margin-left="0cm" fo:margin-right="0cm" fo:line-height="115%" fo:text-indent="0cm" style:auto-text-indent="false" style:writing-mode="lr-tb"/>
      <style:text-properties style:font-name="Arial2" fo:font-size="12pt" fo:language="de" fo:country="DE" officeooo:rsid="00bc05a1" officeooo:paragraph-rsid="00bc05a1" style:font-size-asian="12pt" style:font-name-complex="Arial3" style:font-size-complex="12pt"/>
    </style:style>
    <style:style style:name="P201" style:family="paragraph" style:parent-style-name="Standard">
      <style:paragraph-properties fo:margin-left="0cm" fo:margin-right="0cm" fo:line-height="115%" fo:text-indent="0cm" style:auto-text-indent="false" style:writing-mode="lr-tb"/>
      <style:text-properties style:font-name="Arial2" fo:font-size="12pt" fo:language="de" fo:country="DE" style:text-underline-style="none" fo:font-weight="bold" officeooo:rsid="00b349bd" officeooo:paragraph-rsid="00b349bd" style:font-name-asian="Cambria Math" style:font-size-asian="12pt" style:language-asian="en" style:country-asian="US" style:font-weight-asian="bold" style:font-name-complex="Arial3" style:font-size-complex="12pt" style:language-complex="ar" style:country-complex="SA"/>
    </style:style>
    <style:style style:name="P202" style:family="paragraph" style:parent-style-name="Standard">
      <style:paragraph-properties fo:margin-left="0cm" fo:margin-right="0cm" fo:line-height="115%" fo:text-indent="0cm" style:auto-text-indent="false" style:writing-mode="lr-tb"/>
      <style:text-properties fo:language="de" fo:country="DE" officeooo:rsid="00b2ce42" officeooo:paragraph-rsid="00b2ce42"/>
    </style:style>
    <style:style style:name="P203" style:family="paragraph" style:parent-style-name="Standard">
      <style:paragraph-properties fo:margin-left="0cm" fo:margin-right="0cm" fo:line-height="115%" fo:text-indent="0cm" style:auto-text-indent="false" style:writing-mode="lr-tb"/>
      <style:text-properties fo:language="de" fo:country="DE" fo:font-weight="bold" officeooo:rsid="00b2ce42" officeooo:paragraph-rsid="00b2ce42" style:font-weight-asian="bold" style:font-weight-complex="bold"/>
    </style:style>
    <style:style style:name="P204" style:family="paragraph" style:parent-style-name="Standard">
      <style:paragraph-properties fo:margin-left="0cm" fo:margin-right="0cm" fo:line-height="115%" fo:text-indent="0cm" style:auto-text-indent="false" style:writing-mode="lr-tb"/>
      <style:text-properties fo:language="de" fo:country="DE" fo:font-weight="bold" officeooo:rsid="00bc05a1" officeooo:paragraph-rsid="00bc05a1" style:font-weight-asian="bold" style:font-weight-complex="bold"/>
    </style:style>
    <style:style style:name="P205" style:family="paragraph" style:parent-style-name="Standard">
      <style:paragraph-properties fo:margin-left="0cm" fo:margin-right="0cm" fo:line-height="115%" fo:text-indent="0cm" style:auto-text-indent="false" style:writing-mode="lr-tb"/>
      <style:text-properties fo:language="de" fo:country="DE" fo:font-weight="normal" officeooo:rsid="00b506dc" officeooo:paragraph-rsid="00b506dc" style:font-weight-asian="normal" style:font-weight-complex="normal"/>
    </style:style>
    <style:style style:name="P206" style:family="paragraph" style:parent-style-name="Standard">
      <style:paragraph-properties fo:margin-left="0cm" fo:margin-right="0cm" fo:line-height="115%" fo:text-indent="0cm" style:auto-text-indent="false" style:writing-mode="lr-tb"/>
      <style:text-properties fo:language="de" fo:country="DE"/>
    </style:style>
    <style:style style:name="P207" style:family="paragraph" style:parent-style-name="Standard">
      <style:paragraph-properties fo:margin-left="0cm" fo:margin-right="0cm" fo:line-height="115%" fo:text-indent="0cm" style:auto-text-indent="false" style:writing-mode="lr-tb"/>
      <style:text-properties fo:language="de" fo:country="DE" officeooo:paragraph-rsid="00b7ad44"/>
    </style:style>
    <style:style style:name="P208" style:family="paragraph" style:parent-style-name="Standard">
      <style:paragraph-properties fo:margin-left="0cm" fo:margin-right="0cm" fo:line-height="115%" fo:text-indent="0cm" style:auto-text-indent="false" style:writing-mode="lr-tb"/>
      <style:text-properties fo:language="de" fo:country="DE" officeooo:rsid="00b5b137" officeooo:paragraph-rsid="00b5b137"/>
    </style:style>
    <style:style style:name="P209" style:family="paragraph" style:parent-style-name="Standard">
      <style:paragraph-properties fo:margin-left="0cm" fo:margin-right="0cm" fo:line-height="115%" fo:text-indent="0cm" style:auto-text-indent="false" style:writing-mode="lr-tb"/>
      <style:text-properties fo:language="de" fo:country="DE" officeooo:rsid="00bf23bf" officeooo:paragraph-rsid="00bf23bf"/>
    </style:style>
    <style:style style:name="P210" style:family="paragraph" style:parent-style-name="Standard">
      <style:paragraph-properties fo:margin-left="0cm" fo:margin-right="0cm" fo:line-height="115%" fo:text-indent="0cm" style:auto-text-indent="false" style:writing-mode="lr-tb"/>
      <style:text-properties officeooo:paragraph-rsid="00b5eb4c"/>
    </style:style>
    <style:style style:name="P211" style:family="paragraph" style:parent-style-name="Standard">
      <style:paragraph-properties fo:margin-left="0cm" fo:margin-right="0cm" fo:line-height="115%" fo:text-indent="0cm" style:auto-text-indent="false" style:writing-mode="lr-tb"/>
      <style:text-properties officeooo:paragraph-rsid="00bf23bf"/>
    </style:style>
    <style:style style:name="P212" style:family="paragraph" style:parent-style-name="Standard">
      <style:paragraph-properties fo:margin-left="0cm" fo:margin-right="0cm" fo:line-height="115%" fo:text-indent="0cm" style:auto-text-indent="false" style:writing-mode="lr-tb"/>
      <style:text-properties officeooo:rsid="00b7ad44" officeooo:paragraph-rsid="00b7ad44"/>
    </style:style>
    <style:style style:name="T1" style:family="text">
      <style:text-properties style:font-name="Arial2" fo:font-size="12pt" style:font-size-asian="12pt" style:font-name-complex="Arial3" style:font-size-complex="12pt"/>
    </style:style>
    <style:style style:name="T2" style:family="text">
      <style:text-properties style:font-name="Arial2" fo:font-size="12pt" officeooo:rsid="002566ec" style:font-size-asian="12pt" style:font-name-complex="Arial3" style:font-size-complex="12pt"/>
    </style:style>
    <style:style style:name="T3" style:family="text">
      <style:text-properties style:font-name="Arial2" fo:font-size="12pt" officeooo:rsid="0036f66f" style:font-size-asian="12pt" style:font-name-complex="Arial3" style:font-size-complex="12pt"/>
    </style:style>
    <style:style style:name="T4" style:family="text">
      <style:text-properties style:font-name="Arial2" fo:font-size="12pt" officeooo:rsid="003845df" style:font-size-asian="12pt" style:font-name-complex="Arial3" style:font-size-complex="12pt"/>
    </style:style>
    <style:style style:name="T5" style:family="text">
      <style:text-properties style:font-name="Arial2" fo:font-size="12pt" officeooo:rsid="0046434b" style:font-size-asian="12pt" style:font-name-complex="Arial3" style:font-size-complex="12pt"/>
    </style:style>
    <style:style style:name="T6" style:family="text">
      <style:text-properties style:font-name="Arial2" fo:font-size="12pt" officeooo:rsid="0047aa3e" style:font-size-asian="12pt" style:font-name-complex="Arial3" style:font-size-complex="12pt"/>
    </style:style>
    <style:style style:name="T7" style:family="text">
      <style:text-properties style:font-name="Arial2" fo:font-size="12pt" officeooo:rsid="0047e044" style:font-size-asian="12pt" style:font-name-complex="Arial3" style:font-size-complex="12pt"/>
    </style:style>
    <style:style style:name="T8" style:family="text">
      <style:text-properties style:font-name="Arial2" fo:font-size="12pt" officeooo:rsid="00499742" style:font-size-asian="12pt" style:font-name-complex="Arial3" style:font-size-complex="12pt"/>
    </style:style>
    <style:style style:name="T9" style:family="text">
      <style:text-properties style:font-name="Arial2" fo:font-size="12pt" officeooo:rsid="00451f33" style:font-size-asian="12pt" style:font-name-complex="Arial3" style:font-size-complex="12pt"/>
    </style:style>
    <style:style style:name="T10" style:family="text">
      <style:text-properties style:font-name="Arial2" fo:font-size="12pt" officeooo:rsid="0058a860" style:font-size-asian="12pt" style:font-name-complex="Arial3" style:font-size-complex="12pt"/>
    </style:style>
    <style:style style:name="T11" style:family="text">
      <style:text-properties style:font-name="Arial2" fo:font-size="12pt" officeooo:rsid="005e97e4" style:font-size-asian="12pt" style:font-name-complex="Arial3" style:font-size-complex="12pt"/>
    </style:style>
    <style:style style:name="T12" style:family="text">
      <style:text-properties style:font-name="Arial2" fo:font-size="12pt" officeooo:rsid="00657d56" style:font-size-asian="12pt" style:font-name-complex="Arial3" style:font-size-complex="12pt"/>
    </style:style>
    <style:style style:name="T13" style:family="text">
      <style:text-properties style:font-name="Arial2" fo:font-size="12pt" officeooo:rsid="00678bb3" style:font-size-asian="12pt" style:font-name-complex="Arial3" style:font-size-complex="12pt"/>
    </style:style>
    <style:style style:name="T14" style:family="text">
      <style:text-properties style:font-name="Arial2" fo:font-size="12pt" officeooo:rsid="00683e50" style:font-size-asian="12pt" style:font-name-complex="Arial3" style:font-size-complex="12pt"/>
    </style:style>
    <style:style style:name="T15" style:family="text">
      <style:text-properties style:font-name="Arial2" fo:font-size="12pt" officeooo:rsid="0068c222" style:font-size-asian="12pt" style:font-name-complex="Arial3" style:font-size-complex="12pt"/>
    </style:style>
    <style:style style:name="T16" style:family="text">
      <style:text-properties style:font-name="Arial2" fo:font-size="12pt" officeooo:rsid="0069c4ed" style:font-size-asian="12pt" style:font-name-complex="Arial3" style:font-size-complex="12pt"/>
    </style:style>
    <style:style style:name="T17" style:family="text">
      <style:text-properties style:font-name="Arial2" fo:font-size="12pt" officeooo:rsid="006f92cc" style:font-size-asian="12pt" style:font-name-complex="Arial3" style:font-size-complex="12pt"/>
    </style:style>
    <style:style style:name="T18" style:family="text">
      <style:text-properties style:font-name="Arial2" fo:font-size="12pt" officeooo:rsid="00a0dd6c" style:font-size-asian="12pt" style:font-name-complex="Arial3" style:font-size-complex="12pt"/>
    </style:style>
    <style:style style:name="T19" style:family="text">
      <style:text-properties style:font-name="Arial2" fo:font-size="12pt" officeooo:rsid="00b5eb4c" style:font-size-asian="12pt" style:font-name-complex="Arial3" style:font-size-complex="12pt"/>
    </style:style>
    <style:style style:name="T20" style:family="text">
      <style:text-properties style:font-name="Arial2" fo:font-size="12pt" officeooo:rsid="00b7ad44" style:font-size-asian="12pt" style:font-name-complex="Arial3" style:font-size-complex="12pt"/>
    </style:style>
    <style:style style:name="T21" style:family="text">
      <style:text-properties style:font-name="Arial2" fo:font-size="12pt" officeooo:rsid="00bcef9c" style:font-size-asian="12pt" style:font-name-complex="Arial3" style:font-size-complex="12pt"/>
    </style:style>
    <style:style style:name="T22" style:family="text">
      <style:text-properties style:font-name="Arial2" fo:font-size="12pt" officeooo:rsid="00bdf5a1" style:font-size-asian="12pt" style:font-name-complex="Arial3" style:font-size-complex="12pt"/>
    </style:style>
    <style:style style:name="T23" style:family="text">
      <style:text-properties style:font-name="Arial2" fo:font-size="12pt" fo:font-weight="bold" style:font-size-asian="12pt" style:font-weight-asian="bold" style:font-name-complex="Arial3" style:font-size-complex="12pt"/>
    </style:style>
    <style:style style:name="T24" style:family="text">
      <style:text-properties style:font-name="Arial2" fo:font-size="12pt" fo:font-weight="bold" style:font-size-asian="12pt" style:font-weight-asian="bold" style:font-name-complex="Arial3" style:font-size-complex="12pt" style:font-weight-complex="bold"/>
    </style:style>
    <style:style style:name="T25" style:family="text">
      <style:text-properties style:font-name="Arial2" fo:font-size="12pt" fo:font-weight="bold" officeooo:rsid="003845df" style:font-size-asian="12pt" style:font-weight-asian="bold" style:font-name-complex="Arial3" style:font-size-complex="12pt" style:font-weight-complex="bold"/>
    </style:style>
    <style:style style:name="T26" style:family="text">
      <style:text-properties style:font-name="Arial2" fo:font-size="12pt" fo:font-weight="bold" officeooo:rsid="0047e044" style:font-size-asian="12pt" style:font-weight-asian="bold" style:font-name-complex="Arial3" style:font-size-complex="12pt" style:font-weight-complex="bold"/>
    </style:style>
    <style:style style:name="T27" style:family="text">
      <style:text-properties style:font-name="Arial2" fo:font-size="12pt" fo:font-weight="bold" officeooo:rsid="00b5eb4c" style:font-size-asian="12pt" style:font-weight-asian="bold" style:font-name-complex="Arial3" style:font-size-complex="12pt" style:font-weight-complex="bold"/>
    </style:style>
    <style:style style:name="T28" style:family="text">
      <style:text-properties style:font-name="Arial2" fo:font-size="12pt" fo:font-weight="bold" officeooo:rsid="00b90152" style:font-size-asian="12pt" style:font-weight-asian="bold" style:font-name-complex="Arial3" style:font-size-complex="12pt" style:font-weight-complex="bold"/>
    </style:style>
    <style:style style:name="T29" style:family="text">
      <style:text-properties style:font-name="Arial2" fo:font-size="12pt" fo:font-weight="bold" officeooo:rsid="00b7ad44" style:font-size-asian="12pt" style:font-weight-asian="bold" style:font-name-complex="Arial3" style:font-size-complex="12pt" style:font-weight-complex="bold"/>
    </style:style>
    <style:style style:name="T30" style:family="text">
      <style:text-properties style:font-name="Arial2" fo:font-size="12pt" fo:font-weight="bold" officeooo:rsid="0030f6cd" style:font-size-asian="12pt" style:font-weight-asian="bold" style:font-name-complex="Arial3" style:font-size-complex="12pt"/>
    </style:style>
    <style:style style:name="T31" style:family="text">
      <style:text-properties style:font-name="Arial2" fo:font-size="12pt" fo:font-weight="bold" officeooo:rsid="003180e4" style:font-size-asian="12pt" style:font-weight-asian="bold" style:font-name-complex="Arial3" style:font-size-complex="12pt"/>
    </style:style>
    <style:style style:name="T32" style:family="text">
      <style:text-properties style:font-name="Arial2" fo:font-size="12pt" fo:font-weight="bold" officeooo:rsid="00bc05a1" style:font-size-asian="12pt" style:font-weight-asian="bold" style:font-name-complex="Arial3" style:font-size-complex="12pt"/>
    </style:style>
    <style:style style:name="T33" style:family="text">
      <style:text-properties style:font-name="Arial2" fo:font-size="12pt" fo:font-weight="bold" style:font-name-asian="Cambria Math" style:font-size-asian="12pt" style:language-asian="en" style:country-asian="US" style:font-weight-asian="bold" style:font-name-complex="Arial3" style:font-size-complex="12pt" style:language-complex="ar" style:country-complex="SA" style:font-weight-complex="bold"/>
    </style:style>
    <style:style style:name="T34" style:family="text">
      <style:text-properties style:font-name="Arial2" fo:font-size="12pt" fo:font-weight="bold" officeooo:rsid="0047e044" style:font-name-asian="Cambria Math" style:font-size-asian="12pt" style:language-asian="en" style:country-asian="US" style:font-weight-asian="bold" style:font-name-complex="Arial3" style:font-size-complex="12pt" style:language-complex="ar" style:country-complex="SA" style:font-weight-complex="bold"/>
    </style:style>
    <style:style style:name="T35" style:family="text">
      <style:text-properties style:font-name="Arial2" fo:font-size="12pt" fo:font-weight="bold" officeooo:rsid="00678bb3" style:font-name-asian="Cambria Math" style:font-size-asian="12pt" style:language-asian="en" style:country-asian="US" style:font-weight-asian="bold" style:font-name-complex="Arial3" style:font-size-complex="12pt" style:language-complex="ar" style:country-complex="SA" style:font-weight-complex="bold"/>
    </style:style>
    <style:style style:name="T36" style:family="text">
      <style:text-properties style:font-name="Arial2" fo:font-size="12pt" fo:font-weight="bold" officeooo:rsid="00683e50" style:font-name-asian="Cambria Math" style:font-size-asian="12pt" style:language-asian="en" style:country-asian="US" style:font-weight-asian="bold" style:font-name-complex="Arial3" style:font-size-complex="12pt" style:language-complex="ar" style:country-complex="SA" style:font-weight-complex="bold"/>
    </style:style>
    <style:style style:name="T37" style:family="text">
      <style:text-properties style:font-name="Arial2" fo:font-size="12pt" fo:font-weight="bold" officeooo:rsid="00b90152" style:font-name-asian="Cambria Math" style:font-size-asian="12pt" style:language-asian="en" style:country-asian="US" style:font-weight-asian="bold" style:font-name-complex="Arial3" style:font-size-complex="12pt" style:language-complex="ar" style:country-complex="SA" style:font-weight-complex="bold"/>
    </style:style>
    <style:style style:name="T38" style:family="text">
      <style:text-properties style:font-name="Arial2" fo:font-size="12pt" fo:font-weight="bold" officeooo:rsid="00bc05a1" style:font-name-asian="Cambria Math" style:font-size-asian="12pt" style:language-asian="en" style:country-asian="US" style:font-weight-asian="bold" style:font-name-complex="Arial3" style:font-size-complex="12pt" style:language-complex="ar" style:country-complex="SA"/>
    </style:style>
    <style:style style:name="T39" style:family="text">
      <style:text-properties style:font-name="Arial2" fo:font-size="12pt" style:text-underline-style="solid" style:text-underline-width="auto" style:text-underline-color="font-color" fo:font-weight="bold" style:font-size-asian="12pt" style:font-weight-asian="bold" style:font-name-complex="Arial3" style:font-size-complex="12pt"/>
    </style:style>
    <style:style style:name="T40" style:family="text">
      <style:text-properties style:font-name="Arial2" fo:font-size="12pt" style:text-underline-style="solid" style:text-underline-width="auto" style:text-underline-color="font-color" fo:font-weight="bold" style:font-name-asian="Cambria Math" style:font-size-asian="12pt" style:language-asian="en" style:country-asian="US" style:font-weight-asian="bold" style:font-name-complex="Arial3" style:font-size-complex="12pt" style:language-complex="ar" style:country-complex="SA" style:font-weight-complex="bold"/>
    </style:style>
    <style:style style:name="T41" style:family="text">
      <style:text-properties style:font-name="Arial2" fo:font-size="12pt" style:text-underline-style="solid" style:text-underline-width="auto" style:text-underline-color="font-color" fo:font-weight="bold" officeooo:rsid="0036d59b" style:font-name-asian="Cambria Math" style:font-size-asian="12pt" style:language-asian="en" style:country-asian="US" style:font-weight-asian="bold" style:font-name-complex="Arial3" style:font-size-complex="12pt" style:language-complex="ar" style:country-complex="SA" style:font-weight-complex="bold"/>
    </style:style>
    <style:style style:name="T42" style:family="text">
      <style:text-properties style:font-name="Arial2" fo:font-size="12pt" style:text-underline-style="solid" style:text-underline-width="auto" style:text-underline-color="font-color" style:font-size-asian="12pt" style:font-name-complex="Arial3" style:font-size-complex="12pt"/>
    </style:style>
    <style:style style:name="T43" style:family="text">
      <style:text-properties style:font-name="Arial2" fo:font-size="12pt" style:text-underline-style="solid" style:text-underline-width="auto" style:text-underline-color="font-color" officeooo:rsid="002566ec" style:font-size-asian="12pt" style:font-name-complex="Arial3" style:font-size-complex="12pt"/>
    </style:style>
    <style:style style:name="T44" style:family="text">
      <style:text-properties style:font-name="Arial2" fo:font-size="12pt" style:text-underline-style="solid" style:text-underline-width="auto" style:text-underline-color="font-color" officeooo:rsid="00a0dd6c" style:font-size-asian="12pt" style:font-name-complex="Arial3" style:font-size-complex="12pt"/>
    </style:style>
    <style:style style:name="T45" style:family="text">
      <style:text-properties style:font-name="Arial2" fo:font-size="12pt" style:text-underline-style="solid" style:text-underline-width="auto" style:text-underline-color="font-color" officeooo:rsid="002566ec" style:font-name-asian="Cambria Math" style:font-size-asian="12pt" style:language-asian="en" style:country-asian="US" style:font-name-complex="Arial3" style:font-size-complex="12pt" style:language-complex="ar" style:country-complex="SA"/>
    </style:style>
    <style:style style:name="T46" style:family="text">
      <style:text-properties style:font-name="Arial2" fo:font-size="12pt" fo:language="de" fo:country="DE" fo:font-weight="normal"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47" style:family="text">
      <style:text-properties style:font-name="Arial2" fo:font-size="12pt" fo:language="de" fo:country="DE" fo:font-weight="normal" officeooo:rsid="002c98c6"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48" style:family="text">
      <style:text-properties style:font-name="Arial2" fo:font-size="12pt" fo:language="de" fo:country="DE" fo:font-weight="normal" officeooo:rsid="0033c144"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49" style:family="text">
      <style:text-properties style:font-name="Arial2" fo:font-size="12pt" fo:language="de" fo:country="DE" fo:font-weight="normal" officeooo:rsid="006f92cc"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50" style:family="text">
      <style:text-properties style:font-name="Arial2" fo:font-size="12pt" fo:language="de" fo:country="DE" fo:font-weight="normal" officeooo:rsid="0073e605"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51" style:family="text">
      <style:text-properties style:font-name="Arial2" fo:font-size="12pt" fo:language="de" fo:country="DE" fo:font-weight="normal" officeooo:rsid="0075a7ab"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52" style:family="text">
      <style:text-properties style:font-name="Arial2" fo:font-size="12pt" fo:language="de" fo:country="DE" fo:font-weight="normal" officeooo:rsid="00764fc4"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53" style:family="text">
      <style:text-properties style:font-name="Arial2" fo:font-size="12pt" fo:language="de" fo:country="DE" fo:font-weight="normal" officeooo:rsid="0076e816"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54" style:family="text">
      <style:text-properties style:font-name="Arial2" fo:font-size="12pt" fo:language="de" fo:country="DE" fo:font-weight="normal" officeooo:rsid="007721d2"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55" style:family="text">
      <style:text-properties style:font-name="Arial2" fo:font-size="12pt" fo:language="de" fo:country="DE" fo:font-weight="normal" officeooo:rsid="0081b44d"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56" style:family="text">
      <style:text-properties style:font-name="Arial2" fo:font-size="12pt" fo:language="de" fo:country="DE" fo:font-weight="normal" officeooo:rsid="0087ccd8"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57" style:family="text">
      <style:text-properties style:font-name="Arial2" fo:font-size="12pt" fo:language="de" fo:country="DE" fo:font-weight="normal" officeooo:rsid="00899dc2"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58" style:family="text">
      <style:text-properties style:font-name="Arial2" fo:font-size="12pt" fo:language="de" fo:country="DE" fo:font-weight="normal" officeooo:rsid="008ad643"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59" style:family="text">
      <style:text-properties style:font-name="Arial2" fo:font-size="12pt" fo:language="de" fo:country="DE" fo:font-weight="normal" officeooo:rsid="008ccd10"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60" style:family="text">
      <style:text-properties style:font-name="Arial2" fo:font-size="12pt" fo:language="de" fo:country="DE" fo:font-weight="normal" officeooo:rsid="008ddad4"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61" style:family="text">
      <style:text-properties style:font-name="Arial2" fo:font-size="12pt" fo:language="de" fo:country="DE" fo:font-weight="normal" style:font-size-asian="12pt" style:font-weight-asian="normal" style:font-name-complex="Arial3" style:font-size-complex="12pt" style:font-weight-complex="normal"/>
    </style:style>
    <style:style style:name="T62" style:family="text">
      <style:text-properties style:font-name="Arial2" fo:font-size="12pt" fo:language="de" fo:country="DE" fo:font-weight="normal" officeooo:rsid="00764fc4" style:font-size-asian="12pt" style:font-weight-asian="normal" style:font-name-complex="Arial3" style:font-size-complex="12pt" style:font-weight-complex="normal"/>
    </style:style>
    <style:style style:name="T63" style:family="text">
      <style:text-properties style:font-name="Arial2" fo:font-size="12pt" fo:language="de" fo:country="DE" fo:font-weight="normal" officeooo:rsid="00805055" style:font-size-asian="12pt" style:font-weight-asian="normal" style:font-name-complex="Arial3" style:font-size-complex="12pt" style:font-weight-complex="normal"/>
    </style:style>
    <style:style style:name="T64" style:family="text">
      <style:text-properties style:font-name="Arial2" fo:font-size="12pt" fo:language="de" fo:country="DE" fo:font-weight="normal" officeooo:rsid="008ccd10" style:font-size-asian="12pt" style:font-weight-asian="normal" style:font-name-complex="Arial3" style:font-size-complex="12pt" style:font-weight-complex="normal"/>
    </style:style>
    <style:style style:name="T65" style:family="text">
      <style:text-properties style:font-name="Arial2" fo:font-size="12pt" fo:language="de" fo:country="DE" fo:font-weight="normal" officeooo:rsid="008d20f5" style:font-size-asian="12pt" style:font-weight-asian="normal" style:font-name-complex="Arial3" style:font-size-complex="12pt" style:font-weight-complex="normal"/>
    </style:style>
    <style:style style:name="T66" style:family="text">
      <style:text-properties style:font-name="Arial2" fo:font-size="12pt" fo:language="de" fo:country="DE" fo:font-weight="normal" officeooo:rsid="008ddad4" style:font-size-asian="12pt" style:font-weight-asian="normal" style:font-name-complex="Arial3" style:font-size-complex="12pt" style:font-weight-complex="normal"/>
    </style:style>
    <style:style style:name="T67" style:family="text">
      <style:text-properties style:font-name="Arial2" fo:font-size="12pt" fo:language="de" fo:country="DE" fo:font-weight="bold" style:font-name-asian="Cambria Math" style:font-size-asian="12pt" style:language-asian="en" style:country-asian="US" style:font-weight-asian="bold" style:font-name-complex="Arial3" style:font-size-complex="12pt" style:language-complex="ar" style:country-complex="SA" style:font-weight-complex="bold"/>
    </style:style>
    <style:style style:name="T68" style:family="text">
      <style:text-properties style:font-name="Arial2" fo:font-size="12pt" fo:language="de" fo:country="DE" fo:font-weight="bold" officeooo:rsid="0033c144" style:font-name-asian="Cambria Math" style:font-size-asian="12pt" style:language-asian="en" style:country-asian="US" style:font-weight-asian="bold" style:font-name-complex="Arial3" style:font-size-complex="12pt" style:language-complex="ar" style:country-complex="SA" style:font-weight-complex="bold"/>
    </style:style>
    <style:style style:name="T69" style:family="text">
      <style:text-properties style:font-name="Arial2" fo:font-size="12pt" fo:language="de" fo:country="DE" fo:font-weight="bold" officeooo:rsid="0076e816" style:font-name-asian="Cambria Math" style:font-size-asian="12pt" style:language-asian="en" style:country-asian="US" style:font-weight-asian="bold" style:font-name-complex="Arial3" style:font-size-complex="12pt" style:language-complex="ar" style:country-complex="SA" style:font-weight-complex="bold"/>
    </style:style>
    <style:style style:name="T70" style:family="text">
      <style:text-properties style:font-name="Arial2" fo:font-size="12pt" fo:language="de" fo:country="DE" fo:font-weight="bold" officeooo:rsid="007b95bf" style:font-name-asian="Cambria Math" style:font-size-asian="12pt" style:language-asian="en" style:country-asian="US" style:font-weight-asian="bold" style:font-name-complex="Arial3" style:font-size-complex="12pt" style:language-complex="ar" style:country-complex="SA" style:font-weight-complex="bold"/>
    </style:style>
    <style:style style:name="T71" style:family="text">
      <style:text-properties style:font-name="Arial2" fo:font-size="12pt" fo:language="de" fo:country="DE" fo:font-weight="bold" officeooo:rsid="007c33e9" style:font-name-asian="Cambria Math" style:font-size-asian="12pt" style:language-asian="en" style:country-asian="US" style:font-weight-asian="bold" style:font-name-complex="Arial3" style:font-size-complex="12pt" style:language-complex="ar" style:country-complex="SA" style:font-weight-complex="bold"/>
    </style:style>
    <style:style style:name="T72" style:family="text">
      <style:text-properties style:font-name="Arial2" fo:font-size="12pt" fo:language="de" fo:country="DE" fo:font-weight="bold" officeooo:rsid="007f0250" style:font-name-asian="Cambria Math" style:font-size-asian="12pt" style:language-asian="en" style:country-asian="US" style:font-weight-asian="bold" style:font-name-complex="Arial3" style:font-size-complex="12pt" style:language-complex="ar" style:country-complex="SA" style:font-weight-complex="bold"/>
    </style:style>
    <style:style style:name="T73" style:family="text">
      <style:text-properties style:font-name="Arial2" fo:font-size="12pt" fo:language="de" fo:country="DE" fo:font-weight="bold" officeooo:rsid="0086ae1f" style:font-name-asian="Cambria Math" style:font-size-asian="12pt" style:language-asian="en" style:country-asian="US" style:font-weight-asian="bold" style:font-name-complex="Arial3" style:font-size-complex="12pt" style:language-complex="ar" style:country-complex="SA" style:font-weight-complex="bold"/>
    </style:style>
    <style:style style:name="T74" style:family="text">
      <style:text-properties style:font-name="Arial2" fo:font-size="12pt" fo:language="de" fo:country="DE" fo:font-weight="bold" officeooo:rsid="008ad643" style:font-name-asian="Cambria Math" style:font-size-asian="12pt" style:language-asian="en" style:country-asian="US" style:font-weight-asian="bold" style:font-name-complex="Arial3" style:font-size-complex="12pt" style:language-complex="ar" style:country-complex="SA" style:font-weight-complex="bold"/>
    </style:style>
    <style:style style:name="T75" style:family="text">
      <style:text-properties style:font-name="Arial2" fo:font-size="12pt" fo:language="de" fo:country="DE" fo:font-weight="bold" officeooo:rsid="008ccd10" style:font-name-asian="Cambria Math" style:font-size-asian="12pt" style:language-asian="en" style:country-asian="US" style:font-weight-asian="bold" style:font-name-complex="Arial3" style:font-size-complex="12pt" style:language-complex="ar" style:country-complex="SA" style:font-weight-complex="bold"/>
    </style:style>
    <style:style style:name="T76" style:family="text">
      <style:text-properties style:font-name="Arial2" fo:font-size="12pt" fo:language="de" fo:country="DE" fo:font-weight="bold" officeooo:rsid="00909f23" style:font-name-asian="Cambria Math" style:font-size-asian="12pt" style:language-asian="en" style:country-asian="US" style:font-weight-asian="bold" style:font-name-complex="Arial3" style:font-size-complex="12pt" style:language-complex="ar" style:country-complex="SA" style:font-weight-complex="bold"/>
    </style:style>
    <style:style style:name="T77" style:family="text">
      <style:text-properties style:font-name="Arial2" fo:font-size="12pt" fo:language="de" fo:country="DE" fo:font-weight="bold" officeooo:rsid="009182e2" style:font-name-asian="Cambria Math" style:font-size-asian="12pt" style:language-asian="en" style:country-asian="US" style:font-weight-asian="bold" style:font-name-complex="Arial3" style:font-size-complex="12pt" style:language-complex="ar" style:country-complex="SA" style:font-weight-complex="bold"/>
    </style:style>
    <style:style style:name="T78" style:family="text">
      <style:text-properties style:font-name="Arial2" fo:font-size="12pt" fo:language="de" fo:country="DE" fo:font-weight="bold" officeooo:rsid="00934748" style:font-name-asian="Cambria Math" style:font-size-asian="12pt" style:language-asian="en" style:country-asian="US" style:font-weight-asian="bold" style:font-name-complex="Arial3" style:font-size-complex="12pt" style:language-complex="ar" style:country-complex="SA" style:font-weight-complex="bold"/>
    </style:style>
    <style:style style:name="T79" style:family="text">
      <style:text-properties style:font-name="Arial2" fo:font-size="12pt" fo:language="de" fo:country="DE" fo:font-weight="bold" officeooo:rsid="00940e50" style:font-name-asian="Cambria Math" style:font-size-asian="12pt" style:language-asian="en" style:country-asian="US" style:font-weight-asian="bold" style:font-name-complex="Arial3" style:font-size-complex="12pt" style:language-complex="ar" style:country-complex="SA" style:font-weight-complex="bold"/>
    </style:style>
    <style:style style:name="T80" style:family="text">
      <style:text-properties style:font-name="Arial2" fo:font-size="12pt" fo:language="de" fo:country="DE" fo:font-weight="bold" officeooo:rsid="009eed24" style:font-name-asian="Cambria Math" style:font-size-asian="12pt" style:language-asian="en" style:country-asian="US" style:font-weight-asian="bold" style:font-name-complex="Arial3" style:font-size-complex="12pt" style:language-complex="ar" style:country-complex="SA" style:font-weight-complex="bold"/>
    </style:style>
    <style:style style:name="T81" style:family="text">
      <style:text-properties style:font-name="Arial2" fo:font-size="12pt" fo:language="de" fo:country="DE" fo:font-weight="bold" officeooo:rsid="00a0dd6c" style:font-name-asian="Cambria Math" style:font-size-asian="12pt" style:language-asian="en" style:country-asian="US" style:font-weight-asian="bold" style:font-name-complex="Arial3" style:font-size-complex="12pt" style:language-complex="ar" style:country-complex="SA"/>
    </style:style>
    <style:style style:name="T82" style:family="text">
      <style:text-properties style:font-name="Arial2" fo:font-size="12pt" fo:language="de" fo:country="DE" fo:font-weight="bold" officeooo:rsid="00909f23" style:font-size-asian="12pt" style:font-weight-asian="bold" style:font-name-complex="Arial3" style:font-size-complex="12pt" style:font-weight-complex="bold"/>
    </style:style>
    <style:style style:name="T83" style:family="text">
      <style:text-properties style:font-name="Arial2" fo:font-size="12pt" fo:language="de" fo:country="DE" fo:font-weight="bold" officeooo:rsid="009182e2" style:font-size-asian="12pt" style:font-weight-asian="bold" style:font-name-complex="Arial3" style:font-size-complex="12pt" style:font-weight-complex="bold"/>
    </style:style>
    <style:style style:name="T84" style:family="text">
      <style:text-properties style:font-name="Arial2" fo:font-size="12pt" fo:language="de" fo:country="DE" fo:font-weight="bold" officeooo:rsid="00a0dd6c" style:font-size-asian="12pt" style:font-weight-asian="bold" style:font-name-complex="Arial3" style:font-size-complex="12pt"/>
    </style:style>
    <style:style style:name="T85" style:family="text">
      <style:text-properties style:font-name="Arial2" fo:font-size="12pt" fo:language="de" fo:country="DE" officeooo:rsid="0033c144" style:font-name-asian="Cambria Math" style:font-size-asian="12pt" style:language-asian="en" style:country-asian="US" style:font-name-complex="Arial3" style:font-size-complex="12pt" style:language-complex="ar" style:country-complex="SA"/>
    </style:style>
    <style:style style:name="T86" style:family="text">
      <style:text-properties style:font-name="Arial2" fo:font-size="12pt" fo:language="de" fo:country="DE" officeooo:rsid="00721fc3" style:font-name-asian="Cambria Math" style:font-size-asian="12pt" style:language-asian="en" style:country-asian="US" style:font-name-complex="Arial3" style:font-size-complex="12pt" style:language-complex="ar" style:country-complex="SA"/>
    </style:style>
    <style:style style:name="T87" style:family="text">
      <style:text-properties style:font-name="Arial2" fo:font-size="12pt" fo:language="de" fo:country="DE" officeooo:rsid="0073e605" style:font-name-asian="Cambria Math" style:font-size-asian="12pt" style:language-asian="en" style:country-asian="US" style:font-name-complex="Arial3" style:font-size-complex="12pt" style:language-complex="ar" style:country-complex="SA"/>
    </style:style>
    <style:style style:name="T88" style:family="text">
      <style:text-properties style:font-name="Arial2" fo:font-size="12pt" fo:language="de" fo:country="DE" officeooo:rsid="00764fc4" style:font-name-asian="Cambria Math" style:font-size-asian="12pt" style:language-asian="en" style:country-asian="US" style:font-name-complex="Arial3" style:font-size-complex="12pt" style:language-complex="ar" style:country-complex="SA"/>
    </style:style>
    <style:style style:name="T89" style:family="text">
      <style:text-properties style:font-name="Arial2" fo:font-size="12pt" fo:language="de" fo:country="DE" officeooo:rsid="0075a7ab" style:font-name-asian="Cambria Math" style:font-size-asian="12pt" style:language-asian="en" style:country-asian="US" style:font-name-complex="Arial3" style:font-size-complex="12pt" style:language-complex="ar" style:country-complex="SA"/>
    </style:style>
    <style:style style:name="T90" style:family="text">
      <style:text-properties style:font-name="Arial2" fo:font-size="12pt" fo:language="de" fo:country="DE" officeooo:rsid="0076a432" style:font-name-asian="Cambria Math" style:font-size-asian="12pt" style:language-asian="en" style:country-asian="US" style:font-name-complex="Arial3" style:font-size-complex="12pt" style:language-complex="ar" style:country-complex="SA"/>
    </style:style>
    <style:style style:name="T91" style:family="text">
      <style:text-properties style:font-name="Arial2" fo:font-size="12pt" fo:language="de" fo:country="DE" officeooo:rsid="0076e816" style:font-name-asian="Cambria Math" style:font-size-asian="12pt" style:language-asian="en" style:country-asian="US" style:font-name-complex="Arial3" style:font-size-complex="12pt" style:language-complex="ar" style:country-complex="SA"/>
    </style:style>
    <style:style style:name="T92" style:family="text">
      <style:text-properties style:font-name="Arial2" fo:font-size="12pt" fo:language="de" fo:country="DE" officeooo:rsid="0077f37b" style:font-name-asian="Cambria Math" style:font-size-asian="12pt" style:language-asian="en" style:country-asian="US" style:font-name-complex="Arial3" style:font-size-complex="12pt" style:language-complex="ar" style:country-complex="SA"/>
    </style:style>
    <style:style style:name="T93" style:family="text">
      <style:text-properties style:font-name="Arial2" fo:font-size="12pt" fo:language="de" fo:country="DE" officeooo:rsid="0079a71e" style:font-name-asian="Cambria Math" style:font-size-asian="12pt" style:language-asian="en" style:country-asian="US" style:font-name-complex="Arial3" style:font-size-complex="12pt" style:language-complex="ar" style:country-complex="SA"/>
    </style:style>
    <style:style style:name="T94" style:family="text">
      <style:text-properties style:font-name="Arial2" fo:font-size="12pt" fo:language="de" fo:country="DE" officeooo:rsid="007b95bf" style:font-name-asian="Cambria Math" style:font-size-asian="12pt" style:language-asian="en" style:country-asian="US" style:font-name-complex="Arial3" style:font-size-complex="12pt" style:language-complex="ar" style:country-complex="SA"/>
    </style:style>
    <style:style style:name="T95" style:family="text">
      <style:text-properties style:font-name="Arial2" fo:font-size="12pt" fo:language="de" fo:country="DE" officeooo:rsid="007e23ff" style:font-name-asian="Cambria Math" style:font-size-asian="12pt" style:language-asian="en" style:country-asian="US" style:font-name-complex="Arial3" style:font-size-complex="12pt" style:language-complex="ar" style:country-complex="SA"/>
    </style:style>
    <style:style style:name="T96" style:family="text">
      <style:text-properties style:font-name="Arial2" fo:font-size="12pt" fo:language="de" fo:country="DE" officeooo:rsid="0081b44d" style:font-name-asian="Cambria Math" style:font-size-asian="12pt" style:language-asian="en" style:country-asian="US" style:font-name-complex="Arial3" style:font-size-complex="12pt" style:language-complex="ar" style:country-complex="SA"/>
    </style:style>
    <style:style style:name="T97" style:family="text">
      <style:text-properties style:font-name="Arial2" fo:font-size="12pt" fo:language="de" fo:country="DE" officeooo:rsid="0082a172" style:font-name-asian="Cambria Math" style:font-size-asian="12pt" style:language-asian="en" style:country-asian="US" style:font-name-complex="Arial3" style:font-size-complex="12pt" style:language-complex="ar" style:country-complex="SA"/>
    </style:style>
    <style:style style:name="T98" style:family="text">
      <style:text-properties style:font-name="Arial2" fo:font-size="12pt" fo:language="de" fo:country="DE" officeooo:rsid="0084621a" style:font-name-asian="Cambria Math" style:font-size-asian="12pt" style:language-asian="en" style:country-asian="US" style:font-name-complex="Arial3" style:font-size-complex="12pt" style:language-complex="ar" style:country-complex="SA"/>
    </style:style>
    <style:style style:name="T99" style:family="text">
      <style:text-properties style:font-name="Arial2" fo:font-size="12pt" fo:language="de" fo:country="DE" officeooo:rsid="00851338" style:font-name-asian="Cambria Math" style:font-size-asian="12pt" style:language-asian="en" style:country-asian="US" style:font-name-complex="Arial3" style:font-size-complex="12pt" style:language-complex="ar" style:country-complex="SA"/>
    </style:style>
    <style:style style:name="T100" style:family="text">
      <style:text-properties style:font-name="Arial2" fo:font-size="12pt" fo:language="de" fo:country="DE" officeooo:rsid="0086ae1f" style:font-name-asian="Cambria Math" style:font-size-asian="12pt" style:language-asian="en" style:country-asian="US" style:font-name-complex="Arial3" style:font-size-complex="12pt" style:language-complex="ar" style:country-complex="SA"/>
    </style:style>
    <style:style style:name="T101" style:family="text">
      <style:text-properties style:font-name="Arial2" fo:font-size="12pt" fo:language="de" fo:country="DE" officeooo:rsid="009182e2" style:font-name-asian="Cambria Math" style:font-size-asian="12pt" style:language-asian="en" style:country-asian="US" style:font-name-complex="Arial3" style:font-size-complex="12pt" style:language-complex="ar" style:country-complex="SA"/>
    </style:style>
    <style:style style:name="T102" style:family="text">
      <style:text-properties style:font-name="Arial2" fo:font-size="12pt" fo:language="de" fo:country="DE" officeooo:rsid="00934748" style:font-name-asian="Cambria Math" style:font-size-asian="12pt" style:language-asian="en" style:country-asian="US" style:font-name-complex="Arial3" style:font-size-complex="12pt" style:language-complex="ar" style:country-complex="SA"/>
    </style:style>
    <style:style style:name="T103" style:family="text">
      <style:text-properties style:font-name="Arial2" fo:font-size="12pt" fo:language="de" fo:country="DE" officeooo:rsid="00940e50" style:font-name-asian="Cambria Math" style:font-size-asian="12pt" style:language-asian="en" style:country-asian="US" style:font-name-complex="Arial3" style:font-size-complex="12pt" style:language-complex="ar" style:country-complex="SA"/>
    </style:style>
    <style:style style:name="T104" style:family="text">
      <style:text-properties style:font-name="Arial2" fo:font-size="12pt" fo:language="de" fo:country="DE" officeooo:rsid="009cb87a" style:font-name-asian="Cambria Math" style:font-size-asian="12pt" style:language-asian="en" style:country-asian="US" style:font-name-complex="Arial3" style:font-size-complex="12pt" style:language-complex="ar" style:country-complex="SA"/>
    </style:style>
    <style:style style:name="T105" style:family="text">
      <style:text-properties style:font-name="Arial2" fo:font-size="12pt" fo:language="de" fo:country="DE" officeooo:rsid="009eed24" style:font-name-asian="Cambria Math" style:font-size-asian="12pt" style:language-asian="en" style:country-asian="US" style:font-name-complex="Arial3" style:font-size-complex="12pt" style:language-complex="ar" style:country-complex="SA"/>
    </style:style>
    <style:style style:name="T106" style:family="text">
      <style:text-properties style:font-name="Arial2" fo:font-size="12pt" fo:language="de" fo:country="DE" style:text-underline-style="solid" style:text-underline-width="auto" style:text-underline-color="font-color" fo:font-weight="bold" officeooo:rsid="0033c144" style:font-name-asian="Cambria Math" style:font-size-asian="12pt" style:language-asian="en" style:country-asian="US" style:font-weight-asian="bold" style:font-name-complex="Arial3" style:font-size-complex="12pt" style:language-complex="ar" style:country-complex="SA" style:font-weight-complex="bold"/>
    </style:style>
    <style:style style:name="T107" style:family="text">
      <style:text-properties style:font-name="Arial2" fo:font-size="12pt" fo:language="de" fo:country="DE" style:text-underline-style="solid" style:text-underline-width="auto" style:text-underline-color="font-color" fo:font-weight="bold" officeooo:rsid="007b95bf" style:font-name-asian="Cambria Math" style:font-size-asian="12pt" style:language-asian="en" style:country-asian="US" style:font-weight-asian="bold" style:font-name-complex="Arial3" style:font-size-complex="12pt" style:language-complex="ar" style:country-complex="SA" style:font-weight-complex="bold"/>
    </style:style>
    <style:style style:name="T108" style:family="text">
      <style:text-properties style:font-name="Arial2" fo:font-size="12pt" fo:language="de" fo:country="DE" style:text-underline-style="solid" style:text-underline-width="auto" style:text-underline-color="font-color" fo:font-weight="bold" officeooo:rsid="00934748" style:font-name-asian="Cambria Math" style:font-size-asian="12pt" style:language-asian="en" style:country-asian="US" style:font-weight-asian="bold" style:font-name-complex="Arial3" style:font-size-complex="12pt" style:language-complex="ar" style:country-complex="SA" style:font-weight-complex="bold"/>
    </style:style>
    <style:style style:name="T109" style:family="text">
      <style:text-properties style:font-name="Arial2" fo:font-size="12pt" fo:language="de" fo:country="DE" style:text-underline-style="solid" style:text-underline-width="auto" style:text-underline-color="font-color" officeooo:rsid="00934748" style:font-name-asian="Cambria Math" style:font-size-asian="12pt" style:language-asian="en" style:country-asian="US" style:font-name-complex="Arial3" style:font-size-complex="12pt" style:language-complex="ar" style:country-complex="SA"/>
    </style:style>
    <style:style style:name="T110" style:family="text">
      <style:text-properties style:font-name="Arial2" fo:font-size="12pt" fo:language="de" fo:country="DE" style:font-size-asian="12pt" style:font-name-complex="Arial3" style:font-size-complex="12pt"/>
    </style:style>
    <style:style style:name="T111" style:family="text">
      <style:text-properties style:font-name="Arial2" fo:font-size="12pt" fo:language="de" fo:country="DE" officeooo:rsid="004bbd8e" style:font-size-asian="12pt" style:font-name-complex="Arial3" style:font-size-complex="12pt"/>
    </style:style>
    <style:style style:name="T112" style:family="text">
      <style:text-properties style:font-name="Arial2" fo:font-size="12pt" fo:language="de" fo:country="DE" officeooo:rsid="00721fc3" style:font-size-asian="12pt" style:font-name-complex="Arial3" style:font-size-complex="12pt"/>
    </style:style>
    <style:style style:name="T113" style:family="text">
      <style:text-properties style:font-name="Arial2" fo:font-size="12pt" fo:language="de" fo:country="DE" officeooo:rsid="0073e605" style:font-size-asian="12pt" style:font-name-complex="Arial3" style:font-size-complex="12pt"/>
    </style:style>
    <style:style style:name="T114" style:family="text">
      <style:text-properties style:font-name="Arial2" fo:font-size="12pt" fo:language="de" fo:country="DE" officeooo:rsid="0077f37b" style:font-size-asian="12pt" style:font-name-complex="Arial3" style:font-size-complex="12pt"/>
    </style:style>
    <style:style style:name="T115" style:family="text">
      <style:text-properties style:font-name="Arial2" fo:font-size="12pt" fo:language="de" fo:country="DE" officeooo:rsid="0079a71e" style:font-size-asian="12pt" style:font-name-complex="Arial3" style:font-size-complex="12pt"/>
    </style:style>
    <style:style style:name="T116" style:family="text">
      <style:text-properties style:font-name="Arial2" fo:font-size="12pt" fo:language="de" fo:country="DE" officeooo:rsid="0082a172" style:font-size-asian="12pt" style:font-name-complex="Arial3" style:font-size-complex="12pt"/>
    </style:style>
    <style:style style:name="T117" style:family="text">
      <style:text-properties style:font-name="Arial2" fo:font-size="12pt" fo:language="de" fo:country="DE" officeooo:rsid="00909f23" style:font-size-asian="12pt" style:font-name-complex="Arial3" style:font-size-complex="12pt"/>
    </style:style>
    <style:style style:name="T118" style:family="text">
      <style:text-properties style:font-name="Arial2" fo:font-size="12pt" fo:language="de" fo:country="DE" officeooo:rsid="009182e2" style:font-size-asian="12pt" style:font-name-complex="Arial3" style:font-size-complex="12pt"/>
    </style:style>
    <style:style style:name="T119" style:family="text">
      <style:text-properties style:font-name="Arial2" fo:font-size="12pt" fo:language="de" fo:country="DE" officeooo:rsid="00940e50" style:font-size-asian="12pt" style:font-name-complex="Arial3" style:font-size-complex="12pt"/>
    </style:style>
    <style:style style:name="T120" style:family="text">
      <style:text-properties style:font-name="Arial2" fo:font-size="12pt" fo:language="de" fo:country="DE" officeooo:rsid="009cb87a" style:font-size-asian="12pt" style:font-name-complex="Arial3" style:font-size-complex="12pt"/>
    </style:style>
    <style:style style:name="T121" style:family="text">
      <style:text-properties style:font-name="Arial2" fo:font-size="12pt" fo:language="de" fo:country="DE" officeooo:rsid="009d3958" style:font-size-asian="12pt" style:font-name-complex="Arial3" style:font-size-complex="12pt"/>
    </style:style>
    <style:style style:name="T122" style:family="text">
      <style:text-properties style:font-name="Arial2" fo:font-size="12pt" fo:language="de" fo:country="DE" officeooo:rsid="00b5eb4c" style:font-size-asian="12pt" style:font-name-complex="Arial3" style:font-size-complex="12pt"/>
    </style:style>
    <style:style style:name="T123" style:family="text">
      <style:text-properties style:font-name="Arial2" fo:font-size="12pt" fo:language="de" fo:country="DE" style:text-underline-style="none" fo:font-weight="normal" officeooo:rsid="0096067b" style:font-size-asian="12pt" style:font-weight-asian="normal" style:font-name-complex="Arial3" style:font-size-complex="12pt" style:font-weight-complex="normal"/>
    </style:style>
    <style:style style:name="T124" style:family="text">
      <style:text-properties style:font-name="Arial2" fo:font-size="12pt" fo:language="de" fo:country="DE" style:text-underline-style="none" fo:font-weight="normal" officeooo:rsid="00965477" style:font-size-asian="12pt" style:font-weight-asian="normal" style:font-name-complex="Arial3" style:font-size-complex="12pt" style:font-weight-complex="normal"/>
    </style:style>
    <style:style style:name="T125" style:family="text">
      <style:text-properties style:font-name="Arial2" fo:font-size="12pt" fo:language="de" fo:country="DE" style:text-underline-style="none" fo:font-weight="normal" officeooo:rsid="009ad677" style:font-size-asian="12pt" style:font-weight-asian="normal" style:font-name-complex="Arial3" style:font-size-complex="12pt" style:font-weight-complex="normal"/>
    </style:style>
    <style:style style:name="T126" style:family="text">
      <style:text-properties style:font-name="Arial2" fo:font-size="12pt" fo:language="de" fo:country="DE" style:text-underline-style="none" fo:font-weight="normal" officeooo:rsid="009cb87a" style:font-size-asian="12pt" style:font-weight-asian="normal" style:font-name-complex="Arial3" style:font-size-complex="12pt" style:font-weight-complex="normal"/>
    </style:style>
    <style:style style:name="T127" style:family="text">
      <style:text-properties style:font-name="Arial2" fo:font-size="12pt" fo:language="de" fo:country="DE" style:text-underline-style="none" fo:font-weight="normal" officeooo:rsid="00965477"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128" style:family="text">
      <style:text-properties style:font-name="Arial2" fo:font-size="12pt" fo:language="de" fo:country="DE" style:text-underline-style="none" fo:font-weight="normal" officeooo:rsid="009ad677"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129" style:family="text">
      <style:text-properties style:font-name="Arial2" fo:font-size="12pt" fo:language="de" fo:country="DE" style:text-underline-style="none" fo:font-weight="normal" officeooo:rsid="009cb87a"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130" style:family="text">
      <style:text-properties style:font-name="Arial2" fo:font-size="12pt" fo:language="de" fo:country="DE" style:text-underline-style="none" fo:font-weight="bold" officeooo:rsid="0096067b" style:font-size-asian="12pt" style:font-weight-asian="bold" style:font-name-complex="Arial3" style:font-size-complex="12pt" style:font-weight-complex="bold"/>
    </style:style>
    <style:style style:name="T131" style:family="text">
      <style:text-properties style:font-name="Arial2" fo:font-size="12pt" fo:language="de" fo:country="DE" style:text-underline-style="none" fo:font-weight="bold" officeooo:rsid="00965477" style:font-name-asian="Cambria Math" style:font-size-asian="12pt" style:language-asian="en" style:country-asian="US" style:font-weight-asian="bold" style:font-name-complex="Arial3" style:font-size-complex="12pt" style:language-complex="ar" style:country-complex="SA" style:font-weight-complex="bold"/>
    </style:style>
    <style:style style:name="T132" style:family="text">
      <style:text-properties style:font-name="Arial2" fo:font-size="12pt" style:font-name-asian="Cambria Math" style:font-size-asian="12pt" style:language-asian="en" style:country-asian="US" style:font-name-complex="Arial3" style:font-size-complex="12pt" style:language-complex="ar" style:country-complex="SA"/>
    </style:style>
    <style:style style:name="T133" style:family="text">
      <style:text-properties style:font-name="Arial2" fo:font-size="12pt" officeooo:rsid="0036f66f" style:font-name-asian="Cambria Math" style:font-size-asian="12pt" style:language-asian="en" style:country-asian="US" style:font-name-complex="Arial3" style:font-size-complex="12pt" style:language-complex="ar" style:country-complex="SA"/>
    </style:style>
    <style:style style:name="T134" style:family="text">
      <style:text-properties style:font-name="Arial2" fo:font-size="12pt" officeooo:rsid="0039fb88" style:font-name-asian="Cambria Math" style:font-size-asian="12pt" style:language-asian="en" style:country-asian="US" style:font-name-complex="Arial3" style:font-size-complex="12pt" style:language-complex="ar" style:country-complex="SA"/>
    </style:style>
    <style:style style:name="T135" style:family="text">
      <style:text-properties style:font-name="Arial2" fo:font-size="12pt" officeooo:rsid="003bc43c" style:font-name-asian="Cambria Math" style:font-size-asian="12pt" style:language-asian="en" style:country-asian="US" style:font-name-complex="Arial3" style:font-size-complex="12pt" style:language-complex="ar" style:country-complex="SA"/>
    </style:style>
    <style:style style:name="T136" style:family="text">
      <style:text-properties style:font-name="Arial2" fo:font-size="12pt" officeooo:rsid="0047aa3e" style:font-name-asian="Cambria Math" style:font-size-asian="12pt" style:language-asian="en" style:country-asian="US" style:font-name-complex="Arial3" style:font-size-complex="12pt" style:language-complex="ar" style:country-complex="SA"/>
    </style:style>
    <style:style style:name="T137" style:family="text">
      <style:text-properties style:font-name="Arial2" fo:font-size="12pt" officeooo:rsid="0047e044" style:font-name-asian="Cambria Math" style:font-size-asian="12pt" style:language-asian="en" style:country-asian="US" style:font-name-complex="Arial3" style:font-size-complex="12pt" style:language-complex="ar" style:country-complex="SA"/>
    </style:style>
    <style:style style:name="T138" style:family="text">
      <style:text-properties style:font-name="Arial2" fo:font-size="12pt" officeooo:rsid="00499742" style:font-name-asian="Cambria Math" style:font-size-asian="12pt" style:language-asian="en" style:country-asian="US" style:font-name-complex="Arial3" style:font-size-complex="12pt" style:language-complex="ar" style:country-complex="SA"/>
    </style:style>
    <style:style style:name="T139" style:family="text">
      <style:text-properties style:font-name="Arial2" fo:font-size="12pt" officeooo:rsid="004bbd8e" style:font-name-asian="Cambria Math" style:font-size-asian="12pt" style:language-asian="en" style:country-asian="US" style:font-name-complex="Arial3" style:font-size-complex="12pt" style:language-complex="ar" style:country-complex="SA"/>
    </style:style>
    <style:style style:name="T140" style:family="text">
      <style:text-properties style:font-name="Arial2" fo:font-size="12pt" officeooo:rsid="0058a860" style:font-name-asian="Cambria Math" style:font-size-asian="12pt" style:language-asian="en" style:country-asian="US" style:font-name-complex="Arial3" style:font-size-complex="12pt" style:language-complex="ar" style:country-complex="SA"/>
    </style:style>
    <style:style style:name="T141" style:family="text">
      <style:text-properties style:font-name="Arial2" fo:font-size="12pt" officeooo:rsid="005e97e4" style:font-name-asian="Cambria Math" style:font-size-asian="12pt" style:language-asian="en" style:country-asian="US" style:font-name-complex="Arial3" style:font-size-complex="12pt" style:language-complex="ar" style:country-complex="SA"/>
    </style:style>
    <style:style style:name="T142" style:family="text">
      <style:text-properties style:font-name="Arial2" fo:font-size="12pt" officeooo:rsid="00678bb3" style:font-name-asian="Cambria Math" style:font-size-asian="12pt" style:language-asian="en" style:country-asian="US" style:font-name-complex="Arial3" style:font-size-complex="12pt" style:language-complex="ar" style:country-complex="SA"/>
    </style:style>
    <style:style style:name="T143" style:family="text">
      <style:text-properties style:font-name="Arial2" fo:font-size="12pt" officeooo:rsid="00683e50" style:font-name-asian="Cambria Math" style:font-size-asian="12pt" style:language-asian="en" style:country-asian="US" style:font-name-complex="Arial3" style:font-size-complex="12pt" style:language-complex="ar" style:country-complex="SA"/>
    </style:style>
    <style:style style:name="T144" style:family="text">
      <style:text-properties style:font-name="Arial2" fo:font-size="12pt" officeooo:rsid="0068c222" style:font-name-asian="Cambria Math" style:font-size-asian="12pt" style:language-asian="en" style:country-asian="US" style:font-name-complex="Arial3" style:font-size-complex="12pt" style:language-complex="ar" style:country-complex="SA"/>
    </style:style>
    <style:style style:name="T145" style:family="text">
      <style:text-properties style:font-name="Arial2" fo:font-size="12pt" officeooo:rsid="0069c4ed" style:font-name-asian="Cambria Math" style:font-size-asian="12pt" style:language-asian="en" style:country-asian="US" style:font-name-complex="Arial3" style:font-size-complex="12pt" style:language-complex="ar" style:country-complex="SA"/>
    </style:style>
    <style:style style:name="T146" style:family="text">
      <style:text-properties style:font-name="Arial2" fo:font-size="12pt" officeooo:rsid="006f92cc" style:font-name-asian="Cambria Math" style:font-size-asian="12pt" style:language-asian="en" style:country-asian="US" style:font-name-complex="Arial3" style:font-size-complex="12pt" style:language-complex="ar" style:country-complex="SA"/>
    </style:style>
    <style:style style:name="T147" style:family="text">
      <style:text-properties style:font-name="Arial2" fo:font-size="12pt" officeooo:rsid="00b349bd" style:font-name-asian="Cambria Math" style:font-size-asian="12pt" style:language-asian="en" style:country-asian="US" style:font-name-complex="Arial3" style:font-size-complex="12pt" style:language-complex="ar" style:country-complex="SA"/>
    </style:style>
    <style:style style:name="T148" style:family="text">
      <style:text-properties style:font-name="Arial2" fo:font-size="12pt" officeooo:rsid="00bcef9c" style:font-name-asian="Cambria Math" style:font-size-asian="12pt" style:language-asian="en" style:country-asian="US" style:font-name-complex="Arial3" style:font-size-complex="12pt" style:language-complex="ar" style:country-complex="SA"/>
    </style:style>
    <style:style style:name="T149" style:family="text">
      <style:text-properties style:font-name="Arial2" fo:font-size="12pt" officeooo:rsid="00bdf5a1" style:font-name-asian="Cambria Math" style:font-size-asian="12pt" style:language-asian="en" style:country-asian="US" style:font-name-complex="Arial3" style:font-size-complex="12pt" style:language-complex="ar" style:country-complex="SA"/>
    </style:style>
    <style:style style:name="T150" style:family="text">
      <style:text-properties style:font-name="Arial2" fo:font-size="12pt" fo:font-weight="normal" style:font-size-asian="12pt" style:font-weight-asian="normal" style:font-name-complex="Arial3" style:font-size-complex="12pt" style:font-weight-complex="normal"/>
    </style:style>
    <style:style style:name="T151" style:family="text">
      <style:text-properties style:font-name="Arial2" fo:font-size="12pt" fo:font-weight="normal" officeooo:rsid="00b5eb4c" style:font-size-asian="12pt" style:font-weight-asian="normal" style:font-name-complex="Arial3" style:font-size-complex="12pt" style:font-weight-complex="normal"/>
    </style:style>
    <style:style style:name="T152" style:family="text">
      <style:text-properties style:font-name="Arial2" fo:font-size="12pt" fo:font-weight="normal" officeooo:rsid="00b7ad44" style:font-size-asian="12pt" style:font-weight-asian="normal" style:font-name-complex="Arial3" style:font-size-complex="12pt" style:font-weight-complex="normal"/>
    </style:style>
    <style:style style:name="T153" style:family="text">
      <style:text-properties style:font-name="Arial2" fo:font-size="12pt" fo:font-weight="normal"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154" style:family="text">
      <style:text-properties style:font-name="Arial2" fo:font-size="12pt" fo:font-weight="normal" officeooo:rsid="0036d59b"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155" style:family="text">
      <style:text-properties style:font-name="Arial2" fo:font-size="12pt" fo:font-weight="normal" officeooo:rsid="00b7ad44" style:font-name-asian="Cambria Math" style:font-size-asian="12pt" style:language-asian="en" style:country-asian="US" style:font-weight-asian="normal" style:font-name-complex="Arial3" style:font-size-complex="12pt" style:language-complex="ar" style:country-complex="SA" style:font-weight-complex="normal"/>
    </style:style>
    <style:style style:name="T156" style:family="text">
      <style:text-properties style:font-name="Arial2" fo:font-size="10pt" fo:font-weight="bold" style:font-size-asian="10pt" style:font-weight-asian="bold" style:font-name-complex="Arial3" style:font-size-complex="10pt"/>
    </style:style>
    <style:style style:name="T157" style:family="text">
      <style:text-properties style:font-name="Arial2" fo:font-size="10pt" fo:font-weight="bold" officeooo:rsid="00bc05a1" style:font-size-asian="10pt" style:font-weight-asian="bold" style:font-name-complex="Arial3" style:font-size-complex="10pt"/>
    </style:style>
    <style:style style:name="T158" style:family="text">
      <style:text-properties style:font-name="Arial2" fo:font-size="10pt" fo:font-weight="bold" officeooo:rsid="00bc05a1" style:font-name-asian="Cambria Math" style:font-size-asian="10pt" style:language-asian="en" style:country-asian="US" style:font-weight-asian="bold" style:font-name-complex="Arial3" style:font-size-complex="10pt" style:language-complex="ar" style:country-complex="SA"/>
    </style:style>
    <style:style style:name="T159" style:family="text">
      <style:text-properties style:font-name="Arial" fo:font-size="12pt" fo:font-weight="bold" officeooo:rsid="00176f0a" style:font-name-asian="Cambria Math" style:font-size-asian="12pt" style:language-asian="en" style:country-asian="US" style:font-weight-asian="bold" style:font-name-complex="Arial3" style:font-size-complex="12pt" style:language-complex="ar" style:country-complex="SA"/>
    </style:style>
    <style:style style:name="T160" style:family="text">
      <style:text-properties style:font-name="Arial" fo:font-size="12pt" fo:font-weight="bold" style:font-size-asian="12pt" style:font-weight-asian="bold" style:font-name-complex="Arial3" style:font-size-complex="12pt"/>
    </style:style>
    <style:style style:name="T161" style:family="text">
      <style:text-properties style:font-name="Arial" fo:font-size="10pt" fo:font-weight="bold" officeooo:rsid="00176f0a" style:font-name-asian="Cambria Math" style:font-size-asian="10pt" style:language-asian="en" style:country-asian="US" style:font-weight-asian="bold" style:font-name-complex="Arial3" style:font-size-complex="10pt" style:language-complex="ar" style:country-complex="SA"/>
    </style:style>
    <style:style style:name="T162" style:family="text">
      <style:text-properties fo:font-weight="bold" style:font-weight-asian="bold"/>
    </style:style>
    <style:style style:name="T163" style:family="text">
      <style:text-properties fo:font-weight="bold" style:font-weight-asian="bold" style:font-weight-complex="bold"/>
    </style:style>
    <style:style style:name="T164" style:family="text">
      <style:text-properties fo:font-weight="bold" officeooo:rsid="00198545" style:font-weight-asian="bold" style:font-weight-complex="bold"/>
    </style:style>
    <style:style style:name="T165" style:family="text">
      <style:text-properties fo:font-weight="bold" officeooo:rsid="0033c144" style:font-weight-asian="bold" style:font-weight-complex="bold"/>
    </style:style>
    <style:style style:name="T166" style:family="text">
      <style:text-properties fo:font-weight="bold" officeooo:rsid="003f983e" style:font-weight-asian="bold" style:font-weight-complex="bold"/>
    </style:style>
    <style:style style:name="T167" style:family="text">
      <style:text-properties fo:font-weight="bold" officeooo:rsid="0043caed" style:font-weight-asian="bold" style:font-weight-complex="bold"/>
    </style:style>
    <style:style style:name="T168" style:family="text">
      <style:text-properties fo:font-weight="bold" officeooo:rsid="00580303" style:font-weight-asian="bold" style:font-weight-complex="bold"/>
    </style:style>
    <style:style style:name="T169" style:family="text">
      <style:text-properties fo:font-weight="bold" officeooo:rsid="006a9294" style:font-weight-asian="bold" style:font-weight-complex="bold"/>
    </style:style>
    <style:style style:name="T170" style:family="text">
      <style:text-properties fo:font-weight="bold" officeooo:rsid="00bcef9c" style:font-weight-asian="bold" style:font-weight-complex="bold"/>
    </style:style>
    <style:style style:name="T171" style:family="text">
      <style:text-properties fo:font-weight="bold" officeooo:rsid="0031c85e" style:font-weight-asian="bold"/>
    </style:style>
    <style:style style:name="T172" style:family="text">
      <style:text-properties fo:font-weight="bold" officeooo:rsid="006f92cc" style:font-weight-asian="bold"/>
    </style:style>
    <style:style style:name="T173" style:family="text">
      <style:text-properties fo:font-weight="bold" officeooo:rsid="001a75d0" style:font-name-asian="Cambria Math" style:language-asian="en" style:country-asian="US" style:font-weight-asian="bold" style:font-name-complex="Times New Roman" style:language-complex="ar" style:country-complex="SA" style:font-weight-complex="bold"/>
    </style:style>
    <style:style style:name="T174" style:family="text">
      <style:text-properties fo:font-weight="bold" style:font-name-asian="Cambria Math" style:language-asian="en" style:country-asian="US" style:font-weight-asian="bold" style:language-complex="ar" style:country-complex="SA" style:font-weight-complex="bold"/>
    </style:style>
    <style:style style:name="T175" style:family="text">
      <style:text-properties fo:font-weight="bold" officeooo:rsid="00580303" style:font-name-asian="Cambria Math" style:language-asian="en" style:country-asian="US" style:font-weight-asian="bold" style:language-complex="ar" style:country-complex="SA" style:font-weight-complex="bold"/>
    </style:style>
    <style:style style:name="T176" style:family="text">
      <style:text-properties fo:font-weight="bold" officeooo:rsid="0058a860" style:font-name-asian="Cambria Math" style:language-asian="en" style:country-asian="US" style:font-weight-asian="bold" style:language-complex="ar" style:country-complex="SA" style:font-weight-complex="bold"/>
    </style:style>
    <style:style style:name="T177" style:family="text">
      <style:text-properties fo:font-weight="bold" officeooo:rsid="005b6598" style:font-name-asian="Cambria Math" style:language-asian="en" style:country-asian="US" style:font-weight-asian="bold" style:language-complex="ar" style:country-complex="SA" style:font-weight-complex="bold"/>
    </style:style>
    <style:style style:name="T178" style:family="text">
      <style:text-properties fo:font-weight="bold" officeooo:rsid="005c0fde" style:font-name-asian="Cambria Math" style:language-asian="en" style:country-asian="US" style:font-weight-asian="bold" style:language-complex="ar" style:country-complex="SA" style:font-weight-complex="bold"/>
    </style:style>
    <style:style style:name="T179" style:family="text">
      <style:text-properties fo:font-weight="bold" officeooo:rsid="0063ed04" style:font-name-asian="Cambria Math" style:language-asian="en" style:country-asian="US" style:font-weight-asian="bold" style:language-complex="ar" style:country-complex="SA" style:font-weight-complex="bold"/>
    </style:style>
    <style:style style:name="T180" style:family="text">
      <style:text-properties fo:font-weight="bold" officeooo:rsid="00bcef9c" style:font-name-asian="Cambria Math" style:language-asian="en" style:country-asian="US" style:font-weight-asian="bold" style:language-complex="ar" style:country-complex="SA" style:font-weight-complex="bold"/>
    </style:style>
    <style:style style:name="T181" style:family="text">
      <style:text-properties fo:font-weight="bold" style:font-name-asian="Cambria Math" style:language-asian="en" style:country-asian="CA" style:font-weight-asian="bold" style:language-complex="ar" style:country-complex="SA" style:font-weight-complex="bold"/>
    </style:style>
    <style:style style:name="T182" style:family="text">
      <style:text-properties fo:font-weight="bold" style:language-asian="en" style:country-asian="CA" style:font-weight-asian="bold" style:font-weight-complex="bold"/>
    </style:style>
    <style:style style:name="T183" style:family="text">
      <style:text-properties fo:font-weight="normal" style:font-weight-asian="normal" style:font-weight-complex="normal"/>
    </style:style>
    <style:style style:name="T184" style:family="text">
      <style:text-properties fo:font-weight="normal" officeooo:rsid="005c0fde" style:font-weight-asian="normal" style:font-weight-complex="normal"/>
    </style:style>
    <style:style style:name="T185" style:family="text">
      <style:text-properties fo:font-weight="normal" style:font-name-asian="Cambria Math" style:font-weight-asian="normal" style:font-weight-complex="normal"/>
    </style:style>
    <style:style style:name="T186" style:family="text">
      <style:text-properties fo:font-weight="normal" officeooo:rsid="002bcdcb" style:font-name-asian="Cambria Math" style:language-asian="en" style:country-asian="CA" style:font-weight-asian="normal" style:language-complex="ar" style:country-complex="SA" style:font-weight-complex="normal"/>
    </style:style>
    <style:style style:name="T187" style:family="text">
      <style:text-properties fo:font-weight="normal" officeooo:rsid="002c5488" style:font-name-asian="Cambria Math" style:language-asian="en" style:country-asian="CA" style:font-weight-asian="normal" style:language-complex="ar" style:country-complex="SA" style:font-weight-complex="normal"/>
    </style:style>
    <style:style style:name="T188" style:family="text">
      <style:text-properties fo:font-weight="normal" officeooo:rsid="002c98c6" style:font-name-asian="Cambria Math" style:language-asian="en" style:country-asian="CA" style:font-weight-asian="normal" style:language-complex="ar" style:country-complex="SA" style:font-weight-complex="normal"/>
    </style:style>
    <style:style style:name="T189" style:family="text">
      <style:text-properties fo:font-weight="normal" officeooo:rsid="005c0fde" style:font-name-asian="Cambria Math" style:language-asian="en" style:country-asian="US" style:font-weight-asian="normal" style:language-complex="ar" style:country-complex="SA" style:font-weight-complex="normal"/>
    </style:style>
    <style:style style:name="T190" style:family="text">
      <style:text-properties fo:font-weight="normal" style:language-asian="en" style:country-asian="CA" style:font-weight-asian="normal" style:font-weight-complex="normal"/>
    </style:style>
    <style:style style:name="T191" style:family="text">
      <style:text-properties fo:font-weight="normal" officeooo:rsid="002a9ba3" style:language-asian="en" style:country-asian="CA" style:font-weight-asian="normal" style:font-weight-complex="normal"/>
    </style:style>
    <style:style style:name="T192" style:family="text">
      <style:text-properties fo:font-weight="normal" officeooo:rsid="002bcdcb" style:language-asian="en" style:country-asian="CA" style:font-weight-asian="normal" style:font-weight-complex="normal"/>
    </style:style>
    <style:style style:name="T193" style:family="text">
      <style:text-properties fo:font-weight="normal" officeooo:rsid="002c5488" style:language-asian="en" style:country-asian="CA" style:font-weight-asian="normal" style:font-weight-complex="normal"/>
    </style:style>
    <style:style style:name="T194" style:family="text">
      <style:text-properties fo:font-weight="normal" officeooo:rsid="006f92cc" style:language-asian="en" style:country-asian="CA" style:font-weight-asian="normal" style:font-weight-complex="normal"/>
    </style:style>
    <style:style style:name="T195" style:family="text">
      <style:text-properties style:font-name="Liberation Serif" fo:font-weight="bold" style:font-name-asian="Cambria Math" style:font-weight-asian="bold" style:font-weight-complex="bold"/>
    </style:style>
    <style:style style:name="T196" style:family="text">
      <style:text-properties style:font-name-asian="Cambria Math" style:language-asian="en" style:country-asian="US" style:language-complex="ar" style:country-complex="SA"/>
    </style:style>
    <style:style style:name="T197" style:family="text">
      <style:text-properties officeooo:rsid="000f0341" style:font-name-asian="Cambria Math" style:language-asian="en" style:country-asian="US" style:language-complex="ar" style:country-complex="SA"/>
    </style:style>
    <style:style style:name="T198" style:family="text">
      <style:text-properties officeooo:rsid="00106689" style:font-name-asian="Cambria Math" style:language-asian="en" style:country-asian="US" style:language-complex="ar" style:country-complex="SA"/>
    </style:style>
    <style:style style:name="T199" style:family="text">
      <style:text-properties officeooo:rsid="00159016" style:font-name-asian="Cambria Math" style:language-asian="en" style:country-asian="US" style:language-complex="ar" style:country-complex="SA"/>
    </style:style>
    <style:style style:name="T200" style:family="text">
      <style:text-properties officeooo:rsid="00175750" style:font-name-asian="Cambria Math" style:language-asian="en" style:country-asian="US" style:language-complex="ar" style:country-complex="SA"/>
    </style:style>
    <style:style style:name="T201" style:family="text">
      <style:text-properties officeooo:rsid="001a75d0" style:font-name-asian="Cambria Math" style:language-asian="en" style:country-asian="US" style:language-complex="ar" style:country-complex="SA"/>
    </style:style>
    <style:style style:name="T202" style:family="text">
      <style:text-properties officeooo:rsid="001ce751" style:font-name-asian="Cambria Math" style:language-asian="en" style:country-asian="US" style:language-complex="ar" style:country-complex="SA"/>
    </style:style>
    <style:style style:name="T203" style:family="text">
      <style:text-properties officeooo:rsid="00203330" style:font-name-asian="Cambria Math" style:language-asian="en" style:country-asian="US" style:language-complex="ar" style:country-complex="SA"/>
    </style:style>
    <style:style style:name="T204" style:family="text">
      <style:text-properties officeooo:rsid="0021bdb8" style:font-name-asian="Cambria Math" style:language-asian="en" style:country-asian="US" style:language-complex="ar" style:country-complex="SA"/>
    </style:style>
    <style:style style:name="T205" style:family="text">
      <style:text-properties officeooo:rsid="002566ec" style:font-name-asian="Cambria Math" style:language-asian="en" style:country-asian="US" style:language-complex="ar" style:country-complex="SA"/>
    </style:style>
    <style:style style:name="T206" style:family="text">
      <style:text-properties officeooo:rsid="0033c144" style:font-name-asian="Cambria Math" style:language-asian="en" style:country-asian="US" style:language-complex="ar" style:country-complex="SA"/>
    </style:style>
    <style:style style:name="T207" style:family="text">
      <style:text-properties officeooo:rsid="003e615a" style:font-name-asian="Cambria Math" style:language-asian="en" style:country-asian="US" style:language-complex="ar" style:country-complex="SA"/>
    </style:style>
    <style:style style:name="T208" style:family="text">
      <style:text-properties officeooo:rsid="003f6128" style:font-name-asian="Cambria Math" style:language-asian="en" style:country-asian="US" style:language-complex="ar" style:country-complex="SA"/>
    </style:style>
    <style:style style:name="T209" style:family="text">
      <style:text-properties officeooo:rsid="0051eadf" style:font-name-asian="Cambria Math" style:language-asian="en" style:country-asian="US" style:language-complex="ar" style:country-complex="SA"/>
    </style:style>
    <style:style style:name="T210" style:family="text">
      <style:text-properties officeooo:rsid="005368d0" style:font-name-asian="Cambria Math" style:language-asian="en" style:country-asian="US" style:language-complex="ar" style:country-complex="SA"/>
    </style:style>
    <style:style style:name="T211" style:family="text">
      <style:text-properties officeooo:rsid="00546ecb" style:font-name-asian="Cambria Math" style:language-asian="en" style:country-asian="US" style:language-complex="ar" style:country-complex="SA"/>
    </style:style>
    <style:style style:name="T212" style:family="text">
      <style:text-properties officeooo:rsid="005b6598" style:font-name-asian="Cambria Math" style:language-asian="en" style:country-asian="US" style:language-complex="ar" style:country-complex="SA"/>
    </style:style>
    <style:style style:name="T213" style:family="text">
      <style:text-properties officeooo:rsid="005dc3db" style:font-name-asian="Cambria Math" style:language-asian="en" style:country-asian="US" style:language-complex="ar" style:country-complex="SA"/>
    </style:style>
    <style:style style:name="T214" style:family="text">
      <style:text-properties officeooo:rsid="005e4e24" style:font-name-asian="Cambria Math" style:language-asian="en" style:country-asian="US" style:language-complex="ar" style:country-complex="SA"/>
    </style:style>
    <style:style style:name="T215" style:family="text">
      <style:text-properties officeooo:rsid="00605612" style:font-name-asian="Cambria Math" style:language-asian="en" style:country-asian="US" style:language-complex="ar" style:country-complex="SA"/>
    </style:style>
    <style:style style:name="T216" style:family="text">
      <style:text-properties officeooo:rsid="0063ed04" style:font-name-asian="Cambria Math" style:language-asian="en" style:country-asian="US" style:language-complex="ar" style:country-complex="SA"/>
    </style:style>
    <style:style style:name="T217" style:family="text">
      <style:text-properties officeooo:rsid="00640d34" style:font-name-asian="Cambria Math" style:language-asian="en" style:country-asian="US" style:language-complex="ar" style:country-complex="SA"/>
    </style:style>
    <style:style style:name="T218" style:family="text">
      <style:text-properties officeooo:rsid="00657d56" style:font-name-asian="Cambria Math" style:language-asian="en" style:country-asian="US" style:language-complex="ar" style:country-complex="SA"/>
    </style:style>
    <style:style style:name="T219" style:family="text">
      <style:text-properties officeooo:rsid="0069d020" style:font-name-asian="Cambria Math" style:language-asian="en" style:country-asian="US" style:language-complex="ar" style:country-complex="SA"/>
    </style:style>
    <style:style style:name="T220" style:family="text">
      <style:text-properties officeooo:rsid="006b75a6" style:font-name-asian="Cambria Math" style:language-asian="en" style:country-asian="US" style:language-complex="ar" style:country-complex="SA"/>
    </style:style>
    <style:style style:name="T221" style:family="text">
      <style:text-properties officeooo:rsid="006bb64d" style:font-name-asian="Cambria Math" style:language-asian="en" style:country-asian="US" style:language-complex="ar" style:country-complex="SA"/>
    </style:style>
    <style:style style:name="T222" style:family="text">
      <style:text-properties officeooo:rsid="006cf2ba" style:font-name-asian="Cambria Math" style:language-asian="en" style:country-asian="US" style:language-complex="ar" style:country-complex="SA"/>
    </style:style>
    <style:style style:name="T223" style:family="text">
      <style:text-properties officeooo:rsid="006eb3f2" style:font-name-asian="Cambria Math" style:language-asian="en" style:country-asian="US" style:language-complex="ar" style:country-complex="SA"/>
    </style:style>
    <style:style style:name="T224" style:family="text">
      <style:text-properties officeooo:rsid="006f92cc" style:font-name-asian="Cambria Math" style:language-asian="en" style:country-asian="US" style:language-complex="ar" style:country-complex="SA"/>
    </style:style>
    <style:style style:name="T225" style:family="text">
      <style:text-properties officeooo:rsid="00b90152" style:font-name-asian="Cambria Math" style:language-asian="en" style:country-asian="US" style:language-complex="ar" style:country-complex="SA"/>
    </style:style>
    <style:style style:name="T226" style:family="text">
      <style:text-properties officeooo:rsid="00bb4f8b" style:font-name-asian="Cambria Math" style:language-asian="en" style:country-asian="US" style:language-complex="ar" style:country-complex="SA"/>
    </style:style>
    <style:style style:name="T227" style:family="text">
      <style:text-properties officeooo:rsid="00bc05a1" style:font-name-asian="Cambria Math" style:language-asian="en" style:country-asian="US" style:language-complex="ar" style:country-complex="SA"/>
    </style:style>
    <style:style style:name="T228" style:family="text">
      <style:text-properties officeooo:rsid="00bcef9c" style:font-name-asian="Cambria Math" style:language-asian="en" style:country-asian="US" style:language-complex="ar" style:country-complex="SA"/>
    </style:style>
    <style:style style:name="T229" style:family="text">
      <style:text-properties officeooo:rsid="00bdf5a1" style:font-name-asian="Cambria Math" style:language-asian="en" style:country-asian="US" style:language-complex="ar" style:country-complex="SA"/>
    </style:style>
    <style:style style:name="T230" style:family="text">
      <style:text-properties officeooo:rsid="003a904f" style:font-name-asian="Cambria Math" style:language-asian="en" style:country-asian="US" style:font-name-complex="Times New Roman" style:language-complex="ar" style:country-complex="SA"/>
    </style:style>
    <style:style style:name="T231" style:family="text">
      <style:text-properties style:font-name-asian="Cambria Math" style:language-complex="ar" style:country-complex="SA"/>
    </style:style>
    <style:style style:name="T232" style:family="text">
      <style:text-properties officeooo:rsid="0028803b" style:font-name-asian="Cambria Math" style:language-complex="ar" style:country-complex="SA"/>
    </style:style>
    <style:style style:name="T233" style:family="text">
      <style:text-properties officeooo:rsid="000f0341"/>
    </style:style>
    <style:style style:name="T234" style:family="text">
      <style:text-properties officeooo:rsid="00106689"/>
    </style:style>
    <style:style style:name="T235" style:family="text">
      <style:text-properties officeooo:rsid="001854bf"/>
    </style:style>
    <style:style style:name="T236" style:family="text">
      <style:text-properties officeooo:rsid="00198545"/>
    </style:style>
    <style:style style:name="T237" style:family="text">
      <style:text-properties officeooo:rsid="001a75d0"/>
    </style:style>
    <style:style style:name="T238" style:family="text">
      <style:text-properties officeooo:rsid="001c64c2"/>
    </style:style>
    <style:style style:name="T239" style:family="text">
      <style:text-properties officeooo:rsid="001ce751"/>
    </style:style>
    <style:style style:name="T240" style:family="text">
      <style:text-properties officeooo:rsid="001e0387"/>
    </style:style>
    <style:style style:name="T241" style:family="text">
      <style:text-properties style:text-underline-style="solid" style:text-underline-width="auto" style:text-underline-color="font-color"/>
    </style:style>
    <style:style style:name="T242" style:family="text">
      <style:text-properties style:text-underline-style="solid" style:text-underline-width="auto" style:text-underline-color="font-color" fo:font-weight="normal" officeooo:rsid="002a9ba3" style:font-name-asian="Cambria Math" style:language-asian="en" style:country-asian="CA" style:font-weight-asian="normal" style:language-complex="ar" style:country-complex="SA" style:font-weight-complex="normal"/>
    </style:style>
    <style:style style:name="T243" style:family="text">
      <style:text-properties style:text-underline-style="solid" style:text-underline-width="auto" style:text-underline-color="font-color" fo:font-weight="normal" officeooo:rsid="002a9ba3" style:language-asian="en" style:country-asian="CA" style:font-weight-asian="normal" style:font-weight-complex="normal"/>
    </style:style>
    <style:style style:name="T244" style:family="text">
      <style:text-properties style:text-underline-style="solid" style:text-underline-width="auto" style:text-underline-color="font-color" fo:font-weight="bold" style:font-weight-asian="bold" style:font-weight-complex="bold"/>
    </style:style>
    <style:style style:name="T245" style:family="text">
      <style:text-properties style:text-underline-style="solid" style:text-underline-width="auto" style:text-underline-color="font-color" style:font-name-asian="Cambria Math" style:language-asian="en" style:country-asian="US" style:language-complex="ar" style:country-complex="SA"/>
    </style:style>
    <style:style style:name="T246" style:family="text">
      <style:text-properties style:text-underline-style="solid" style:text-underline-width="auto" style:text-underline-color="font-color" officeooo:rsid="00bb4f8b"/>
    </style:style>
    <style:style style:name="T247" style:family="text">
      <style:text-properties officeooo:rsid="002566ec"/>
    </style:style>
    <style:style style:name="T248" style:family="text">
      <style:text-properties officeooo:rsid="00256d05"/>
    </style:style>
    <style:style style:name="T249" style:family="text">
      <style:text-properties officeooo:rsid="0028803b"/>
    </style:style>
    <style:style style:name="T250" style:family="text">
      <style:text-properties officeooo:rsid="00292b34"/>
    </style:style>
    <style:style style:name="T251" style:family="text">
      <style:text-properties style:font-name="Arial1" fo:font-size="12pt" style:font-size-asian="12pt" style:font-size-complex="12pt"/>
    </style:style>
    <style:style style:name="T252" style:family="text">
      <style:text-properties style:font-name="Arial1" fo:font-size="12pt" officeooo:rsid="002e0db9" style:font-size-asian="12pt" style:font-size-complex="12pt"/>
    </style:style>
    <style:style style:name="T253" style:family="text">
      <style:text-properties style:font-name="Arial1" fo:font-size="12pt" officeooo:rsid="002fffaa" style:font-size-asian="12pt" style:font-size-complex="12pt"/>
    </style:style>
    <style:style style:name="T254" style:family="text">
      <style:text-properties style:font-name="Arial1" fo:font-size="12pt" officeooo:rsid="004bbd8e" style:font-size-asian="12pt" style:font-size-complex="12pt"/>
    </style:style>
    <style:style style:name="T255" style:family="text">
      <style:text-properties style:font-name="Arial1" fo:font-size="12pt" officeooo:rsid="006f92cc" style:font-size-asian="12pt" style:font-size-complex="12pt"/>
    </style:style>
    <style:style style:name="T256" style:family="text">
      <style:text-properties style:font-name="Arial1" fo:font-size="12pt" fo:language="de" fo:country="DE" officeooo:rsid="004bbd8e" style:font-size-asian="12pt" style:font-name-complex="Arial3" style:font-size-complex="12pt"/>
    </style:style>
    <style:style style:name="T257" style:family="text">
      <style:text-properties officeooo:rsid="00333f2a"/>
    </style:style>
    <style:style style:name="T258" style:family="text">
      <style:text-properties officeooo:rsid="0033c144"/>
    </style:style>
    <style:style style:name="T259" style:family="text">
      <style:text-properties officeooo:rsid="0039fb88"/>
    </style:style>
    <style:style style:name="T260" style:family="text">
      <style:text-properties officeooo:rsid="003d2b15"/>
    </style:style>
    <style:style style:name="T261" style:family="text">
      <style:text-properties officeooo:rsid="003f983e"/>
    </style:style>
    <style:style style:name="T262" style:family="text">
      <style:text-properties officeooo:rsid="0040baeb"/>
    </style:style>
    <style:style style:name="T263" style:family="text">
      <style:text-properties officeooo:rsid="0041dd95"/>
    </style:style>
    <style:style style:name="T264" style:family="text">
      <style:text-properties officeooo:rsid="0043caed"/>
    </style:style>
    <style:style style:name="T265" style:family="text">
      <style:text-properties officeooo:rsid="00451f33"/>
    </style:style>
    <style:style style:name="T266" style:family="text">
      <style:text-properties officeooo:rsid="004c8580"/>
    </style:style>
    <style:style style:name="T267" style:family="text">
      <style:text-properties officeooo:rsid="004ceefd"/>
    </style:style>
    <style:style style:name="T268" style:family="text">
      <style:text-properties officeooo:rsid="00502460"/>
    </style:style>
    <style:style style:name="T269" style:family="text">
      <style:text-properties officeooo:rsid="00504468"/>
    </style:style>
    <style:style style:name="T270" style:family="text">
      <style:text-properties officeooo:rsid="005368d0"/>
    </style:style>
    <style:style style:name="T271" style:family="text">
      <style:text-properties officeooo:rsid="005549d5"/>
    </style:style>
    <style:style style:name="T272" style:family="text">
      <style:text-properties officeooo:rsid="005b6598"/>
    </style:style>
    <style:style style:name="T273" style:family="text">
      <style:text-properties officeooo:rsid="005c0fde"/>
    </style:style>
    <style:style style:name="T274" style:family="text">
      <style:text-properties officeooo:rsid="005dc3db"/>
    </style:style>
    <style:style style:name="T275" style:family="text">
      <style:text-properties officeooo:rsid="00605612"/>
    </style:style>
    <style:style style:name="T276" style:family="text">
      <style:text-properties officeooo:rsid="00613841"/>
    </style:style>
    <style:style style:name="T277" style:family="text">
      <style:text-properties officeooo:rsid="0063ed04"/>
    </style:style>
    <style:style style:name="T278" style:family="text">
      <style:text-properties officeooo:rsid="00640d34"/>
    </style:style>
    <style:style style:name="T279" style:family="text">
      <style:text-properties officeooo:rsid="00640de8"/>
    </style:style>
    <style:style style:name="T280" style:family="text">
      <style:text-properties officeooo:rsid="0064af74"/>
    </style:style>
    <style:style style:name="T281" style:family="text">
      <style:text-properties officeooo:rsid="00657d56"/>
    </style:style>
    <style:style style:name="T282" style:family="text">
      <style:text-properties officeooo:rsid="006a3ec1"/>
    </style:style>
    <style:style style:name="T283" style:family="text">
      <style:text-properties officeooo:rsid="006a9294"/>
    </style:style>
    <style:style style:name="T284" style:family="text">
      <style:text-properties officeooo:rsid="006b75a6"/>
    </style:style>
    <style:style style:name="T285" style:family="text">
      <style:text-properties officeooo:rsid="006bb64d"/>
    </style:style>
    <style:style style:name="T286" style:family="text">
      <style:text-properties officeooo:rsid="006cf2ba"/>
    </style:style>
    <style:style style:name="T287" style:family="text">
      <style:text-properties officeooo:rsid="006f92cc"/>
    </style:style>
    <style:style style:name="T288" style:family="text">
      <style:text-properties officeooo:rsid="00789df9"/>
    </style:style>
    <style:style style:name="T289" style:family="text">
      <style:text-properties officeooo:rsid="0079a71e"/>
    </style:style>
    <style:style style:name="T290" style:family="text">
      <style:text-properties officeooo:rsid="008efe36"/>
    </style:style>
    <style:style style:name="T291" style:family="text">
      <style:text-properties officeooo:rsid="00909f23"/>
    </style:style>
    <style:style style:name="T292" style:family="text">
      <style:text-properties style:text-line-through-style="none" style:text-line-through-type="none" style:font-name="Arial2" fo:font-size="12pt" fo:language="de" fo:country="DE" style:text-underline-style="solid" style:text-underline-width="auto" style:text-underline-color="font-color" fo:font-weight="bold" officeooo:rsid="00934748" style:font-name-asian="Cambria Math" style:font-size-asian="12pt" style:language-asian="en" style:country-asian="US" style:font-weight-asian="bold" style:font-name-complex="Arial3" style:font-size-complex="12pt" style:language-complex="ar" style:country-complex="SA" style:font-weight-complex="bold"/>
    </style:style>
    <style:style style:name="T293" style:family="text">
      <style:text-properties style:text-underline-style="none"/>
    </style:style>
    <style:style style:name="T294" style:family="text">
      <style:text-properties style:text-underline-style="none" fo:font-weight="bold" style:font-weight-asian="bold"/>
    </style:style>
    <style:style style:name="T295" style:family="text">
      <style:text-properties style:text-underline-style="none" fo:font-weight="normal" style:font-weight-asian="normal" style:font-weight-complex="normal"/>
    </style:style>
    <style:style style:name="T296" style:family="text">
      <style:text-properties style:text-underline-style="none" style:font-name-asian="Cambria Math" style:language-asian="en" style:country-asian="US" style:language-complex="ar" style:country-complex="SA"/>
    </style:style>
    <style:style style:name="T297" style:family="text">
      <style:text-properties style:text-underline-style="none" officeooo:rsid="00bb4f8b" style:font-name-asian="Cambria Math" style:language-asian="en" style:country-asian="US" style:language-complex="ar" style:country-complex="SA"/>
    </style:style>
    <style:style style:name="T298" style:family="text">
      <style:text-properties officeooo:rsid="00a3cb29"/>
    </style:style>
    <style:style style:name="T299" style:family="text">
      <style:text-properties officeooo:rsid="00b113c6"/>
    </style:style>
    <style:style style:name="T300" style:family="text">
      <style:text-properties officeooo:rsid="00b2ce42"/>
    </style:style>
    <style:style style:name="T301" style:family="text">
      <style:text-properties officeooo:rsid="00b5b137"/>
    </style:style>
    <style:style style:name="T302" style:family="text">
      <style:text-properties officeooo:rsid="00b90152"/>
    </style:style>
    <style:style style:name="T303" style:family="text">
      <style:text-properties officeooo:rsid="00bb4f8b"/>
    </style:style>
    <style:style style:name="T304" style:family="text">
      <style:text-properties officeooo:rsid="00bcef9c"/>
    </style:style>
    <style:style style:name="T305" style:family="text">
      <style:text-properties fo:language="de" fo:country="DE" officeooo:rsid="00bf23bf"/>
    </style:style>
    <style:style style:name="T306" style:family="text">
      <style:text-properties fo:language="de" fo:country="DE" fo:font-weight="bold" officeooo:rsid="00bf23bf" style:font-weight-asian="bold" style:font-weight-complex="bold"/>
    </style:style>
    <style:style style:name="T307" style:family="text">
      <style:text-properties style:font-name="Arial1" fo:language="de" fo:country="DE" fo:font-weight="bold" officeooo:rsid="00bf23bf" style:font-weight-asian="bold" style:font-weight-complex="bold"/>
    </style:style>
    <style:style style:name="T308" style:family="text">
      <style:text-properties style:font-name="Arial1" fo:language="de" fo:country="DE" officeooo:rsid="00bf23bf"/>
    </style:style>
    <style:style style:name="T309" style:family="text">
      <style:text-properties style:font-name="Arial1" fo:font-size="12pt" fo:language="de" fo:country="DE" fo:font-weight="bold" officeooo:rsid="00bf23bf" style:font-size-asian="12pt" style:font-weight-asian="bold" style:font-size-complex="12pt" style:font-weight-complex="bold"/>
    </style:style>
    <style:style style:name="T310" style:family="text">
      <style:text-properties style:font-name="Arial1" fo:font-size="12pt" fo:language="de" fo:country="DE" officeooo:rsid="00bf23bf"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Von <text:a xlink:type="simple" xlink:href="https://servantking.info/" text:style-name="Internet_20_link" text:visited-style-name="Visited_20_Internet_20_Link"><text:span text:style-name="T163">Marcus</text:span></text:a><text:span text:style-name="T163"><text:line-break/></text:span><text:span text:style-name="T183">Übersetzung</text:span><text:span text:style-name="T195">©</text:span><text:span text:style-name="T185">: :andreas.</text:span></text:p>
      <text:p text:style-name="P172"><text:span text:style-name="T185"/></text:p>
      <text:p text:style-name="P172"><text:span text:style-name="T185"/></text:p>
      <text:p text:style-name="P175"><text:span text:style-name="T185">Video 5</text:span></text:p>
      <text:p text:style-name="P173"><text:span text:style-name="T185"/></text:p>
      <text:p text:style-name="P174"><text:span text:style-name="T185">Verwirrung des Rechts</text:span></text:p>
      <text:p text:style-name="P1"/>
      <text:p text:style-name="P2"/>
      <text:p text:style-name="P2"/>
      <text:p text:style-name="P4"><text:span text:style-name="T159">Hallo</text:span><text:span text:style-name="T160">, </text:span><text:span text:style-name="T161">ich heiße</text:span><text:span text:style-name="T160"> Marcus</text:span></text:p>
      <text:p text:style-name="P3"/>
      <text:p text:style-name="P25"><text:span text:style-name="T23">Recht und Regierung, wie Sie sie kennen </text:span><text:span text:style-name="T39">oder zu kennen glauben</text:span><text:span text:style-name="T23">.</text:span></text:p>
      <text:p text:style-name="P39">Der Grund für dieses Kapitel ist im Kern eine unkonventionelle Lektion in <text:span text:style-name="T233">Staatsbürgerkunde. Sie alle haben in der Schule einige Grundlagen der Staatsbürgerkunde gelernt, und selbstverständlich </text:span><text:span text:style-name="T197">wird in den</text:span><text:span text:style-name="T233"> Medien </text:span><text:span text:style-name="T197">andauernd</text:span><text:span text:style-name="T233"> darüber berichtet.</text:span></text:p>
      <text:p text:style-name="P46">Nun, es gibt einen Grund dafür, <text:span text:style-name="T287">daß</text:span> über 90% aller gewählten Abgeordneten in der Regierung sowie alle Premierminister der Länder Juristen sind. Politische Führer, die keine Juristen sind, haben ein extra Kopfkissen für ihren Anwalt im Bett, da diese die einzigen sind, die wissen, wie das gesamte Spiel funktioniert.</text:p>
      <text:p text:style-name="P47">Es gibt weltweit alle möglichen Gruppen die gegen alles mögliche protestieren, jedoch weiß niemand von ihnen, was die Wurzel des Problems ihres Protestes ist.</text:p>
      <text:p text:style-name="P42"><text:span text:style-name="T234">Regierungen halten sie durch die Genehmigung friedlicher Proteste bei Laune, jedoch werden Sie hinter der Bühne von ihnen als Idioten </text:span><text:span text:style-name="T198">bezeichnet</text:span><text:span text:style-name="T234">.</text:span></text:p>
      <text:p text:style-name="P42"><text:span text:style-name="T198">Wann haben Sie zuletzt eine Gruppe von Juristen gegen irgend etwas auf die Straße gehen und protestieren sehen? Sie selbst sind keine Idioten.</text:span>.</text:p>
      <text:p text:style-name="P41">******************</text:p>
      <text:p text:style-name="P48">Ich <text:span text:style-name="T199">sehe</text:span> <text:span text:style-name="T196">Gruppen von Eingeboren </text:span><text:span text:style-name="T199">für von ihnen geforderte Eigentumsrechte protestieren. Warum sollten Sie gegen das Recht auf Eigentum protestieren? Das verwirrt Sie.</text:span></text:p>
      <text:p text:style-name="P49"><text:span text:style-name="T199">I</text:span><text:span text:style-name="T196">ch sehe Menschen dagegen protestieren, </text:span><text:span text:style-name="T224">daß</text:span><text:span text:style-name="T196"> 1% der Menschheit 99% </text:span><text:span text:style-name="T200">sämtliche Reichtümer gehören. Die Reichen jedoch besitzen ebenso wenig Eigentum. Das verwirrt Sie.</text:span></text:p>
      <text:p text:style-name="P50"><text:soft-page-break/>Ich sehe <text:span text:style-name="T196">Abtreibungsgegner protestieren. Sie fordern, </text:span><text:span text:style-name="T224">daß</text:span><text:span text:style-name="T196"> menschliche Embryos zu Personen erklärt werden. Das verwirrt Sie.</text:span></text:p>
      <text:p text:style-name="P50">Ich sehe <text:span text:style-name="T235">Gruppen, die den gesamten Rechtskodex ablehnen und die Herrschaft des Gewohnheitsrechts fordern. Das verwirrt Sie.</text:span></text:p>
      <text:p text:style-name="P51">Ich sehe Gruppen, die unter Naturrecht leben wollen. Das verwirrt Sie.</text:p>
      <text:p text:style-name="P51">Ich sehe Menschen vor Gericht um das Sorgerecht für ihre Kinder kämpfen. Das verwirrt Sie.</text:p>
      <text:p text:style-name="P40"/>
      <text:p text:style-name="P96">Und wer steht all diesen Gruppen und Menschen bei? Sie ahnen es. „Die Meister der Verwirrung“. Daher werde ich Ihnen in dieser Lektion hoffentlich bewußt machen, wie aussichtslos Ihre Proteste sind. Hoffentlich werden Sie im Anschluß damit aufhören und die Richtung ändern.</text:p>
      <text:p text:style-name="P52">Die Regierung ist relativ geradlinig.</text:p>
      <text:p text:style-name="P141">Regieren: Das Ausüben von Macht; Die Anwendung von Gesetzen</text:p>
      <text:p text:style-name="P90">Regierung: Eine Macht ausübende Organisation.</text:p>
      <text:p text:style-name="P125">Daher bedeutet Regieren hauptsächlich die Kontrolle über etwas zu besitzen.</text:p>
      <text:p text:style-name="P97">Das <text:span text:style-name="T236">Gesetz</text:span>. Was ist <text:span text:style-name="T236">das Gesetz</text:span>?</text:p>
      <text:p text:style-name="P78">Die erste Ausgabe von Black’s Law Dictionary beantwortet diese Frage wohl am besten: </text:p>
      <text:p text:style-name="P168"><text:span text:style-name="T173">Gesetz</text:span><text:span text:style-name="T163">:<text:line-break/>Das, was festgelegt, verordnet oder etabliert ist. Eine Regel oder Methode, nach der Phänomene oder Handlungen koexistieren und aufeinander folgen. Das, was von einer obersten Macht oder </text:span><text:span text:style-name="T164">einem obersten</text:span><text:span text:style-name="T163"> Wesen festgelegt und etabliert wird.</text:span></text:p>
      <text:p text:style-name="P89">Canadian Law Dict: </text:p>
      <text:p text:style-name="P169"><text:span text:style-name="T201">Gesetz</text:span>: <text:line-break/><text:span text:style-name="T201">Eine Vorschrift, die das Handeln bestimmt</text:span>. </text:p>
      <text:p text:style-name="P170">Es gibt alle möglichen <text:span text:style-name="T202">Rechtsbegriffe</text:span>.</text:p>
      <text:p text:style-name="P43"><text:span text:style-name="T237">Öffentliches Recht<text:line-break/>Unternehmensrecht<text:line-break/></text:span><text:soft-page-break/><text:span text:style-name="T237">Familienrecht<text:line-break/>Verwaltungsrecht<text:line-break/>Internationales Recht<text:line-break/></text:span><text:span text:style-name="T238">Gewohnheitsrecht<text:line-break/>Physikalische Gesetze<text:line-break/>Mathematische Gesetze<text:line-break/>Das Gesetz der Schwerkraft<text:line-break/>Die Thermodynamischen Hauptsätze<text:line-break/>Gottes Gesetz<text:line-break/>Sie können das Gesetz brechen<text:line-break/>Sie können das Gesetz nicht brechen<text:line-break/>Niemand steht über dem Gesetz<text:line-break/>Alle stehen unter dem Gesetz<text:line-break/>Gesetzgeber<text:line-break/></text:span><text:span text:style-name="T239">Gemeinderecht<text:line-break/>Verfassungsrecht<text:line-break/>Königliches Recht<text:line-break/>Gesetzesvollzug<text:line-break/>Mensch gemachtes Recht<text:line-break/>Altes Recht<text:line-break/>Neues Recht<text:line-break/>Erschöpftes Recht<text:line-break/>Gerichtshof<text:line-break/>Hiergegen sollte es ein Gesetz geben<text:line-break/>Das höchste Recht ist die Verfassung<text:line-break/>Stets spricht das Gesetzt<text:line-break/>Wir können das Gesetz ergänzen<text:line-break/>Die Aufhebung eines Gesetzes<text:line-break/></text:span><text:span text:style-name="T240">Die Zerschlagung eines Gesetzes</text:span></text:p>
      <text:p text:style-name="P13">Und so könnten wir fortfahren. Falsch ist es, Gesetze zu brechen. Richtig ist es, sie zu befolgen. Hier sind einige Dinge, über die Sie sorgsam nachdenken sollten. Denken Sie schlicht mit dem gesunden Menschenverstand darüber nach. </text:p>
      <text:p text:style-name="P5"/>
      <text:p text:style-name="P14">Hat sich irgendwer jemals die Frage gestellt, warum er das Gesetz befolgen sollte? Gibt es ein Gesetz, das bestimmt, das Gesetz befolgen zu müssen?</text:p>
      <text:p text:style-name="P6"/>
      <text:p text:style-name="P98">Juristen und viele andere Menschen in Ihrer Gesellschaft schwören darauf, das Gesetz zu befolgen. Haben Sie einen Eid darauf geleistet, das Gesetz zu befolgen? Warum leisten einige einen Eid auf die Befolgung des Gesetzes und andere nicht?</text:p>
      <text:p text:style-name="P98"><text:soft-page-break/>Sind wir nicht alle gleich vor dem Gesetz? Sicherlich hat jemand der einen Eid darauf schwört größere Verpflichtungen als jemand, der diesen Eid nicht schwört oder verspricht etwas zu tun.</text:p>
      <text:p text:style-name="P99">Juristen besitzen eine Lizenz um Recht zu sprechen. Haben Sie eine solche Lizenz?</text:p>
      <text:p text:style-name="P53"><text:span text:style-name="T196">Ist es nicht illegal, wenn</text:span> Sie ohne Lizenz <text:span text:style-name="T196">urteilen</text:span>? Möglicherweise sollten sie damit aufhören zu urteilen, bevor Sie Ärger bekommen.</text:p>
      <text:p text:style-name="P40"/>
      <text:p text:style-name="P40">Wir sagen, wir sind eine Nation der Gesetze und werden von der Rechtsstaatlichkeit regiert. Wir könnten auch sagen, wir sind eine Gesellschaft der Gesetze, "eine Gesetzesgesellschaft". Dann <text:span text:style-name="T287">muß</text:span> ich ein Mitglied einer Gesetzesgesellschaft sein. <text:s/>Ich weiß, <text:span text:style-name="T287">daß</text:span> Anwälte Mitglieder von <text:span text:style-name="T203">Anwaltskammern sind</text:span>. Wie die "Law Society of Upper Canada". Aber ich bin kein Mitglied. Oder doch?</text:p>
      <text:p text:style-name="P54">Ich kann mich selbst vor Gericht vertreten, wenn ich das möchte. Macht mich das zu einem Beamten des Gerichts? Aber wenn wir alle Mitglieder einer Anwaltskammer sind, <text:span text:style-name="T204">bedeutet</text:span> das dann, <text:span text:style-name="T287">daß</text:span> ich Anwalt bin? <text:s/>Ich praktiziere das <text:span text:style-name="T204">Recht</text:span>. </text:p>
      <text:p text:style-name="P40"><text:span text:style-name="T287">Wursten</text:span> Sie, <text:span text:style-name="T287">daß</text:span> Anwälten in den juristischen Fakultäten beigebracht wird, nicht zu beachten, <text:span text:style-name="T241">was sie für richtig oder falsch halten</text:span>. Sie werden darauf trainiert, nur in Begriffen zu denken, <text:span text:style-name="T241">was legal oder illegal ist</text:span>. </text:p>
      <text:p text:style-name="P40">Wurde Ihnen <text:span text:style-name="T247">je</text:span> beigebracht, nicht zu beachten, was richtig und falsch ist, und nur in Begriffen zu denken, was legal oder illegal ist? Wenn Sie sich selbst vor Gericht vertreten wollen, wäre es hilfreich, zu ignorieren, was richtig und falsch ist.</text:p>
      <text:p text:style-name="P55">Die grundlegende Definition des juristischen <text:span text:style-name="T205">Wahnsinn</text:span> hängt von Ihrer Fähigkeit ab <text:span text:style-name="T241">zwischen richtig und falsch zu unterscheiden</text:span>.</text:p>
      <text:p text:style-name="P26"><text:span text:style-name="T45">Leidet</text:span><text:span text:style-name="T42"> Ihr Anwalt </text:span><text:span text:style-name="T43">unter juristischem Wahnsinn</text:span><text:span text:style-name="T2">, wenn ihm</text:span><text:span text:style-name="T1"> beigebracht worden ist, </text:span><text:span text:style-name="T2">nicht zu beachten, was richtig und was falsch ist?</text:span></text:p>
      <text:p text:style-name="P100">Selbst Richter werden sich eine Rechtsauffassung bilden. Sie mag richtig oder falsch sein, legal ist sie jedoch auf jeden Fall.</text:p>
      <text:p text:style-name="P100">Was bedeutet also der Begriff legal? <text:span text:style-name="T248">Ist es richtig oder falsch, zu tun, was legal ist und es zu vermeiden Illegales zu tun? In Deutschland war das Töten von Juden legal. Abtreibung ist illegal. Sodomie ist legal. Sodomie zu hassen ist illegal.</text:span></text:p>
      <text:p text:style-name="P79"/>
      <text:p text:style-name="P79">Rechtssprache: Die Sprache einer Rechtsgesellschaft.</text:p>
      <text:p text:style-name="P79"><text:soft-page-break/></text:p>
      <text:p text:style-name="P17">In Wörterbüchern werden <text:span text:style-name="T231">Folgendes finden</text:span>: Legal bedeutet gemäß dem Gesetz. Im Einklang mit dem Gesetz. <text:span text:style-name="T232">G</text:span>ültig und <text:span text:style-name="T249">rechtlich</text:span> anerkannt. <text:span text:style-name="T231">In Übereinstimmung</text:span> mit dem <text:span text:style-name="T231">Recht. Warum steht dort nicht schlicht, es ist </text:span><text:span text:style-name="T232">das Recht</text:span><text:span text:style-name="T231">. Wenn es </text:span><text:span text:style-name="T232">Recht</text:span><text:span text:style-name="T231"> wäre bräuchten wir den Begriff „legal“ nicht.</text:span></text:p>
      <text:p text:style-name="P16"/>
      <text:p text:style-name="P18">Ich denke, da<text:span text:style-name="T231">ß</text:span> der Begriff legal mehr mit dem Willen zu tun hat. Oder genauer, <text:span text:style-name="T250">mit vorsätzlicher Untermauerung.</text:span></text:p>
      <text:p text:style-name="P18"/>
      <text:p text:style-name="P19">Warum? Weil ein Rechtssystem Ihren Willen benötigt. Wenn Sie keinen Willen zum Ausdruck bringen können, können Sie legal nicht für ihre Handlungen zur Verantwortung gezogen werden.</text:p>
      <text:p text:style-name="P19"/>
      <text:p text:style-name="P9"><text:span text:style-name="T190">Auch benötigt ein Rechtssystem Ihre Unterstützung. Wenn etwas legal ist, </text:span><text:span text:style-name="T242">stehen Sie auf festem Boden</text:span><text:span text:style-name="T191">. Wenn es Illegal ist, </text:span><text:span text:style-name="T243">tun sie das nicht</text:span><text:span text:style-name="T191">. Sie werden für etwas Illegales keine Unterstützung finden.</text:span></text:p>
      <text:p text:style-name="P20"/>
      <text:p text:style-name="P10"><text:span text:style-name="T194">Daß</text:span><text:span text:style-name="T191"> ein "</text:span><text:span text:style-name="T186">letzte</text:span><text:span text:style-name="T187">r</text:span><text:span text:style-name="T186"> Wille</text:span><text:span text:style-name="T191">" </text:span><text:span text:style-name="T186">weder Kraft noch</text:span><text:span text:style-name="T191"> Wirkung </text:span><text:span text:style-name="T193">hat</text:span><text:span text:style-name="T191">, </text:span><text:span text:style-name="T186">solange</text:span><text:span text:style-name="T191"> der Erblasser des </text:span><text:span text:style-name="T188">Testamentes</text:span><text:span text:style-name="T191"> noch am Leben ist, </text:span><text:span text:style-name="T192">ist mit bekannt</text:span><text:span text:style-name="T191">. </text:span><text:span text:style-name="T186">Allerdings frage ich mich</text:span><text:span text:style-name="T191">, wie der "</text:span><text:span text:style-name="T186">Wille</text:span><text:span text:style-name="T191"> des Volkes", </text:span><text:span text:style-name="T187">welcher das höchste</text:span><text:span text:style-name="T191"> Gesetz der </text:span><text:span text:style-name="T186">Vereinigten Staaten</text:span><text:span text:style-name="T191"> ist, irgendeine Kraft oder Wirkung ha</text:span><text:span text:style-name="T186">ben kann</text:span><text:span text:style-name="T191">, während </text:span><text:span text:style-name="T187">es noch quicklebendig ist</text:span><text:span text:style-name="T191">? </text:span><text:span text:style-name="T193">[Im Englischen bedeutet „will“ sowohl „Wille“ als auch „Testament“ / Anm. d. Übers.]</text:span><text:span text:style-name="T191"> <text:s text:c="2"/></text:span></text:p>
      <text:p text:style-name="P21"/>
      <text:p text:style-name="P11"><text:span text:style-name="T191">N</text:span><text:span text:style-name="T190">un lassen Sie uns über das </text:span><text:span text:style-name="T182">Wahre </text:span><text:span text:style-name="T181">Recht</text:span><text:span text:style-name="T190"> sprechen.</text:span></text:p>
      <text:p text:style-name="P10"><text:s text:c="2"/></text:p>
      <text:p text:style-name="P143"><text:span text:style-name="T47">Wahres Recht </text:span>– <text:span text:style-name="T252">niemals hört man den Begriff „wahres Recht“. Wie die Dinge tatsächlich sind, oder wie sie sein sollten. Man könnte sagen, </text:span><text:span text:style-name="T255">daß</text:span><text:span text:style-name="T252"> wahres Recht immer recht und billig ist, und ich frage mich, ob </text:span><text:span text:style-name="T253">wir wahres Recht für illegal erklären könnten.</text:span></text:p>
      <text:p text:style-name="P56"><text:span text:style-name="T163">Das Gesetz der Schwerkraft.</text:span> Das ist wahres Recht. So wie es besteht. Ich kann es weder erschaffen, noch ergänzen oder zurückweisen etc. Es wurde festgelegt und etabliert. Ich frage mich, wer dieses Gesetz geschaffen hat.</text:p>
      <text:p text:style-name="P30"><text:span text:style-name="T1">Vielleicht bekomme ich meinen Parlamentsabgeordneten dazu das Gravitationsgesetz zu ergänzen. Wenn wir dieses Gesetz verabschiedet bekommen, werde ich in der Lage sein 60 Meter hoch zu springen, wie Supermann.</text:span><text:span text:style-name="T24">Das Praktizieren des Übernatürlichen.</text:span></text:p>
      <text:p text:style-name="P30"><text:span text:style-name="T23">Ich habe Ihnen soeben einen der wichtigsten Bestandteile des Tricks verraten. </text:span><text:span text:style-name="T30">Das Sch</text:span><text:span text:style-name="T31">a</text:span><text:span text:style-name="T30">ffen von Gesetzen ist die Praxis des Übernatürlichen.</text:span></text:p>
      <text:p text:style-name="P133"><text:soft-page-break/>Die Gesetze der Mathematik. Wer hat bestimmt, <text:span text:style-name="T287">daß</text:span> <text:span text:style-name="T196">Vier plus Vier</text:span> <text:span text:style-name="T196">Acht ergibt</text:span>? Wer hat dieses Gesetz erschaffen? Während die Aussage, <text:span text:style-name="T287">daß</text:span> <text:span text:style-name="T196">Vier plus Vier Acht ergibt, richtig ist, ist die Aussage, </text:span><text:span text:style-name="T224">daß</text:span><text:span text:style-name="T196"> Vier plus Vier Neun ergibt, falsch. Als ich zur Schule ging hat der Lehrer gesagt, </text:span><text:span text:style-name="T224">daß</text:span><text:span text:style-name="T196"> eine Antwort richtig oder falsch ist. Das ist für mich wahres Recht.</text:span></text:p>
      <text:p text:style-name="P57">Ich erinnere mich daran, <text:span text:style-name="T287">daß</text:span> ich in der 11. Klasse einen Kurs in legaler Mathematik besucht habe.</text:p>
      <text:p text:style-name="P101">Und ich weiß noch, wie die Lehrerin mich nach dem Ergebnis von Acht plus Acht gefragt hat und ich Achtundachtzig sagte, woraufhin sie sagte: <text:span text:style-name="T163">„Nein Marcus, das ist illegal.“</text:span></text:p>
      <text:p text:style-name="P101"><text:span text:style-name="T162">Daher ist wahres Recht etwas, </text:span><text:span text:style-name="T172">daß</text:span><text:span text:style-name="T162"> sie beliebig oft wiederholen läßt und immer zum selben Ergebnis kommt. Das ist Recht. Recht kann nicht verändert werden, da es feststeht, oder es ist kein wahres Recht. </text:span><text:span text:style-name="T171">Es ist unveränderlich.</text:span></text:p>
      <text:p text:style-name="P77"/>
      <text:p text:style-name="P41">***************************************</text:p>
      <text:p text:style-name="P80"/>
      <text:p text:style-name="P80">Was macht Recht vollstreckbar?</text:p>
      <text:p text:style-name="P134">Die Antwort lautet: Das Versprechen.</text:p>
      <text:p text:style-name="P102">Was erschafft Recht?……… Der Absicht. Der Wille etwas zu tun.</text:p>
      <text:p text:style-name="P102">Was macht Recht vollstreckbar? Das Versprechen der Absicht.</text:p>
      <text:p text:style-name="P102">Was macht das Versprechen vollstreckbar? Das Recht aus seine Einhaltung.</text:p>
      <text:p text:style-name="P102">Sie erkennen, <text:span text:style-name="T287">daß</text:span> die Absicht sich, wie eine <text:span text:style-name="T287">Prophezeiung</text:span>, immer auf die Zukunft bezieht.</text:p>
      <text:p text:style-name="P103">Wir verabreden uns für kommenden Donnerstag und niemals für vergangenen Mittwoch.</text:p>
      <text:p text:style-name="P103">Wenn Sie beabsichtigen etwas zu tun, ist das ein Versprechen, auf das ich ein Anrecht habe. Werden Sie ihr Wort halten?</text:p>
      <text:p text:style-name="P103">Das ist alles, was Sie <text:span text:style-name="T257">über die Vollstreckung des Rechts wissen müssen. </text:span><text:span text:style-name="T287">Fürs</text:span><text:span text:style-name="T257"> Erste.</text:span></text:p>
      <text:p text:style-name="P40"/>
      <text:p text:style-name="P40">***********************************</text:p>
      <text:p text:style-name="P40"><text:soft-page-break/></text:p>
      <text:p text:style-name="P81">„Was ist das Recht?“ Von der Website des kanadischen Justizministeriums</text:p>
      <text:p text:style-name="P91">„Warum wir Gesetze <text:span text:style-name="T259">brauchen.</text:span>“ (<text:span text:style-name="T196">e</text:span>ine Lockvogletaktik)</text:p>
      <text:p text:style-name="P168">Fast alles was wir tun unterliegt einer Reihe von Regeln. Es gibt Reg<text:span text:style-name="T196">el</text:span>n für Spiele, für Vereine, im Sport und am Arbeitsplatz. <text:span text:style-name="T258">Regeln </text:span><text:span text:style-name="T206">von</text:span><text:span text:style-name="T258"> </text:span><text:span text:style-name="T165">Sitten und Gebräuche</text:span><text:span text:style-name="T258">n sagen uns was wir tun und </text:span><text:span text:style-name="T230">lassen</text:span><text:span text:style-name="T258"> sollten.</text:span></text:p>
      <text:p text:style-name="Quotations"><text:span text:style-name="T68">Von der Regierung geschaffene</text:span><text:span text:style-name="T85"> Regeln, werden Gesetze genannt. Gesetze beabsichtigen unser Verhalten zu kontrollieren oder zu verändern, und, sie werden, </text:span><text:span text:style-name="T106">anders als Moralvorschriften</text:span><text:span text:style-name="T85">, von den Gerichten vollstreckt. Wenn Sie ein Gesetz brechen </text:span><text:span text:style-name="T183">– </text:span><text:span text:style-name="T68">ob sie dieses nun mögen oder nicht</text:span><text:span text:style-name="T48"> – müssen Sie eventuell eine Strafe für den von Ihnen angerichteten Schaden zahlen, oder ins Gefängnis gehen.</text:span></text:p>
      <text:p text:style-name="Quotations"><text:span text:style-name="T1">Seit die Menschen </text:span><text:span text:style-name="T132">mit dem gesellschaftlichen Leben begonnen haben</text:span><text:span text:style-name="T1">, </text:span><text:span text:style-name="T24">waren Gesetze </text:span><text:span text:style-name="T33">für den</text:span><text:span text:style-name="T24"> Zusammenhalt dieser Gesellschaft notwendig</text:span><text:span text:style-name="T1">. Stellen Sie sich das Chaos </text:span><text:span text:style-name="T150">– und auch die Bedrohung – vor, wenn Autofahrer sich die Straßenseite auf de</text:span><text:span text:style-name="T153">n</text:span><text:span text:style-name="T150"> von ihnen befahrenen Straßen aussuchen könnten. Stellen Sie sich </text:span><text:span text:style-name="T153">den Waren- und Güterhandel vor, wenn sich </text:span><text:span text:style-name="T40">niemand Versprechen oder Verträge halten würde</text:span><text:span text:style-name="T153">. </text:span><text:span text:style-name="T154">Stellen Sie sich vor, </text:span><text:span text:style-name="T41">Ihr persönliches Eigentum oder auch ihre körperliche Unversehrtheit zu erhalten</text:span><text:span text:style-name="T154">, wenn es keine Gesetze gegen Raub und Gewalt gäbe.</text:span></text:p>
      <text:p text:style-name="Quotations"><text:span text:style-name="T1">Selbst in einer wohlgeordneten Gesellschaft </text:span><text:span text:style-name="T3">haben Menschen Meinungsverschiedenheiten, was zu Konflikten führt. Das Recht bietet einen Weg zur friedlichen Beilegung von Streitigkeiten. Wenn zwei Menschen d</text:span><text:span text:style-name="T133">en</text:span><text:span text:style-name="T3">selben Eigentumsanteil beanspruchen, </text:span><text:span text:style-name="T4">wenden sie sich, anstatt miteinander zu kämpfen, eher an</text:span><text:span text:style-name="T134"> das Gesetz</text:span><text:span text:style-name="T4"> </text:span><text:span text:style-name="T25">und lassen die Gerichte entscheiden wer der tatsächliche Besitzer ist</text:span><text:span text:style-name="T4">, und wie dessen Rechte geschützt werden müssen. (wenn die Gerichte überhaupt entscheiden können, wer der tatsächliche Besitzer ist.)</text:span></text:p>
      <text:p text:style-name="P168"><text:span text:style-name="T163">Unser auf einer Tradition von Recht und Gesetz basierendes Rechtssystem</text:span> <text:span text:style-name="T259">gibt der kanadischen Gesellschaft ein kostbares Gerüst an die Hand. Der freiheitliche Rechtsstaat sowie demokratische Prinzipien und Respekt gegenüber anderen bilden die Grundlagen dieses wichtigen Erbes. (Ich dachte dieser Beitrag würde das Recht </text:span><text:span text:style-name="T230">behandeln</text:span><text:span text:style-name="T259">.)</text:span></text:p>
      <text:p text:style-name="P60"><text:soft-page-break/>Kanada hat also ein Rechtssystem. Unser Gesetzessystem ist weder richtig noch falsch und bestimmt nicht moralisch. Jedoch traditionell. Wenn wir unser Denken ändern, verändern wir das Gesetz. Das hat nichts mit Moral zu tun.</text:p>
      <text:p text:style-name="P31"><text:span text:style-name="T1">Sie können das perverseste, ekelhafteste, abscheulichste menschliche Wesen sein, das je auf </text:span><text:span text:style-name="T135">Erden</text:span><text:span text:style-name="T1"> </text:span><text:span text:style-name="T135">gewandelt ist</text:span><text:span text:style-name="T1">, und trotzdem nichts Illegales getan haben.</text:span></text:p>
      <text:p text:style-name="P40"/>
      <text:p text:style-name="P135">Und dann sah ich in einem 200 Jahre alte Buch nach, um einen Hinweis auf die Bedeutung des Begriffs „legal“ zu erhalten und fand Folgendes:</text:p>
      <text:p text:style-name="P168"><text:span text:style-name="T163">Legal:</text:span><text:line-break/>Gesetzlich erlaubt. <text:span text:style-name="T260">Laut dem Gesetz der Taten oder auf Erlösung beruhend; im Gegensatz zur freien Gnade.</text:span></text:p>
      <text:p text:style-name="P104">Der Begriff „legal“ hat also mit dem Gesetz zu tun, jedoch wird Vergebung, Gnade oder Verzeihen nicht vom Gesetz gewährt. Aber zu Vergeben bedeutet, <text:span text:style-name="T287">daß</text:span> jemand anstelle eines anderen gibt. </text:p>
      <text:p text:style-name="P105">Diese freie Gnade und Vergebung klingt, als habe es <text:span text:style-name="T287">irgend etwas</text:span> mit Gott zu tun. Ich stoße in juristischen oder verfassungsrechtlichen Dokumenten immer wieder auf Dinge, die sich auf Gott beziehen. Aber ich weiß, <text:span text:style-name="T287">daß</text:span> Gott nichts mit dem Recht zu tun hat. Die Kirche macht keine Gesetze, sondern die Legislative eines Landes tut dies.</text:p>
      <text:p text:style-name="P58">Woher ich weiß, <text:span text:style-name="T287">daß</text:span> Gott keine Gesetze macht?</text:p>
      <text:p text:style-name="P40"><text:span text:style-name="T207">Vier Nachbarn leben Seite an Seite. Ein Jurist, ein Atheist, ein Klempner und ein presbyterianische</text:span><text:span text:style-name="T208">r</text:span><text:span text:style-name="T207"> Pfarrer. Und alle vier sind Freunde. Ich weiß, das klingt, als würde ich gleich einen Witz erzählen.</text:span> </text:p>
      <text:p text:style-name="P59">Der Jurist hat geschworen die kanadischen Gesetze zu schützen, der Atheist <text:span text:style-name="T196">befolgt gewissenhaft</text:span> jedes der von Ihrer Majestät der Königin <text:span text:style-name="T196">geschaffenen</text:span> Gesetz, der Klempner weiß nicht was Recht ist, tut das jedoch ebenfalls, weil er sich vor dem Gesetz fürchtet, und der presbyterianische Pfarrer erzählt jedem, <text:span text:style-name="T287">daß</text:span> er die Gesetze Gottes befolgt, und, wie ich vermute, geben Menschen ihm dafür Geld, selbst Gott zu sein.</text:p>
      <text:p text:style-name="P106">Nun das ist die Realität, die Fakten. Sie befolgen alle dieselben Gesetze, verteidigen ihr Verhalten vor demselben Gericht und werden alle von Ihrer Majestät verklagt und, wenn die das Gesetz brechen, erwartet alle dieselbe Strafe. Aber daran glauben sie nicht, <text:span text:style-name="T261">was sie jedoch, abgesehen von dem Juristen, nicht wissen. Sie sehen hier, </text:span><text:span text:style-name="T287">daß</text:span><text:span text:style-name="T261"> alle vier zwar befreundet sind, aber nur der Jurist als „</text:span><text:span text:style-name="T166">fachkundiger Freund“ bezeichnet wird. Das ist Juristensprache.</text:span><text:span text:style-name="T261"> Der Rest von ihnen sind nur Dummköpfe.</text:span></text:p>
      <text:p text:style-name="P107"><text:soft-page-break/>Tatsächlich gehen Sie, wenn sie in Schwierigkeiten geraten hinüber zu ihrem gelehrten Freund und ermöglichen im seinen Lebensunterhalt, indem sie ihn mit ihrem Elend füttern.</text:p>
      <text:p text:style-name="P107">Nun gibt es weltweit eine Menge Gruppen, die gegen das Gesetz protestieren oder dagegen verstoßen, weil sie es hassen. <text:span text:style-name="T262">Sie streiten mit ihren eigenen Bediensteten, streiten mit der Polizei und behaupten, </text:span><text:span text:style-name="T287">daß</text:span><text:span text:style-name="T262"> die Cops weder ihrem Willen entsprächen noch ihr Einverständnis hätten. </text:span><text:span text:style-name="T263">Ich muß keine Steuern zahlen, ich habe dem noch nie zugestimmt. Sie besitzen mich nicht und ich bin nicht Ihr Eigentum.</text:span></text:p>
      <text:p text:style-name="P108">Nun, es ist offensichtlich, <text:span text:style-name="T287">daß</text:span> sie unter Wissenslücken leiden. Ob es sich <text:span text:style-name="T264">bei Ihnen</text:span> nun um Gruppen von Patrioten, Befürworter des Comon Laws, Steuer-Protestler, Freeman Gruppen, die Occupy Wallstreet Bewegung, eine Gruppe von Aboriginals, eine religiöse Gesellschaft oder eine andere, mir bisher unbekannte Gruppe handelt, <text:span text:style-name="T264">sollten diese ihren bisherigen Kurs ändern, bevor sie sich selbst schaden. </text:span><text:span text:style-name="T167">Sie werden zur unmittelbaren Ursache Ihres eigenen Leids.</text:span><text:span text:style-name="T264"> Diese Worte sagte ein selbstgefälliger Richter einmal zu einem Mann, der dasselbe sagte, bevor er inhaftiert worden ist.</text:span></text:p>
      <text:p text:style-name="P108">Nun, wenn <text:span text:style-name="T265">S</text:span>ie nichts besitzen, wogegen protestieren <text:span text:style-name="T265">S</text:span>ie dann? Ich denke nicht, <text:span text:style-name="T287">daß</text:span> Sie protestieren, <text:span text:style-name="T265">sonder eher, </text:span><text:span text:style-name="T287">daß</text:span> <text:span text:style-name="T265">s</text:span>ie betteln. <text:s/>Und wenn Sie Ihr eigenes Eigentum besitzen, gegen wen protestieren Sie dann, <text:span text:style-name="T265">anstatt dieses zu v</text:span>erwalten und <text:span text:style-name="T265">es einfach selbst zu regeln</text:span>. <text:span text:style-name="T163">Machen Sie richtige Arbeit und bauen Sie Ihr eigenes Geschäft auf.</text:span> Im Moment besitzen Sie kein eigenes Geschäft.</text:p>
      <text:p text:style-name="P33"><text:span text:style-name="T1">Ich werde </text:span><text:span text:style-name="T5">Ihnen</text:span><text:span text:style-name="T1"> erklären und zeigen, warum Sie das Gesetz zu befolgen haben und warum</text:span><text:span text:style-name="T136"> es aussichtslos ist, dagegen zu protestieren. Ic</text:span><text:span text:style-name="T1">h werde das grundlegende Recht und </text:span><text:span text:style-name="T136">und dessen Anwendung durch die</text:span><text:span text:style-name="T1"> Regierung erklären. </text:span><text:span text:style-name="T6">Je</text:span><text:span text:style-name="T1">der Anwalt könnte dies tun, aber sie werden es nicht tun, </text:span><text:span text:style-name="T137">weil sie voraussetzen, </text:span><text:span text:style-name="T146">daß</text:span><text:span text:style-name="T1"> Sie </text:span><text:span text:style-name="T7">es</text:span><text:span text:style-name="T1"> bereits wissen. Wenn Sie </text:span><text:span text:style-name="T17">wüßten</text:span><text:span text:style-name="T1">, was er weiß, würden Sie ihn nicht brauchen und er </text:span><text:span text:style-name="T17">müßte</text:span><text:span text:style-name="T1"> sich </text:span><text:span text:style-name="T7">eine Arbeit</text:span><text:span text:style-name="T1"> suchen. </text:span><text:span text:style-name="T24">Sie brauchen </text:span><text:span text:style-name="T26">nur</text:span><text:span text:style-name="T24"> einen Anwalt für </text:span><text:span text:style-name="T26">die Anwendung von</text:span><text:span text:style-name="T24"> </text:span><text:span text:style-name="T34">Prinzipien</text:span><text:span text:style-name="T24"> und P</text:span><text:span text:style-name="T26">raktiken</text:span><text:span text:style-name="T24">. </text:span><text:span text:style-name="T34">Anträge</text:span><text:span text:style-name="T24"> und Verfahren. </text:span><text:span text:style-name="T34">Beantragen</text:span><text:span text:style-name="T24"> ist </text:span><text:span text:style-name="T26">wie</text:span><text:span text:style-name="T24"> Betteln, Bitten </text:span><text:span text:style-name="T26">und</text:span><text:span text:style-name="T24"> Beten zu Ihrem Gott.</text:span></text:p>
      <text:p text:style-name="P28"><text:span text:style-name="T7">In Stammesgesellschaften gab es Medizinmänner, im Mittelalter waren es die Priester und heute haben wir Juristen. Sie sind Ihr Fürsprecher um das Gesetz zu Erfüllen. Opferungen und </text:span><text:span text:style-name="T138">Opfergaben</text:span><text:span text:style-name="T7">.</text:span><text:span text:style-name="T9"><text:line-break/><text:line-break/></text:span><text:span text:style-name="T8">Wußten Sie, </text:span><text:span text:style-name="T17">daß</text:span><text:span text:style-name="T8"> die Regierung keine legale Verpflichtung hat, ihnen das </text:span><text:span text:style-name="T138">Gesetz</text:span><text:span text:style-name="T8"> zu erklären. Tatsächlich </text:span><text:span text:style-name="T138">dürfen sie Ihnen keinen juristischen Rat geben. Hierfür müssen Sie einen Anwalt bezahlen. Oder wenn Sie es umsonst haben wollen, gehen Sie zu Ihren parlamentarischen Vertretern, schließlich sind Sie es, die in Ihrem Auftrag gesprochen haben. Sie werden Ihnen sagen, was Sie an Ihrer Stelle gesagt und wofür </text:span><text:soft-page-break/><text:span text:style-name="T138">sie gestimmt haben. Sie werden Ihnen die Gesetze nennen, das sie für Sie gemacht haben, während Sie selbst zu sehr mit Ihrer Arbeit beschäftigt waren. </text:span></text:p>
      <text:p text:style-name="P34"><text:span text:style-name="T1">Sehen Sie, wenn Sie vor Gericht gehen, besteht die Vermutung, </text:span><text:span text:style-name="T17">daß</text:span><text:span text:style-name="T1"> Sie das gesamte Gesetz kennen, weil Sie derjenige </text:span><text:span text:style-name="T132">sind</text:span><text:span text:style-name="T1">, der es gemacht hat. Anderenfalls kann ein Gericht kein Urteil fällen. </text:span><text:span text:style-name="T139">Gerichte</text:span><text:span text:style-name="T1"> vollstrecken nur ihren Willen, und Sie selbst haben sie hierzu ermächtigt.</text:span></text:p>
      <text:p text:style-name="P40"/>
      <text:p text:style-name="P164"><text:span text:style-name="T111">Lassen Sie uns einen Blick auf Gesetz und Regierung werfen</text:span><text:span text:style-name="T256"> </text:span><text:span text:style-name="T251">– </text:span><text:span text:style-name="T254">eine kleine Geschichte.</text:span></text:p>
      <text:p text:style-name="P109">Das Gesetz besteht im Kern aus Regeln.</text:p>
      <text:p text:style-name="P109">Die Regierung ist das System, wodurch die Regeln kontrolliert oder die Dinge verwaltet werden.</text:p>
      <text:p text:style-name="P126">Wo liegt der Ursprung von Recht und Regierung?</text:p>
      <text:p text:style-name="P109">Gehen Sie ins Internet und suchen Sie nach der Geschichte des Rechts. Sie werden Barbaren und Wilde etc. finden.</text:p>
      <text:p text:style-name="P109">Zu einer bestimmten Zeit, wahrscheinlich von mehreren Hunderttausend Jahren begann der Mensch einige Regeln oder <text:span text:style-name="T266">Regierungsformen zu erschaffen.</text:span></text:p>
      <text:p text:style-name="P61">Wahrscheinlich hatten die Cro-Magnon Menschen oder die Neandertaler Regeln wie diese: <text:span text:style-name="T163">Niemand darf sein Weib an den Haaren herumsch</text:span><text:span text:style-name="T174">leifen</text:span><text:span text:style-name="T163">, außer mit </text:span><text:span text:style-name="T174">einer</text:span><text:span text:style-name="T163"> bestimmten Regeln unterworfenen Lizenz.</text:span></text:p>
      <text:p text:style-name="P127">Unsere heutigen Aufzeichnungen reichen etwa bis zu den 7.000 Jahre alten ägyptischen Gesetzen zurück, dem <text:span text:style-name="T267">Codex-Hamurabi und dem Codex-Jusitianus. Alles was davor geschah scheint in der Geschichte untergegangen zu sein.</text:span></text:p>
      <text:p text:style-name="P128">Es ist eigenartig, <text:span text:style-name="T287">daß</text:span> wir Aufzeichnungen und Beweise von Dingen haben, die sechs- oder siebentausend Jahre alt sind, und sich keinerlei frühere Aufzeichnungen finden lassen.</text:p>
      <text:p text:style-name="P129">Ich vermute, <text:span text:style-name="T287">daß</text:span> alles davor prähistorischen Ursprungs ist, was vorgeschichtlich bedeutet, also vor der Zeit. Daher vermute ich, <text:span text:style-name="T287">daß</text:span> es eine Zeit gegeben hat, in der es keine Zeit gab. Vor der Geschichte. Das wäre vorgeschichtlich.</text:p>
      <text:p text:style-name="P62">Wenn wir von Nationen, Länder, Gesetze, Regeln und Regierung betrachten, haben wir den Eindruck <text:span text:style-name="T214">uns im Tierreich zu befinden</text:span>.</text:p>
      <text:p text:style-name="P110"><text:soft-page-break/>Als die Menschen sich von menschlichen Tieren weiterentwickelten, haben sie wahrscheinlich beschlossen, <text:span text:style-name="T287">daß</text:span> es nicht gut war, sich gegenseitig zu bekämpfen, <text:span text:style-name="T268">zu töten und zu bestehlen. Also haben sie zunächst Gruppen und dann Familien, Clans, Stämme, Nationen, Länder, Gemeinden und Gesellschaften gebildet.</text:span></text:p>
      <text:p text:style-name="P111">Jede Gruppe sollte ein Territorium beanspruchen. (<text:span text:style-name="T269">mit einer Duftmarke versehen, wofür wir heute Flaggen verwenden)</text:span></text:p>
      <text:p text:style-name="P63">Sie haben dieses Te<text:span text:style-name="T209">rr</text:span>itor<text:span text:style-name="T209">ie</text:span>m verteidigt. (wofür wir heute Armeen benutzen)</text:p>
      <text:p text:style-name="P112">Andere durften die Territorien nicht betreten, ohne abgeschoben oder umgebracht zu werden. (heute benutzen wir Grenzschützer oder Zäune)</text:p>
      <text:p text:style-name="P112">Sie sollten Wächter zum Schutz ihrer territorialen Grenzen einsetzen.</text:p>
      <text:p text:style-name="P112">Jeder der hineingelangte wurde <text:span text:style-name="T270">hinausgejagt oder getötet.</text:span></text:p>
      <text:p text:style-name="P113">Sie waren absolut souveräne Herrscher über ihr Territorium.</text:p>
      <text:p text:style-name="P113">Jedes Territorium hatte seine von seinem Anführer fest<text:span text:style-name="T271">g</text:span>elegten eigenen Regeln.</text:p>
      <text:p text:style-name="P113">Bei dem Anführer handelte es sich um das Alpha-Tier. Das größte und kräftigste.</text:p>
      <text:p text:style-name="P113">Gelegentlich kam es unter Mitgliedern der Gruppen zu Kämpfen um diese Position. (Das ist der Kampf um die Führung)</text:p>
      <text:p text:style-name="P113">Jemand der alt und erfahren ist, weiß alles.</text:p>
      <text:p text:style-name="P40">Alle Jungen würden aus seinem Samen <text:span text:style-name="T210">hervorgehen</text:span>. Sie <text:span text:style-name="T211">alle sind</text:span> das Ebenbild ihres Vaters. <text:span text:style-name="T211">Sie alle haben</text:span> also einen gemeinsamen Stammvater, <text:span text:style-name="T211">nach dessen Ebenbild </text:span><text:s/><text:span text:style-name="T211">Sie geschaffen sind</text:span>. <text:span text:style-name="T211">Sie alle sind Söhne Kanadas oder Großbritanniens</text:span>.</text:p>
      <text:p text:style-name="P114">(Sehen Sie in Ihrem Ausweis nach, sie alle sind entweder Kanadier oder Amerikaner. Das ist der Familien-, oder Stammesname)</text:p>
      <text:p text:style-name="P114">So funktioniert Regierung also im Wesentlichen. <text:span text:style-name="T163">Eine große glückliche Familie.</text:span></text:p>
      <text:p text:style-name="P142"><text:span text:style-name="T61">Sie verteidigen Ihre Souveränität oder Ihr Territorium mit einer Armee. Jeder kämpft oder wird zum Kämpfen eingezogen.(Schauen Sie auf die letzte Seite in Ihrem </text:span><text:span text:style-name="T49">Ausweis</text:span><text:span text:style-name="T61"> und sehen Sie nach, ob Sie beim Militär sind)</text:span></text:p>
      <text:p text:style-name="P40"><text:span text:style-name="T163">Staatsbürgerschaft </text:span><text:span text:style-name="T175">bedeutet</text:span><text:span text:style-name="T163"> Loyalität </text:span><text:span text:style-name="T175">im Gegenzug</text:span><text:span text:style-name="T163"> für </text:span><text:span text:style-name="T168">Ihren </text:span><text:span text:style-name="T163">Schutz.</text:span> Schutz vor wem? <text:span text:style-name="T163">Es </text:span><text:span text:style-name="T175">handelt sich um</text:span><text:span text:style-name="T163"> Schutzgelderpressung.</text:span></text:p>
      <text:p text:style-name="P35"><text:span text:style-name="T1">Wenn Sie eine andere Gruppe um i</text:span><text:span text:style-name="T10">hre territorialen Ansprüche berauben wollen, ziehen <text:s/>Sie in den Krieg und töten Sie sie. Heutzutage </text:span><text:span text:style-name="T140">gibt es auch hierfür Regeln.</text:span><text:span text:style-name="T10"> </text:span></text:p>
      <text:p text:style-name="P64"><text:soft-page-break/>Heutzutage gleicht ein Bürgerkrieg [civil war / Anm. d. Übers.] der Euthanasie. Es ist zivilisiertes Töten. Eine netter und freundlicher Weg, um andere zu töten. Ich meine, wir müssen Sie töten, aber wir können dies anständig tun.</text:p>
      <text:p text:style-name="P64">Ein Bürgerkrieg bedeutet so viel, wie Ihren Bruder zu töten. Sie gehören derselben Familie an. In einem regulären Krieg töten Sie nicht Ihre Brüder, da es sich dort um die Brüder einer anderen Mutter handelt.</text:p>
      <text:p text:style-name="P40"><text:span text:style-name="T176">Es gibt keine Regeln, um all das zu kontrollieren. Die Dinge haben sich schlicht so entwickelt. Wenn Sie glauben ein Tier zu sein, werden Sie sich wie ein Tier verhalten.</text:span> </text:p>
      <text:p text:style-name="P130">Das also ist in etwa die grundlegende Geschichte von Recht und Regierung.</text:p>
      <text:p text:style-name="P115">Es ist immer jemand an der Spitze. Es spielt keine Rolle, wie groß die gesamte Gesellschaft oder Familie ist, es muß jemand an der Spitze geben. Ein höchstes Wesen, ähnlich einem Vater. Ähnlich einem Gott. In den Vereinigten Staaten sind dies die Gründerväter, und in Kanada haben wir die Väter der Konföderation, weil hier bereits ein als König oder Königin bezeichneter Vater existiert.</text:p>
      <text:p text:style-name="P12">Daher haben wir in Kanada eine Hybrid-Regierung, eine Monarchie mit einer gemeinsamen Demokratie. Jedoch handelt es sich um eine konsultative Demokratie, weswegen es dort keinen König geben könnte. Es ist, als ob Papa <text:span text:style-name="T212">nach den Vorgaben seiner Kinder herrscht.</text:span></text:p>
      <text:p text:style-name="P6"/>
      <text:p text:style-name="P7"><text:span text:style-name="T272">Die Vereinigten Staaten sind eine Demokratie. Der Form oder Verfassung nach sind sie eine Republik, aber das Regierungssystem ist das einer Demokratie. Ihr höchstes Wesen ist der Präsident. Er kann jedes Gesetz vor dessen </text:span><text:span text:style-name="T212">Beschluß</text:span><text:span text:style-name="T272"> mit seinem Veto kippen und er kann Begnadigungen aussprechen, weswegen die Vereinigten Staaten </text:span><text:span text:style-name="T212">essentiell</text:span><text:span text:style-name="T272"> auch eine konsultative Demokratie sind.</text:span></text:p>
      <text:p text:style-name="P15"/>
      <text:p text:style-name="P15">Lassen sie uns betrachten, wie in den beiden Ländern, Kanada und den Vereinigten Staaten, zustande kommen, wenn auch die Prinzipien für alle Länder buchstäblich dieselben sind.</text:p>
      <text:p text:style-name="P15"/>
      <text:p text:style-name="P15"/>
      <text:p text:style-name="P8"><text:span text:style-name="T177">W</text:span><text:span text:style-name="T178">ie wird also nun Recht geschaffen?</text:span></text:p>
      <text:p text:style-name="P23"/>
      <text:p text:style-name="P22">Nun, ich werde ihnen jetzt etwas erzählen, von dem niemand Kenntnis hat. Es ist ein wohl gehütetes Geheimnis. Aber ich werde es Ihnen verraten. Hier ist es:</text:p>
      <text:p text:style-name="P22"/>
      <text:p text:style-name="P23">Es gibt auf Erden nichts anderes als uns Menschen.</text:p>
      <text:p text:style-name="P23"><text:soft-page-break/></text:p>
      <text:p text:style-name="P8"><text:span text:style-name="T189">Schauen Sie sich um, um zu sehen, ob das wahr ist. Sie werden vermutlich sagen,</text:span><text:span text:style-name="T162"> </text:span><text:span text:style-name="T183">„</text:span><text:span text:style-name="T184">das weiß ich.“ Nein, das tun Sie nicht, und </text:span><text:span text:style-name="T189">das</text:span><text:span text:style-name="T184"> werde </text:span><text:span text:style-name="T189">ich Ihnen im weiteren Verlauf beweisen.</text:span></text:p>
      <text:p text:style-name="P24"/>
      <text:p text:style-name="P118">Wie also wird Recht geschaffen?</text:p>
      <text:p text:style-name="P44"><text:span text:style-name="T273">Alle Länder </text:span><text:span text:style-name="T274">beginnen am selben Ausgangspunkt. Jemand findet ein Territorium und erhebt Anspruch darauf. </text:span><text:span text:style-name="T213">Ein Schiff fährt</text:span><text:span text:style-name="T274"> über den Ozean nach Kanada und die Männer sagen, „Ich beanspruche dieses Land im Namen von King George. Ein anderes Schiff fährt hinüber in die USA und die Männer sagen, „Ich beanspruche dieses Land im Namen von King George.“</text:span></text:p>
      <text:p text:style-name="P65">Nun hat King George <text:span text:style-name="T196">einen</text:span> Anspruch auf beide Landgebiete erhoben, und King George wird seinen Anspruch bis zum Tod verteidigen.</text:p>
      <text:p text:style-name="P82">Auf diese Weise wird Souveränität erhalten, genau so wie im Tierreich.</text:p>
      <text:p text:style-name="P36"><text:span text:style-name="T1">Nun </text:span><text:span text:style-name="T132">waren</text:span><text:span text:style-name="T1"> die Menschen in den Vereinigten Staaten der Meinung, es sei dumm, eine</text:span><text:span text:style-name="T132">m</text:span><text:span text:style-name="T1"> alten Knacker in England Steuern auf all die von ihnen geleistete Arbeit zu bezahlen. Also nahmen sie ihre Steuerbescheide und </text:span><text:span text:style-name="T141">schrieben darauf:</text:span><text:span text:style-name="T11"> „Zurück an Absender.“ Es </text:span><text:span text:style-name="T149">folgte</text:span><text:span text:style-name="T11"> ein animalische</text:span><text:span text:style-name="T149">r</text:span><text:span text:style-name="T11"> Kampf, und der König gab </text:span><text:span text:style-name="T22">schließlich</text:span><text:span text:style-name="T11"> auf.</text:span></text:p>
      <text:p text:style-name="P66">Nun <text:span text:style-name="T196">gibt</text:span> es dort einen Haufen Menschen, die ohne Gesetze das<text:span text:style-name="T196">tehen</text:span> und ohne ein <text:span text:style-name="T196">H</text:span>öchstes Wesen, ohne König. <text:span text:style-name="T275">Also werden wir gesamtschuldnerisch zu unserem eigenen Höchsten Wesen. Wir werden eine Verfassung </text:span><text:span text:style-name="T215">des Volk</text:span><text:span text:style-name="T229">e</text:span><text:span text:style-name="T215">s</text:span><text:span text:style-name="T275">, vom Volk und für das Volk schreiben. </text:span></text:p>
      <text:p text:style-name="P83">Schließlich gibt es nur uns Menschen hier. Also werden wir, „Aus vielen zu einem.“</text:p>
      <text:p text:style-name="P136"><text:span text:style-name="T196">Nun</text:span> gut, und nun laßt uns die gesetzliche Regeln <text:span text:style-name="T196">bestimmen</text:span>.</text:p>
      <text:p text:style-name="P67">Also <text:span text:style-name="T196">finden sich</text:span> die 300 Millionen Menschen <text:span text:style-name="T196">zu einem Treffen zusammen, aber das Haus ist zu klein, und wer soll die Tiere zu Hause füttern? Deshalb werden wir einen Abgeordneten aus jedem Gebiet senden, der für den Rest von uns spricht. Er wird uns vertreten, auch wenn wir die eigentliche Wählerschaft sind. Wir sind Teil des Gesamten. Er wird für uns alle sprechen und unsere Stimme tragen. Es wird dasselbe sein, als seien wir selbst dort. Er wird für uns wählen. Also gut.</text:span></text:p>
      <text:p text:style-name="P67">So werden wir alle gleichermaßen zu <text:span text:style-name="T276">Abgeordneten. Wir sind die Souveräne. Wir alle werden der Vater sein, das Höchste Wesen. Wir sind Freeman on the Land.</text:span></text:p>
      <text:p text:style-name="P68"><text:soft-page-break/>So bilden Sie also einen <text:span text:style-name="T163">SOUVERÄNEN STAAT. Sie erschaffen einen Gott. Einen, der sich, unabhängig von jeder fremden Macht, </text:span><text:span text:style-name="T179">sel</text:span><text:span text:style-name="T163">bst regiert. Niemand, außer dem Volk kann über das Recht bestimmen. Es gehört ausschließlich dem Volk.</text:span></text:p>
      <text:p text:style-name="P137">Auch wenn Sie nicht der Meinung sind, einen Gott erschaffen zu haben, ist rechtlich genau das geschehen.</text:p>
      <text:p text:style-name="P40"/>
      <text:p text:style-name="P40">Nun müssen wir alle damit <text:span text:style-name="T216">übereinstimmen</text:span>, weil wir freie Menschen sind. <text:span text:style-name="T216">Auch</text:span> müssen <text:span text:style-name="T216">wir uns gegenseitige</text:span> Treue schwören, damit diese Vereinbarungen verbindlich sind. <text:span text:style-name="T216">Aber</text:span> wem <text:span text:style-name="T216">sollen</text:span> wir <text:span text:style-name="T216">die</text:span> Treue schwören, <text:span text:style-name="T277">da wir doch nun alle gleich sind? Da wir unseren</text:span> König losgeworden <text:span text:style-name="T277">sind,</text:span> können wir ihm nicht die Treue schwören, <text:span text:style-name="T216">laßt </text:span>uns <text:span text:style-name="T277">also </text:span>eine Flagge machen.</text:p>
      <text:p text:style-name="P116">Niemand schwört einem Fetzen Stoff an einem Pfahl seine Treue. Seid ihr verrückt geworden?</text:p>
      <text:p text:style-name="P45"><text:span text:style-name="T278">Nun es geht darum, eine Art Glauben zu erschaffen. Ah, in Ordnung. Wir werden das die kleinen Kinder in der Schule jeden Tag tun lassen, so </text:span><text:span text:style-name="T287">daß</text:span><text:span text:style-name="T278"> es schlicht normal erscheinen wird. In Wahrheit ist es </text:span><text:span text:style-name="T217">reiner Narzißmus, pure Selbstverliebtheit. Wir werden diese Konzept</text:span><text:span text:style-name="T278"> als höheres Gut verkaufen.</text:span></text:p>
      <text:p text:style-name="P69"/>
      <text:p text:style-name="P84">D<text:span text:style-name="T281">er Beschluß</text:span><text:span text:style-name="T279"> eines Gesetzes</text:span></text:p>
      <text:p text:style-name="P70">Der Repräsentant eines Teils des Ganzen hebt seine Hand und sagt, <text:span text:style-name="T287">daß</text:span> es gegen etwas bestimmtes ein Gesetz geben sollte. <text:span text:style-name="T280">Jemand ist dafür oder schreibt einen Entwurf, nach dem wir und beim Autofahren alle Sicherheitsgurte anlegen wollen. </text:span><text:span text:style-name="T218">Nach Debatte und Abstimmung haben Sie den Entwurf durchs Parlament gebracht.</text:span></text:p>
      <text:p text:style-name="P29"><text:span text:style-name="T12">Dann </text:span><text:span text:style-name="T142">lassen</text:span><text:span text:style-name="T12"> Sie mit </text:span><text:span text:style-name="T142">der</text:span><text:span text:style-name="T12"> lauten Stimme </text:span><text:span text:style-name="T13">eines Sprechers verkünden</text:span><text:span text:style-name="T12">. „So </text:span><text:span text:style-name="T142">möge es in Kraft treten</text:span><text:span text:style-name="T12">.“ Ihr sagt also, wir werden es verordnen. So </text:span><text:span text:style-name="T35">wollen</text:span><text:span text:style-name="T12"> wir </text:span><text:span text:style-name="T142">uns verhalten</text:span><text:span text:style-name="T12">. Wie Sie sich genau zu verhalten haben, steht in der Straßenverkehrsordnung. Das ist das Gesetz. <text:s/></text:span><text:span text:style-name="T17">Laßt</text:span><text:span text:style-name="T12"> es in Kraft treten. Sie sagen also: Wir setzen das in Kraft.pt müssen Sie befolgen und danach handeln. Es ist Ihr Wille, und Ihr Wille ist ein Versprechen, und ein Versprechen kann per Gesetz erzwungen werden. <text:line-break/><text:line-break/></text:span><text:span text:style-name="T143">Jetzt überreichen Sie</text:span><text:span text:style-name="T13"> den </text:span><text:span text:style-name="T36">Gesetzentwurf</text:span><text:span text:style-name="T13"> an den Präsidenten, und der setzt das Gesetz in Kraft. Nun müssen sie es befolgen. </text:span><text:span text:style-name="T14">Zeit für Sie, richtig zu handeln. Zeit für Sie, die Rechnung für das Gesetz zu zahlen, das Sie verfaßt haben. </text:span><text:span text:style-name="T15">Der Präsident wird dafür sorgen, </text:span><text:span text:style-name="T17">daß</text:span><text:span text:style-name="T15"> </text:span><text:span text:style-name="T144">Ihr Wille vollstreckt und</text:span><text:span text:style-name="T15"> befolgt wird. Der Zweig der Exekutive. Er </text:span><text:soft-page-break/><text:span text:style-name="T15">entscheidet über die Rechnung. Sie sind der Autor des Entwurfs, sie haben </text:span><text:span text:style-name="T144">ihn genehmigt, sie haben Anteil an dem Gesetz und nun sind sie ihm unterworfen.</text:span></text:p>
      <text:p text:style-name="P37"><text:span text:style-name="T1">Es ist ihr Wille. Sie sind der </text:span><text:span text:style-name="T17">Boß</text:span><text:span text:style-name="T1"> </text:span><text:span text:style-name="T16">und</text:span><text:span text:style-name="T1"> es ist Ihr Wille, denn Sie haben gesagt, </text:span><text:span text:style-name="T17">daß</text:span><text:span text:style-name="T1"> Sie ihren Sicherheitsgurt anlegen werden. </text:span><text:span text:style-name="T16">Es handelt sich um </text:span><text:span text:style-name="T145">Ihr</text:span><text:span text:style-name="T16"> Versprechen zur Einhaltung eines Vertrags.</text:span></text:p>
      <text:p text:style-name="P71">Wer <text:span text:style-name="T196">hat</text:span> also die Gesetzte gemacht. Sie selbst waren es. Sie haben gesagt, dieses oder <text:span text:style-name="T196">tun zu wollen. Wenn Sie ihren Willen bekunden, ist das ein Versprechen. Und ein Versprechen kann erzwungen oder eingefordert werden. Der </text:span><text:span text:style-name="T219">Erklärungsempfänger hat das Recht auf die Erfüllung Ihres Versprechens.</text:span></text:p>
      <text:p text:style-name="P72">Sie sagten, <text:span text:style-name="T287">daß</text:span> ein Polizist sie anhalten soll, wenn Sie ihren Sicherheitsgurt nicht anlegen. Sie sagte, „Ich will $85 Dollar zahlen wenn ich das tue und hierbei erwischt werde. Vor Gericht muß die Exekutive ihren erklärten Willen nachweisen und, <text:span text:style-name="T287">daß</text:span> Sie sich nicht daran gehalten haben.</text:p>
      <text:p text:style-name="P117"><text:span text:style-name="T163">Es ist Ihre Überzeugung.</text:span> Es ist ein Verhalten, von dem Sie glaubten, <text:span text:style-name="T287">daß</text:span> es einer gesetzlichen Vorschrift bedürfe. Sie bezahlen Ihre Bediensteten dafür, ihren Willen auszuführen, ihrem Wunsch zu entsprechen. <text:span text:style-name="T282">Richter haben die Aufgabe, Ihre Urteile zu verwalten, </text:span><text:span text:style-name="T169">Ihren Willen</text:span><text:span text:style-name="T283">, nicht deren eigenen.</text:span> </text:p>
      <text:p text:style-name="P85">Wer ist also die Regierung? Sie selbst sind es. Sie regieren sich selbst. Jedoch tun Sie das als Einzelner.</text:p>
      <text:p text:style-name="P131">Sie selbst sind die Exekutive, der Richter und der Gesetzgeber. Sie selbst sind es.</text:p>
      <text:p text:style-name="P40"><text:span text:style-name="T220">Selbstverständlich</text:span> üb<text:span text:style-name="T220">en andere</text:span> die<text:span text:style-name="T284">se</text:span> Funktion<text:span text:style-name="T284">en</text:span> für Sie aus und Sie bezahlen <text:span text:style-name="T220">sie</text:span> für <text:span text:style-name="T220">deren</text:span><text:span text:style-name="T284"> Dienste</text:span>. <text:span text:style-name="T220">Es sind</text:span> <text:span text:style-name="T220">die</text:span> Staatsdiener, <text:span text:style-name="T284">die </text:span><text:span text:style-name="T220">Sie, als Dienstherren,</text:span><text:span text:style-name="T284"> nur </text:span><text:span text:style-name="T220">an Ihre ursprünglichen Absichten und die von ihnen</text:span><text:span text:style-name="T284"> geschaffenen Regeln erinnern, </text:span><text:span text:style-name="T285">weil Sie während der aktuellen Ereignisse</text:span> zu sehr damit beschäftigt waren, <text:span text:style-name="T285">sich die Fernsehserie</text:span> "<text:a xlink:type="simple" xlink:href="https://de.wikipedia.org/wiki/Law_%26_Order" text:style-name="Internet_20_link" text:visited-style-name="Visited_20_Internet_20_Link">Law and Order</text:a><text:span text:style-name="T163">*</text:span>" <text:span text:style-name="T221">anzusehen</text:span>. <text:span text:style-name="T222">Der Grund dafür, warum Sie </text:span>all die Millionen von Regeln kennen <text:span text:style-name="T286">sollten ist, daß</text:span> <text:span text:style-name="T286">v</text:span>iele <text:span text:style-name="T222">von ihnen beworben</text:span> oder durch die Medien bekannt gemacht<text:span text:style-name="T222"> werden</text:span>, <text:span text:style-name="T222">alle jedoch veröffentlicht worden sind</text:span>. <text:span text:style-name="T222">Wieso</text:span> protestieren die Leute <text:span text:style-name="T286">eigentlich</text:span> gegen sich selbst? <text:s/><text:span text:style-name="T222">Es ist das</text:span>, was Sie wollten. <text:span text:style-name="T222">Sie selbst haben </text:span><text:span text:style-name="T223">diese Regeln</text:span><text:span text:style-name="T222"> in Kraft gesetzt</text:span>.</text:p>
      <text:p text:style-name="P73">Sie sollten sich darüber freuen!</text:p>
      <text:p text:style-name="P144"><text:span text:style-name="T112">Jedoch haben Sie nicht wirklich </text:span><text:span text:style-name="T86">begriffen</text:span><text:span text:style-name="T112">, wie es funktioniert. Würde </text:span><text:span text:style-name="T113">es jedermann </text:span><text:span text:style-name="T112">begreifen, </text:span><text:span text:style-name="T113">wären die Gefängnisse so gut wie leer. </text:span><text:span text:style-name="T87">D</text:span><text:span text:style-name="T113">enn wieso sollte irgend jemand etwas gegen seinen eigenen Willen tun?</text:span></text:p>
      <text:p text:style-name="P86"><text:soft-page-break/>All diese verärgerten Protestgruppen protestieren schlicht gegen ihren eigenen Willen.</text:p>
      <text:p text:style-name="P145"><text:span text:style-name="T50">Ihnen wurde die Erlaubnis gege</text:span><text:span text:style-name="T51">ben, friedlich zu protestieren, und wenn sie sich nicht <text:s/>daran halten, kommt die Polizei und wird sie verprügeln, denn sie haben quasi darum gebeten. Sie haben es befohlen. Und nun sagen sie, daß sie das als Demokratie bezeichnete System nicht mögen. Es ist, als ob vier Wölfe gemeinsam mit zwei Schafen darüber entscheiden, was es zum Abendessen gibt. 51% der Menschen können mit und durch die Demokratie den restlichen 49% alles auferlegen. Es ist die Herrschaft des Pöbels. Selbst Ihre Rechte haben keinen absoluten Bestand. Auch diese können Ihnen genommen werden. Sie lieben den freien Willen. Sie lieben es ein freier Mensch zu sein.</text:span></text:p>
      <text:p text:style-name="P119">Vielleicht wissen Sie nun, wie ihre Bediensteten ihren Willen und ihre Zustimmung erhalten haben. Wie sie zu Ihrer Macht gekommen sind.</text:p>
      <text:p text:style-name="P165"><text:span text:style-name="T88">Das</text:span><text:span text:style-name="T89"> ist eine Illusion: „</text:span><text:span text:style-name="T88">Niemand allein ist die Regierung; es gibt niemanden, außer uns, das Volk.“ Mit anderen Worten sollte die Regierung, anstatt der Menschen, die für sie arbeiten, als öffentliche Stiftung betrachtet werden. Die Bediensteten arbeiten für eine Stiftung, und es ist Ihre Stiftung. Sie leben in einer sich selbst regierenden Gesellschaft. Sogar die Menschen, die für die Regierung arbeiten, sind Teil der Regierung. </text:span></text:p>
      <text:p text:style-name="P146"><text:span text:style-name="T62">Die Illusion definiert sich als irrige mentale Annahme, als </text:span><text:span text:style-name="T52">ein Irrtum, den</text:span><text:span text:style-name="T62"> viele Menschen glauben, </text:span></text:p>
      <text:p text:style-name="P121">Eine Illusion ist etwas, das Sie sehen, obwohl es nicht existiert, eine falsche mentale Vorstellung, eine psychische Störung.</text:p>
      <text:p text:style-name="P93">Sie sind die Regierung…….. Sie leben in einer selbst regierten Gesellschaft…… Ihre Bediensteten verwalten Ihren Willen und üben ihn aus.</text:p>
      <text:p text:style-name="P95">Sicherlich haben Sie einst Ihre Regierung geschaffen und nun sämtliche Kontrolle darüber verloren. Es geschieht durch VERTRAUEN.</text:p>
      <text:p text:style-name="P138">Wenn Sie das nächste Mal meinen gegen Ihre Regierung protestieren zu müssen, stellen Sie sich vor einen Spiegel und diskutieren Sie mit dem Bild, das sie sehen. Das sollte Sie am besten zu Hause tun, denn wenn Sie irgend jemand sieht, und diese Information ein Gericht erreicht, könnten Sie in einer psychiatrischen Anstalt landen und zwangsmedikamentiert werden</text:p>
      <text:p text:style-name="P87">Wir werden den kleinen Unterschied in Kanada betrachten.</text:p>
      <text:p text:style-name="P138"><text:soft-page-break/>In Kanada ist nicht das Volk der Souverän. Zwar ist das in der Praxis so, jedoch nicht im Recht.</text:p>
      <text:p text:style-name="P122">Die Queen ist ein verfassungsgemäßer Souverän, was bedeutet, daß sie irgend jemand zur Königin gemacht hat. Uns wird erzählt, daß sie dieses Recht von Gott erhalten hat. Aber das ist Bockmist. Oder vielleicht verweist sie auf einen anderen Gott, was wir später noch herausfinden werden. </text:p>
      <text:p text:style-name="P147"><text:span text:style-name="T90">Nun weiß jeder, daß sie eine Frau ist wie jede andere Frau auch. Wenn sie jedoch ihre Krone aufsetzt und ein hübsches Kleid anzieht, nennen wir sie Königin. Sie tut nur so, als ob, weswegen niemand wirklich hinters Licht geführt wird, und sie selbst weiß das auch. </text:span><text:span text:style-name="T91">Nach ihrem eigenen Motto </text:span><text:span text:style-name="T69">„muß sie gesehen werden, um an sie zu glauben“.</text:span><text:span text:style-name="T53"> Wenn sie stirbt, wird sich jemand anderes die Krone aufsetzen, was als Annahme oder Übernahme an Stelle von bezeichnet wird, und wenn </text:span><text:span text:style-name="T54">es</text:span><text:span text:style-name="T53"> ein Mann ist, werden wir ihn den König nennen. </text:span><text:span text:style-name="T54">Aber es ist nur Schauspielerei, nichts von Bedeutung, das Spiel nach den Regeln, das ist alles. Es ist die Krone, vor der sich jedermann verbeugt, ein auf dem Kopf sitzender geschmiedeter metallener Ring. Schlicht ein materielles Abbild von etwas.</text:span></text:p>
      <text:p text:style-name="P74">Es ist wie die Flagge der Vereinigten Staaten, auf die die Menschen singen und ihre Hand aufs Herz legen.</text:p>
      <text:p text:style-name="P148"><text:span text:style-name="T92">Oh, das Lied, das Sie singen wird als Hymne bezeichnet. Eine Hymne ist ein heiliges Lied, eine Hymne, und eine Hymne ist ein Ihrem Gott gewidmetes Lied. Ich dachte mir, daß Atheisten unter Ihnen das</text:span><text:span text:style-name="T110"> </text:span><text:span text:style-name="T114">möglicherweise interessiert.</text:span></text:p>
      <text:p text:style-name="P148"><text:span text:style-name="T114">In Kanada </text:span><text:span text:style-name="T92">pflegten wir zu singen „</text:span><text:span text:style-name="T114">God Save The Queen“. Nun singen wir „Oh Canada“. Sie ist nach wie vor unsere Königin, aber wir sind keine Kolonie mehr. Sie hat uns paar mehr Rechte und Freiheiten eingeräumt. Zur Hölle, wir sind fast so wie Amerikaner.</text:span></text:p>
      <text:p text:style-name="P120">Die Sache mit der Königin ist in etwa so, als ob ihr Nachbar Fred als Santa Claus bei der Kinderparty erscheint. Die Kinder wissen nicht, daß es ist. Sie glauben es sei Santa, wir jedoch wissen es. <text:span text:style-name="T288">Oder nicht? Es geht alles nur um den Anschein. Zu tun, als ob.</text:span></text:p>
      <text:p text:style-name="P123">Als ob Ihr Sohn einen Wunschzettel an den Weihnachtsmann schreibt in dem steht, daß er brav gewesen ist und sich eine Zwille wünscht. Sie nehmen den Wunschzettel und sagen ihm, daß sie ihn abschicken. Tatsächlich werfen sie ihn stattdessen in den Müll und setzen sich hin, um einen Brief vom Weihnachtsmann zu schreiben, den Sie ihm dann geben. Weil Santa Claus in Wahrheit nicht existiert und es nur um den Anschein geht.</text:p>
      <text:p text:style-name="P94">Kann Sie jemand dazu bringen, etwas Unwahres zu glauben? Auf keinen Fall! <text:span text:style-name="T289">W</text:span>eil wir gebildet und <text:span text:style-name="T289">weltgewandt sind.</text:span></text:p>
      <text:p text:style-name="P132"><text:soft-page-break/>In Kanada funktioniert die parlamentarische Demokratie also genauso wie in den Vereinigten Staaten. In Kanada haben wir ein House of Commons, das dem Kongreß gleichkommt, und wir haben beide einen Senat, wie im Alten Rom. Glauben Sie niemals, daß das Römische Imperium untergegangen ist. Es hat nur die Straßenseite zur Römischen Kirche gewechselt.</text:p>
      <text:p text:style-name="P149"><text:span text:style-name="T115">Irgend jemand dort sagt, daß es ein Gesetz gegen irgend etwas geben sollte und schreibt den Gesetzentwurf. </text:span><text:span text:style-name="T93">Den diskutieren sie eine </text:span><text:span text:style-name="T94">Zeitl</text:span><text:span text:style-name="T93">ang und </text:span><text:span text:style-name="T94">dann wählen sie. Daumen hoch oder runter. Wenn er genehmigt wurde, übergeben wir ihn der Queen, diese gibt ihre königliche Zustimmung und er wird zu ihrem Willen, </text:span><text:span text:style-name="T107">unser Gesetzentwurf</text:span><text:span text:style-name="T70">. Das Gesetz oder be</text:span><text:span text:style-name="T72">s</text:span><text:span text:style-name="T70">ser der Gesetzentwurf wird vom Rechtsstaat verwaltet.</text:span></text:p>
      <text:p text:style-name="P150"><text:span text:style-name="T94">Am Anfang </text:span><text:span text:style-name="T95">eines jeden</text:span><text:span text:style-name="T94"> Gesetzes steht „</text:span><text:span text:style-name="T71">mit Rat und Zustimmung der Gesetzgebenden Versammlung“.</text:span></text:p>
      <text:p text:style-name="P151"><text:span text:style-name="T63">Hier haben wir ihr also alle Rechtsberatung und unsere Zustimmung </text:span><text:span text:style-name="T55">erteilt</text:span><text:span text:style-name="T63">. Da haben Sie es, wir haben alle Rechtsberatung gegeben. Warum, weil wir alle Anwälte sind, es aber nicht wissen. Wir sind keine gelernten Anwälte, sondern nur schwachsinnige Anwälte.</text:span></text:p>
      <text:p text:style-name="P142"><text:span text:style-name="T110">Sie </text:span><text:span text:style-name="T96">benötig</text:span><text:span text:style-name="T97">t</text:span><text:span text:style-name="T110"> unseren Rat und unsere Zustimmung nicht wirklich, aber es macht </text:span><text:span text:style-name="T97">das ganze</text:span><text:span text:style-name="T110"> rechtlich verbindlicher. Wir müssen jetzt so handeln und </text:span><text:span text:style-name="T97">uns so verhalten</text:span><text:span text:style-name="T110">, wie es im Gesetz steht. Also lesen Sie das Gesetz, und handeln Sie danach. </text:span><text:span text:style-name="T97">Für den Fall, daß</text:span><text:span text:style-name="T110"> Leute </text:span><text:span text:style-name="T116">behaupten, dem Gesetz nicht zugestimmt zu haben, sei</text:span><text:span text:style-name="T110"> die Tatsache </text:span><text:span text:style-name="T97">erwähnt</text:span><text:span text:style-name="T110">, da</text:span><text:span text:style-name="T97">ß</text:span><text:span text:style-name="T110"> Sie d</text:span><text:span text:style-name="T97">ie</text:span><text:span text:style-name="T110">jenige</text:span><text:span text:style-name="T116">n</text:span><text:span text:style-name="T110"> sind, </text:span><text:span text:style-name="T97">die</text:span><text:span text:style-name="T110"> es geschrieben</text:span><text:span text:style-name="T97">,</text:span><text:span text:style-name="T110"> darüber abgestimmt </text:span><text:span text:style-name="T97">und ihren Rat erteilt haben.</text:span><text:span text:style-name="T110"> Sie haben </text:span><text:span text:style-name="T116">selbstverständlich</text:span><text:span text:style-name="T110"> Ihre Zustimmung gegeben.</text:span></text:p>
      <text:p text:style-name="P142"><text:span text:style-name="T116">Was </text:span><text:span text:style-name="T97">s</text:span><text:span text:style-name="T116">ie wirklich sagen wollen, ist, da</text:span><text:span text:style-name="T97">ß</text:span><text:span text:style-name="T116"> diese Form der Demokratie </text:span><text:span text:style-name="T97">nichts bringt</text:span><text:span text:style-name="T116">. Und </text:span><text:span text:style-name="T97">si</text:span><text:span text:style-name="T116">e </text:span><text:span text:style-name="T97">wären im</text:span><text:span text:style-name="T116"> Recht. Aber </text:span><text:span text:style-name="T97">s</text:span><text:span text:style-name="T116">ie wissen nicht, wie </text:span><text:span text:style-name="T97">s</text:span><text:span text:style-name="T116">ie da herauskommen, weil </text:span><text:span text:style-name="T97">s</text:span><text:span text:style-name="T116">ie nicht einmal wissen, wie </text:span><text:span text:style-name="T97">s</text:span><text:span text:style-name="T116">ie da hineingeraten sind. Zur Hölle, </text:span><text:span text:style-name="T98">sie</text:span><text:span text:style-name="T116"> </text:span><text:span text:style-name="T98">würden</text:span><text:span text:style-name="T116"> sogar hinausgehen und für </text:span><text:span text:style-name="T98">ihre</text:span><text:span text:style-name="T116"> Demokratie kämpfen und sterben. In einer Demokratie wird alles zum Eigentum des einen obersten Wesens, des Staates.</text:span></text:p>
      <text:p text:style-name="P75">Alle Nationen auf Erden werden kommunistisch regiert, Sie sehen es nur nicht.</text:p>
      <text:p text:style-name="P176">Sie müssen den Besitz allen Eigentums aufgeben und ihn zu öffentlichem- oder Allgemeineigentum machen.</text:p>
      <text:p text:style-name="P152"><text:span text:style-name="T98">Ihnen wurden einige Rechte </text:span><text:span text:style-name="T99">ohne Absolutheitschara</text:span><text:span text:style-name="T100">k</text:span><text:span text:style-name="T99">ter gewährt, aber das ist, seit Sie ihre absoluten Geburtsrechte aufgegeben haben, besser als nichts. Sie wollen von Menschen </text:span><text:span text:style-name="T100">gegebene Rechte und bürgerliche Rechte. Grund- und Menschenrechte.</text:span></text:p>
      <text:p text:style-name="P181"><text:soft-page-break/>Daß Regierungen zum Schutz ihrer gottgegebenen Rechte errichtet worden sind, ist eine Lüge.</text:p>
      <text:p text:style-name="P166"><text:span text:style-name="T73">R</text:span><text:span text:style-name="T67">egierungen wurden errichtet, um Gott zu ersetzen und an seine Stelle zu treten.</text:span></text:p>
      <text:p text:style-name="P182">Ausschließlich das GESETZ und Ihr Versprechen, ihre Pflichten zu erfüllen, können bieten Ihnen den Schutz ihrer gottgegebenen Rechte.</text:p>
      <text:p text:style-name="P153"><text:span text:style-name="T56">In einer Demokratie müssen Sie für alles, das sie für kostenlos halten, bezahlen, um dann nur noch härter zu arbeiten, um ihre Bediensteten zu bezahlen. </text:span><text:span text:style-name="T57">Die Leute, die die Rolle der Regierung spielen, regen Sie mit dem Versprechen, etwas umsonst zu erhalten, an, sie zu wählen. Sie werden es umsonst erhalten,nachdem Sie dafür bezahlt haben. Oder Sie erhalten es umsonst, nachdem es jemand anderem weggenommen und anschließend Ihnen gegeben worden ist. Aber was macht das schon? Schließlich leben Sie alle in einer großen, </text:span><text:span text:style-name="T58">nach Glück strebenden Familie. Vergessen Sie jedoch nicht, daß Sie nur einen Traum leben, er ist nicht real.</text:span></text:p>
      <text:p text:style-name="P167"><text:span text:style-name="T57">E</text:span><text:span text:style-name="T46">inige von Ihnen werden aufwachen und feststellen, daß sie schlafen.</text:span></text:p>
      <text:p text:style-name="P187"/>
      <text:p text:style-name="P183">Lassen Sie mich genauer erklären, warum Sie kein Eigentum besitzen.</text:p>
      <text:p text:style-name="P187">Die Kurzform der Antwort lautet: Weil sie zum Gesetzgeber geworden sind. Währen sie dieser gesetzgebenden Körperschaft nicht beigetreten, würden Sie ihr Eigentum nach wie vor besitzen.</text:p>
      <text:p text:style-name="P154"><text:span text:style-name="T74">Als Sie zu dem wurden, was sie nicht sind, haben Sie ihr Geburtsrecht aufgegeben. Unveräußerliche Rechte können nicht übertragen werden. Sie müssen </text:span><text:span text:style-name="T75">dorthin zurückkehren, woher Sie kamen, um sie zurückzufordern. Was Sie glauben zu sein, und was sie behaupten zu sein, ist nur eine Illusion, ein Irrglaube.</text:span></text:p>
      <text:p text:style-name="P155"><text:span text:style-name="T64">Lassen Sie uns also nu</text:span><text:span text:style-name="T59">n </text:span><text:span text:style-name="T64">einen Blick auf auf nur ein Beispiel werfen, um zu beweisen, daß Ihnen nichts gehört.</text:span></text:p>
      <text:p text:style-name="P155"><text:span text:style-name="T60">Wer würde den Dieb verklagen</text:span><text:span text:style-name="T65">, </text:span><text:span text:style-name="T66">wenn</text:span><text:span text:style-name="T65"> Max Mustermann Freds Rasenmäher aus dessen Garage gestohlen </text:span><text:span text:style-name="T66">hätte</text:span><text:span text:style-name="T65">? </text:span><text:span text:style-name="T60">Nun,</text:span><text:span text:style-name="T66"> der Besitzer hat das Recht ihn zu verklagen.</text:span></text:p>
      <text:p text:style-name="P155">In den Vereinigten Staaten etwa könnte die Anklage lauten „der Staat <text:s/>Idaho vs John“ Doe oder „Das Volk vs J<text:span text:style-name="T290">ohn Doe“ oder „Vereinigte Staaten vs John Doe“.</text:span></text:p>
      <text:p text:style-name="P40"><text:span text:style-name="T290">In Kanada wäre es ebenso der Eigentümer. „Ihre Majestät“ vs John Doe.</text:span> </text:p>
      <text:p text:style-name="P124">Fred verklagt niemanden, da es kein Eigentum besitzt. Er ist nur der Petzer.</text:p>
      <text:p text:style-name="P124"><text:soft-page-break/>Wenn er schuldig gesprochen und die Strafe bezahlt wird, ist es Fred, der das Geld erhält oder bekommt es der Be<text:span text:style-name="T291">sitzer?</text:span></text:p>
      <text:p text:style-name="P156"><text:span text:style-name="T117">Fred bekommt keinen Pfennig, da </text:span><text:span text:style-name="T82">niemand Freds Eigentum gestohlen hat. Fred hat gar kein Eigentum. Fred hatte </text:span><text:span text:style-name="T76">den Rasenmäher</text:span><text:span text:style-name="T82"> zwar in seinem Besitz, aber er gehörte nicht </text:span><text:span text:style-name="T83">ihm</text:span><text:span text:style-name="T82">. Es wurde nur von </text:span><text:span text:style-name="T77">aus seinem Besitz</text:span><text:span text:style-name="T82"> gestohlen.</text:span><text:span text:style-name="T117"> Fred muß nicht einmal vor Gericht erscheinen, sondern kann daheim bleiben und sich Cartoons ansehen.</text:span></text:p>
      <text:p text:style-name="P157"><text:span text:style-name="T118">Unter wahrem Recht hätte Fred selbst John De verklagt und für schuldig befunden. Fred hätte seinen Rasenmäher zurückerhalten und einen weiteren als Entschädigung für den Diebstahl </text:span><text:span text:style-name="T101">bekommen. Das Opfer in einer Demokratie ist die Gesellschaft, </text:span><text:span text:style-name="T109">als Ganzes</text:span><text:span text:style-name="T102">,</text:span><text:span text:style-name="T101"> und nicht Sie selbst.</text:span></text:p>
      <text:p text:style-name="P158"><text:span text:style-name="T101">M</text:span><text:span text:style-name="T102">einen Sie immer noch, daß Ihnen irgend etwas gehört? Alles gehört der Gesellschaft, in der Sie leben, alles ist öffentliches Eigentum, Allgemeingut. Sie besitzen ausschließlich öffentliches Eigentum…..zum privaten Nutzen. </text:span><text:span text:style-name="T78">Sie halten keinen Titel auf irgend etwas, Sie halten den Titel des Eigentümers.</text:span></text:p>
      <text:p text:style-name="P158"><text:span text:style-name="T78">Sie sind kein Hauseigentümer, sondern halten einen Haus</text:span><text:span text:style-name="T292">halt</text:span><text:span text:style-name="T78">. Diesen halten Sie als Pächter.</text:span></text:p>
      <text:p text:style-name="P158"><text:span text:style-name="T78">Ihre Kinder gehören nicht Ihnen. </text:span><text:span text:style-name="T108">Sie halten nur das Sorgerecht an ihnen.</text:span><text:span text:style-name="T78"> Der Eigentümer kann die Eltern, Beschützer und Babysitter austauschen, wann immer er dieses Recht anwenden will.</text:span></text:p>
      <text:p text:style-name="P194">Wenn Sie je erfahren möchten, wer der Eigentümer Ihres vermeintlichen Eigentums ist, werfen Sie einen Blick auf die Überschrift des Geldes, das sie benutzen. Sie können kein Geld herausgeben, solange ihnen nichts gehört.</text:p>
      <text:p text:style-name="P159"><text:span text:style-name="T119">Das ist ein guter Zeitpunkt um einen Blick auf den Trick und die Illusion und die Art und Weise </text:span><text:span text:style-name="T103">zu erhaschen, wie sie funktionieren.</text:span></text:p>
      <text:p text:style-name="P159"><text:span text:style-name="T79">Ein fundamentales Konzept des Rechts ist, daß jemand nur seinen Willen oder Regeln oder Gesetze auf das anwenden kann, was er selbst geschaffen hat.</text:span><text:span text:style-name="T119"> Wenn es ihnen nicht gehört, haben sie nichts zu sagen. Wenn Sie etwas oder jemanden versuchen zu kontrollieren, der Ihnen nicht gehört ist das rechtswidrig. </text:span></text:p>
      <text:p text:style-name="P38"><text:span text:style-name="T1">Wenn Sie also Gesetzgeber, ein Gouverneur sein wollen, müssen Sie </text:span><text:span text:style-name="T42">irgend etwas</text:span><text:span text:style-name="T1"> erschaffen. In Wahrheit sind wir jedoch Menschen und können nichts erschaffen.</text:span></text:p>
      <text:p text:style-name="P184">Erschaffen:<text:line-break/>aus dem Lateinischen, es nihilo, aus dem Nichts; etwas aus dem Nichts ins Leben rufen; Leben verursachen.</text:p>
      <text:p text:style-name="P184"><text:soft-page-break/>Die Schöpfung ist ein Wunder. Ein Mysterium.</text:p>
      <text:p text:style-name="P92">Schöpfung ist eine übernatürliche Fähigkeit. Sie ist in der Natur nicht existent.</text:p>
      <text:p text:style-name="P139">Ein Gott ist ein übernatürliches Wesen. Er steht über der Natur. Er existiert nicht in der Natur.</text:p>
      <text:p text:style-name="P140">Als Souveräne praktizieren wir das Übernatürliche, das als das Okkulte bezeichnet wird,</text:p>
      <text:p text:style-name="P76"><text:span text:style-name="T294">Und wir praktizieren es mit magischen Worten. Wir erschaffen nichts und glauben halten es für etwas, um unseren Willen darauf anwenden zu können. </text:span><text:span text:style-name="T295">Ich werde das später noch im Detail erläutern.</text:span></text:p>
      <text:p text:style-name="P160"><text:span text:style-name="T123">Also, zuerst schufen die Menschen, die </text:span><text:span text:style-name="T124">damals </text:span><text:span text:style-name="T123">kein</text:span><text:span text:style-name="T124">e</text:span><text:span text:style-name="T123"> Gesetz</text:span><text:span text:style-name="T124">e</text:span><text:span text:style-name="T123"> hatten, die </text:span><text:span text:style-name="T127">Vereinigten Staaten</text:span><text:span text:style-name="T123">. Sie schrieben ihre Verfassung und eine Nation war GEBOREN. Das Volk hat sie geboren. </text:span><text:span text:style-name="T130">Können die </text:span><text:span text:style-name="T131">Vereinigten Staaten</text:span><text:span text:style-name="T130"> auch Sie</text:span><text:span text:style-name="T131"> selbst</text:span><text:span text:style-name="T130"> gebären?</text:span><text:span text:style-name="T123"> Sie haben bereits den Vater erschaffen, jetzt brauchen sie nur noch einen Sohn, der den Willen des Vaters tut. Ja, die </text:span><text:span text:style-name="T127">Vereinigten Staaten </text:span><text:span text:style-name="T123">werden Ihnen eine Geburtsurkunde geben. Es ist kein echter Sohn, </text:span><text:span text:style-name="T124">sondern</text:span><text:span text:style-name="T123"> nur ein Schein-Sohn, </text:span><text:span text:style-name="T130">aber er wurde erdacht und </text:span><text:span text:style-name="T131">er</text:span><text:span text:style-name="T130">schaffen, um den Zwecken der Regierung und der Gesellschaft zu dienen. So ähnlich wie eine unbefleckte Empfängnis. Es ist im Grunde </text:span><text:span text:style-name="T131">schlicht </text:span><text:span text:style-name="T130">ein Wunder. </text:span></text:p>
      <text:p text:style-name="P161"><text:span text:style-name="T123">W</text:span><text:span text:style-name="T125">enn Sie sich erinnern, </text:span><text:span text:style-name="T128">entspricht das genau dem</text:span><text:span text:style-name="T125">, was Richter Blackstone über „Personen“ gesagt hat. </text:span><text:span text:style-name="T126">E</text:span><text:span text:style-name="T129">s</text:span><text:span text:style-name="T126"> sagte: </text:span><text:span text:style-name="T129">Für die Zwecke von Regierung und Gesellschaft</text:span><text:span text:style-name="T126"> wurde eine künstliche Person (eine Maske) ersonnen und erschaffen.</text:span></text:p>
      <text:p text:style-name="P162"><text:span text:style-name="T120">Es ist ein nicht lebendiges Gebilde oder Wesen, </text:span><text:span text:style-name="T104">erstellt </text:span><text:span text:style-name="T120">oder geboren nach dem Ebenbild der Vereinigten Staaten. Und es wird ein Datum geben, an dem es <text:s/>erstellt worden ist. Ein Tag an dem dieses Wesen </text:span><text:span text:style-name="T105">auf den Weg </text:span><text:span text:style-name="T120">gebracht wurde. An diesem Punkt können Sie </text:span><text:span text:style-name="T104">das</text:span><text:span text:style-name="T120"> als Beweis ihrer Behauptung benutzen, diese Person zu sein, </text:span><text:span text:style-name="T121">aber </text:span><text:span text:style-name="T105">das können Sie nicht (das Beste, was Sie tun können </text:span><text:span text:style-name="T80">ist, für sie zu denken, zu handeln, zu sprechen und natürlich zu glauben, daß es sich hierbei um Sie selbst handelt</text:span><text:span text:style-name="T105">). Und vor Gericht geladen, sind Sie gezwungen, </text:span><text:span text:style-name="T80">als diese zu erscheinen.</text:span><text:span text:style-name="T105"> </text:span></text:p>
      <text:p text:style-name="P32"><text:span text:style-name="T1">„</text:span><text:span text:style-name="T18">Ich denke, </text:span><text:span text:style-name="T44">also</text:span><text:span text:style-name="T18"> bin ich.“</text:span></text:p>
      <text:p text:style-name="P163"><text:span text:style-name="T84">Es ist Ihre Maske und die Art und Weise, wie d</text:span><text:span text:style-name="T81">ie</text:span><text:span text:style-name="T84"> älteste Täuschung und Illusion des Buchs funktioniert.</text:span></text:p>
      <text:p text:style-name="P188">Diese Täuschung oder Illusion ist dermaßen normal und gebräuchlich, daß niemand sie <text:s/>sehen oder begreifen kann.</text:p>
      <text:p text:style-name="P88">„<text:span text:style-name="T298">Zuerst schaffen Sie etwas nach Ihrem Ebenbild. Dann behaupten Sie das Ebenbild Ihrer Schöpfung zu sein. Das ist purer Okkultismus.“</text:span></text:p>
      <text:p text:style-name="P193"><text:soft-page-break/>Nun haben Sie eine falsche Identität, eine Nachahmung, eine Spielfigur, <text:span text:style-name="T163">und </text:span><text:span text:style-name="T244">Sie sind es, die diese personalisiert.</text:span><text:span text:style-name="T163"> Das bedeutet, da</text:span><text:span text:style-name="T180">ß</text:span><text:span text:style-name="T163"> sie diese verkörpern.</text:span></text:p>
      <text:p text:style-name="P189">Ein nach Ihrem Bild geschaffenes Wesen, Ihr Erscheinungsbild, <text:span text:style-name="T299">das Ihnen ähnelt, ein Ebenbild, ein Bildnis, ein Charakter.</text:span></text:p>
      <text:p text:style-name="P178">Das ist ein souveräner Staatsbürger und ein Modell. <text:span text:style-name="T163">Der eine steht über dem Gesetz und der andere ist diesem unterworfen</text:span> (wobei nur, wer über dem Gesetz steht, Gesetze machen kann), eine gespaltene Persönlichkeit, ein Schizophrener, ein Mensch mit zwei Leben, einem öffentlichen und einem privaten, <text:span text:style-name="T300">Jeckyl and Hyde, eine multiple Persönlichkeitsstörung, eine Psychose, Wahnsinn. Und, in der Tat, eine dissoziative Identitätsstörung.</text:span></text:p>
      <text:p text:style-name="P202"><text:span text:style-name="T1">Als Staatsbürger besitzen Sie Ihre Rechte, und als Subjekt </text:span><text:span text:style-name="T132">sind Sie zur Loyalität verpflichtet, an Ihre Pflichten gebunden.</text:span></text:p>
      <text:p text:style-name="P203"><text:span text:style-name="T132">Wenn Sie sich erinnern: „Eine Person ist jedes Wesen mit der </text:span><text:span text:style-name="T147">Fähigkeit</text:span><text:span text:style-name="T132"> </text:span><text:span text:style-name="T147">an sie gebundene Rechte und Pflichten zu tragen.“</text:span></text:p>
      <text:p text:style-name="P201">Mit Sicherheit können Sie diese mit Ihren übernatürlichen Fähigkeiten zum Leben erwecken, oder zumindest so tun, als ob. Das ist Prophezeiung.</text:p>
      <text:p text:style-name="P190">Nun existieren zwei Wesen. Zwei unterschiedliche Wesen. Jedoch können Sie nur eines sehen. Die Maske verbirgt Ihre wahre Identität. Weil Sie verwirrt sind.</text:p>
      <text:p text:style-name="P185">Sie leiden unter einer „Verwirrung <text:span text:style-name="T196">Ihres</text:span> Angesichts.“</text:p>
      <text:p text:style-name="P191">Das eine ist natürlich, das andere ist künstlich. Eines ist wahr, das andere Fiktion. Das eine lebt, das andere ist tot. Eines ist real, das andere persönlich. Eines ist privat, das andere öffentlich.</text:p>
      <text:p text:style-name="P185">Damit unser Rechtssystem funktioniert müssen wir eine doppelte Identität erschaffen. Erinnern Sie sich daran, da<text:span text:style-name="T228">ß</text:span> es hier nur uns, das Volk, gibt.</text:p>
      <text:p text:style-name="P205"><text:span text:style-name="T1">Ein hübsches Rechtssystem, nicht wahr?</text:span></text:p>
      <text:p text:style-name="P179">Ist Ihnen jemals aufgefallen, da<text:span text:style-name="T304">ß</text:span> vor Gericht niemand seinen Ausweis zeigt? Überall müssen Sie sich ausweisen. In Hotels, Flughäfen, bei der Wahl, <text:span text:style-name="T301">bei Verleihunternehmen ect.</text:span></text:p>
      <text:p text:style-name="P180">Aber vor Gericht will niemand den Sohn Kanadas sehen, da er ein Toter ist. Sie erwarten die Person von Kanada zu sehen.</text:p>
      <text:p text:style-name="P40"/>
      <text:p text:style-name="P41">*****************</text:p>
      <text:p text:style-name="P208"><text:soft-page-break/><text:span text:style-name="T1">Das Rechtssystem, welches wir als das Gesetz bezeichnen, ist das Praktizieren der </text:span><text:span text:style-name="T24">Personifikation: eine der Forme der Hexerei.</text:span></text:p>
      <text:p text:style-name="P208"><text:span text:style-name="T1">Willkommen in Hollywood. Hollywood ist der Wald aus Stechpalmen, dem heiligen Baum der Hexerei. Hollywood ist ein Ort, an dem Personen persönlich erscheinen.</text:span></text:p>
      <text:p text:style-name="P210"><text:span text:style-name="T122">Halloween. </text:span><text:bookmark text:name="dictEntry10000271252"/><text:span text:style-name="T1">Süßes! Sonst gibt's Saures! </text:span><text:span text:style-name="T19">Das Zelebrieren der Erscheinung in Person. Den Leckerbissen erhalten Sie nur, wenn Sie „persönlich erscheinen“. </text:span><text:span text:style-name="T27">Als „Maskenträger“.</text:span><text:span text:style-name="T151"> Nun werden Sie als Person </text:span><text:span text:style-name="T27">„erachtet“</text:span><text:span text:style-name="T151">. Erachten bedeutet „</text:span><text:span text:style-name="T155">vermuten</text:span><text:span text:style-name="T151">“. </text:span><text:span text:style-name="T152">Andererseits sollten Sie besser wissen, wie der Trick funktioniert.</text:span></text:p>
      <text:p text:style-name="P210"><text:span text:style-name="T152"/></text:p>
      <text:p text:style-name="P212"><text:span text:style-name="T150">Wenn Sie ihr Kind einschulen wollen, müssen Sie es als Person anmelden. Der Staat wird </text:span><text:span text:style-name="T153">nur sein eigenes</text:span><text:span text:style-name="T150"> Kind ausbilden und nicht das Ihre.</text:span></text:p>
      <text:p text:style-name="P212"><text:span text:style-name="T150">Wenn d</text:span><text:span text:style-name="T153">er</text:span><text:span text:style-name="T150"> </text:span><text:span text:style-name="T153">Bulle</text:span><text:span text:style-name="T150"> sie wegen einer Geschwindigkeitsüberschreitung anh</text:span><text:span text:style-name="T153">ält, wird er ihre Person hierfür beschuldigen. Sie müssen sich nicht einmal äußern, sondern ihm nur ihre Person aushändigen.</text:span></text:p>
      <text:p text:style-name="P207"><text:span text:style-name="T20">Wenn Sie sich vor Gericht einer Anklage erwehren, müssen Sie persönlich erscheinen. Sie müssen die Maske personifizieren. Sie müssen sie verkörpern. Warum? </text:span><text:span text:style-name="T29">Weil Sie der Schauspieler sind, der Mann hinter der Maske.</text:span><text:span text:style-name="T20"> Warum? Weil Sie der Grund für die Folgen sind. </text:span><text:span text:style-name="T29">Sie sind </text:span><text:span text:style-name="T37">die Ursache</text:span><text:span text:style-name="T29"> für die durch Hexerei </text:span><text:span text:style-name="T37">bewirkten</text:span><text:span text:style-name="T29"> Konsequenz</text:span><text:span text:style-name="T28">en</text:span><text:span text:style-name="T29">.</text:span></text:p>
      <text:p text:style-name="P207"><text:span text:style-name="T29"/></text:p>
      <text:p text:style-name="P41">*****************************</text:p>
      <text:p text:style-name="P198">Einmal habe ich mein ganzes Abendessen als Person eingenommen. Am Ende war ich immer noch hungrig.</text:p>
      <text:p text:style-name="P196"><text:span text:style-name="T302">Gestern habe ich mein Auto persönlich gefahren. Ich wäre beinahe vor einen Baum ge</text:span><text:span text:style-name="T225">knallt</text:span><text:span text:style-name="T302"> und mußte die Kontrolle über das Lenkrad selbst übernehmen.</text:span></text:p>
      <text:p text:style-name="P196"/>
      <text:p text:style-name="P41">************************</text:p>
      <text:p text:style-name="P198">Verwirrend, nicht wahr? Weil es auf diese Weise konstruiert worden ist. Betrug kann nur durch das Erlernen der Wahrheit aufgedeckt werden. Kein Betrogener hat das je gewußt, denn <text:span text:style-name="T196">wüßte er es</text:span>, <text:span text:style-name="T196">wäre es mit dem Betrug vorbei.</text:span></text:p>
      <text:p text:style-name="P199"><text:soft-page-break/>Möglicherweise ist die Selbstverwaltung nicht das als was sie beworben wird. Vielleicht wollen Sie sie beenden. <text:span text:style-name="T163">Möglicherweise möchten Sie zurückgeben, was nicht Ihnen gehört, und das wiederherstellen, was Ihnen eigen ist!!!</text:span></text:p>
      <text:p text:style-name="P192">Die Illusion, die wir leben, ist derart normal, da<text:span text:style-name="T304">ß</text:span> wir sie nicht <text:span text:style-name="T303">erkennen</text:span>. Erinnern Sie sich daran, was subtil bedeutet. Schwer aufzuspüren oder mit dem Verstand zu erfassen.</text:p>
      <text:p text:style-name="P186">Derzeit <text:span text:style-name="T303">halten Sie </text:span><text:span text:style-name="T293">„</text:span><text:span text:style-name="T241">dieses </text:span><text:span text:style-name="T246">für</text:span><text:span text:style-name="T241"> </text:span><text:span text:style-name="T245">jenes</text:span><text:span text:style-name="T296">“</text:span><text:span text:style-name="T196">, und Sie sind nicht in der Lage de</text:span><text:span text:style-name="T226">ren</text:span><text:span text:style-name="T196"> Unterschied wahrzunehmen. </text:span><text:span text:style-name="T226">Wenn Sie in der Lage sind mit Ihrem Verstand zu erkennen, da</text:span><text:span text:style-name="T228">ß</text:span><text:span text:style-name="T226"> „</text:span><text:span text:style-name="T297">dieses nicht jenes ist</text:span><text:span text:style-name="T226">“, waren sie bei der Wiederherstellung Ihres Verstandes erfolgreich.</text:span></text:p>
      <text:p text:style-name="P204"><text:span text:style-name="T1">Denn ohne „dieses“ werden sie begreifen, da</text:span><text:span text:style-name="T148">ß</text:span><text:span text:style-name="T1"> Sie nur „jenes“ sind.</text:span></text:p>
      <text:p text:style-name="P27"><text:span text:style-name="T23"/></text:p>
      <text:p text:style-name="P41">*********************************************</text:p>
      <text:p text:style-name="P200">Im nächsten Video werden wir einen Blick auf ein einige <text:span text:style-name="T196">verschiedene</text:span> Konzepte werfen, die mich zu meinen Entdeckungen geführt haben. Sie müssen deren Struktur <text:span text:style-name="T196">begriffen</text:span> haben, <text:span text:style-name="T196">um in der Lage zu sein</text:span> die Serie über die Entwirrung <text:span text:style-name="T196">zu erfassen</text:span>.</text:p>
      <text:p text:style-name="P197"><text:span text:style-name="T227">Ich nenne die nächste Folge schlicht die Verwirrung der Dinge.</text:span></text:p>
      <text:p text:style-name="P40"/>
      <text:p text:style-name="P27"><text:span text:style-name="T158">Bis dann</text:span><text:span text:style-name="T23">........</text:span><text:span text:style-name="T38">Ich heiße</text:span><text:span text:style-name="T23"> Marcus.</text:span></text:p>
      <text:p text:style-name="P209"><text:span text:style-name="T23"/></text:p>
      <text:p text:style-name="P27"><text:span text:style-name="T23"/></text:p>
      <text:p text:style-name="P211"><text:span text:style-name="T309">Quelle:</text:span><text:span text:style-name="T310"> </text:span><text:a xlink:type="simple" xlink:href="https://servantking.info/" text:style-name="Internet_20_link" text:visited-style-name="Visited_20_Internet_20_Link"><text:span text:style-name="T310">https://servantking.info/</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face style:name="Arial2" svg:font-family="Arial" style:font-family-generic="swiss"/>
    <style:font-face style:name="Calibri" svg:font-family="Calibri" style:font-family-generic="swiss"/>
    <style:font-face style:name="Arial" svg:font-family="Arial" style:font-family-generic="roman" style:font-pitch="variable"/>
    <style:font-face style:name="Liberation Serif1"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vertical-align="auto"/>
      <style:text-properties style:font-name="Calibri" fo:font-family="Calibri" style:font-family-generic="swiss" fo:font-size="11pt"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2" style:font-family-complex="Arial" style:font-family-generic-complex="swiss"/>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swiss" fo:font-size="11pt"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us</meta:initial-creator>
    <meta:creation-date>2013-08-19T13:40:00</meta:creation-date>
    <dc:date>2021-01-21T04:31:35.070000000</dc:date>
    <meta:editing-cycles>34</meta:editing-cycles>
    <meta:editing-duration>PT12H9M35S</meta:editing-duration>
    <meta:generator>LibreOffice/7.0.4.2$Windows_X86_64 LibreOffice_project/dcf040e67528d9187c66b2379df5ea4407429775</meta:generator>
    <meta:document-statistic meta:table-count="0" meta:image-count="0" meta:object-count="0" meta:page-count="24" meta:paragraph-count="259" meta:word-count="7478" meta:character-count="48527" meta:non-whitespace-character-count="41261"/>
    <meta:user-defined meta:name="Operator">Marcus</meta:user-defined>
  </office:meta>
</office:document-meta>
</file>