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Arial" svg:font-family="Arial" style:font-family-generic="roman" style:font-pitch="variable"/>
    <style:font-face style:name="Arial Baltic" svg:font-family="'Arial Baltic'" style:font-family-generic="roman" style:font-pitch="variable"/>
    <style:font-face style:name="Arial Greek" svg:font-family="'Arial Gree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altic1" svg:font-family="'Arial Baltic'" style:font-family-generic="system" style:font-pitch="variable"/>
    <style:font-face style:name="Arial Greek1" svg:font-family="'Arial Greek'"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TML_20_Preformatted">
      <style:paragraph-properties fo:margin-left="0cm" fo:margin-right="0cm" fo:line-height="10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140b0e" style:font-name-asian="Arial2" style:font-size-asian="12pt" style:font-name-complex="Arial2" style:font-size-complex="12pt"/>
    </style:style>
    <style:style style:name="P2" style:family="paragraph" style:parent-style-name="HTML_20_Preformatted">
      <style:paragraph-properties fo:margin-left="0cm" fo:margin-right="0cm" fo:line-height="10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0964f" style:font-name-asian="Arial2" style:font-size-asian="12pt" style:font-name-complex="Arial2" style:font-size-complex="12pt"/>
    </style:style>
    <style:style style:name="P3" style:family="paragraph" style:parent-style-name="HTML_20_Preformatted">
      <style:paragraph-properties fo:margin-left="0cm" fo:margin-right="0cm" fo:line-height="10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normal" officeooo:paragraph-rsid="00140b0e" style:font-name-asian="Arial2" style:font-size-asian="12pt" style:font-weight-asian="normal" style:font-name-complex="Arial2" style:font-size-complex="12pt" style:font-weight-complex="normal"/>
    </style:style>
    <style:style style:name="P4" style:family="paragraph" style:parent-style-name="HTML_20_Preformatted">
      <style:paragraph-properties fo:margin-left="0cm" fo:margin-right="0cm" fo:line-height="10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38e300" style:font-name-asian="Arial2" style:font-size-asian="12pt" style:font-weight-asian="bold" style:font-name-complex="Arial2" style:font-size-complex="12pt"/>
    </style:style>
    <style:style style:name="P5" style:family="paragraph" style:parent-style-name="HTML_20_Preformatted">
      <style:paragraph-properties fo:margin-left="0cm" fo:margin-right="0cm" fo:line-height="10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0141"/>
    </style:style>
    <style:style style:name="P6"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officeooo:paragraph-rsid="00140b0e"/>
    </style:style>
    <style:style style:name="P7"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officeooo:paragraph-rsid="00313f4b"/>
    </style:style>
    <style:style style:name="P8"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officeooo:paragraph-rsid="00323f0b"/>
    </style:style>
    <style:style style:name="P9"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style:font-name="Arial" fo:font-size="12pt" fo:font-weight="bold" officeooo:rsid="00313f4b" officeooo:paragraph-rsid="00313f4b" style:font-name-asian="Arial2" style:font-size-asian="12pt" style:font-weight-asian="bold" style:font-name-complex="Arial2" style:font-size-complex="12pt"/>
    </style:style>
    <style:style style:name="P10"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style:font-name="Arial" fo:font-size="12pt" fo:font-weight="bold" officeooo:rsid="00323f0b" officeooo:paragraph-rsid="00323f0b" style:font-name-asian="Arial2" style:font-size-asian="12pt" style:font-weight-asian="bold" style:font-name-complex="Arial2" style:font-size-complex="12pt"/>
    </style:style>
    <style:style style:name="P11"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style:font-name="Arial" fo:font-weight="bold" officeooo:rsid="00313f4b" officeooo:paragraph-rsid="00313f4b" style:font-name-asian="Arial2" style:font-weight-asian="bold" style:font-name-complex="Arial2" style:font-weight-complex="bold"/>
    </style:style>
    <style:style style:name="P12"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fo:color="#000000" style:font-name="Arial" officeooo:paragraph-rsid="00140b0e" style:font-name-asian="Arial2" style:font-name-complex="Arial2"/>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fo:font-weight="normal" officeooo:rsid="00035582" officeooo:paragraph-rsid="00140b0e" style:font-size-asian="12pt" style:font-weight-asian="normal" style:font-name-complex="Arial2" style:font-size-complex="12pt" style:font-weight-complex="normal"/>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fo:font-weight="normal" officeooo:rsid="00ed9cbd" officeooo:paragraph-rsid="00137203" style:font-name-asian="Cambria Math" style:font-size-asian="12pt" style:font-weight-asian="normal" style:font-name-complex="Arial2" style:font-size-complex="12pt" style:font-weight-complex="normal"/>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officeooo:paragraph-rsid="00137203" style:font-size-asian="12pt" style:font-name-complex="Arial2" style:font-size-complex="12pt"/>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de" fo:country="DE" officeooo:paragraph-rsid="00137203" style:font-size-asian="12pt" style:font-name-complex="Arial2" style:font-size-complex="12pt"/>
    </style:style>
    <style:style style:name="P1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6pt" fo:language="de" fo:country="DE" fo:font-weight="normal" officeooo:rsid="00bef278" officeooo:paragraph-rsid="00137203" style:font-name-asian="Cambria Math" style:font-size-asian="14pt" style:font-weight-asian="normal" style:font-name-complex="Arial2" style:font-size-complex="16pt" style:font-weight-complex="normal"/>
    </style:style>
    <style:style style:name="P1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officeooo:paragraph-rsid="00137203"/>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officeooo:paragraph-rsid="00137203"/>
    </style:style>
    <style:style style:name="P20"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140b0e"/>
    </style:style>
    <style:style style:name="P21"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17d2f5"/>
    </style:style>
    <style:style style:name="P22"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1a2d6d"/>
    </style:style>
    <style:style style:name="P23"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1b67c7"/>
    </style:style>
    <style:style style:name="P24"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1c482d"/>
    </style:style>
    <style:style style:name="P25"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505f13"/>
    </style:style>
    <style:style style:name="P26" style:family="paragraph" style:parent-style-name="Standard">
      <style:paragraph-properties fo:margin-left="0cm" fo:margin-right="0cm" fo:margin-top="0cm" fo:margin-bottom="0cm" loext:contextual-spacing="false" fo:line-height="115%" fo:orphans="0" fo:widows="0" fo:text-indent="0cm" style:auto-text-indent="false"/>
      <style:text-properties officeooo:paragraph-rsid="00535ce1"/>
    </style:style>
    <style:style style:name="P27" style:family="paragraph" style:parent-style-name="Standard">
      <style:paragraph-properties fo:margin-left="0cm" fo:margin-right="0cm" fo:margin-top="0cm" fo:margin-bottom="0cm" loext:contextual-spacing="false" fo:line-height="115%"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3393c"/>
    </style:style>
    <style:style style:name="P28"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paragraph-rsid="001c482d" style:font-name-asian="Arial2" style:font-size-asian="12pt" style:font-name-complex="Arial2" style:font-size-complex="12pt"/>
    </style:style>
    <style:style style:name="P30"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565a6" officeooo:paragraph-rsid="001565a6" style:font-name-asian="Arial2"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42910" officeooo:paragraph-rsid="00142910" style:font-name-asian="Arial2"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6cf38" officeooo:paragraph-rsid="0016cf38" style:font-name-asian="Arial2" style:font-size-asian="12pt" style:font-name-complex="Arial2" style:font-size-complex="12pt"/>
    </style:style>
    <style:style style:name="P33"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7d2f5" officeooo:paragraph-rsid="0017d2f5" style:font-name-asian="Arial2" style:font-size-asian="12pt" style:font-name-complex="Arial2" style:font-size-complex="12pt"/>
    </style:style>
    <style:style style:name="P34"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8a15f" officeooo:paragraph-rsid="001a2d6d" style:font-name-asian="Arial2" style:font-size-asian="12pt" style:font-name-complex="Arial2" style:font-size-complex="12pt"/>
    </style:style>
    <style:style style:name="P35"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c482d" officeooo:paragraph-rsid="001c482d" style:font-name-asian="Arial2" style:font-size-asian="12pt" style:font-name-complex="Arial2" style:font-size-complex="12pt"/>
    </style:style>
    <style:style style:name="P36"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e221c" officeooo:paragraph-rsid="001c482d" style:font-name-asian="Arial2" style:font-size-asian="12pt" style:font-name-complex="Arial2" style:font-size-complex="12pt"/>
    </style:style>
    <style:style style:name="P37"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1e221c" officeooo:paragraph-rsid="001e221c" style:font-name-asian="Arial2" style:font-size-asian="12pt" style:font-name-complex="Arial2" style:font-size-complex="12pt"/>
    </style:style>
    <style:style style:name="P38"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2a65df" officeooo:paragraph-rsid="002a65df" style:font-name-asian="Arial2" style:font-size-asian="12pt" style:font-name-complex="Arial2" style:font-size-complex="12pt"/>
    </style:style>
    <style:style style:name="P39" style:family="paragraph" style:parent-style-name="Standard">
      <style:paragraph-properties fo:margin-left="0cm" fo:margin-right="0cm" fo:margin-top="0cm" fo:margin-bottom="0cm" loext:contextual-spacing="false" fo:line-height="115%"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3260cc" officeooo:paragraph-rsid="0033393c" style:font-name-asian="Arial2" style:font-size-asian="12pt" style:font-name-complex="Arial2" style:font-size-complex="12pt"/>
    </style:style>
    <style:style style:name="P40"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4688b9" officeooo:paragraph-rsid="004688b9" style:font-name-asian="Arial2" style:font-size-asian="12pt" style:font-name-complex="Arial2" style:font-size-complex="12pt"/>
    </style:style>
    <style:style style:name="P41"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471cbf" officeooo:paragraph-rsid="00471cbf" style:font-name-asian="Arial2" style:font-size-asian="12pt" style:font-name-complex="Arial2" style:font-size-complex="12pt"/>
    </style:style>
    <style:style style:name="P42"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officeooo:rsid="00505f13" officeooo:paragraph-rsid="00505f13" style:font-name-asian="Arial2" style:font-size-asian="12pt" style:font-name-complex="Arial2" style:font-size-complex="12pt"/>
    </style:style>
    <style:style style:name="P43"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4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45"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bold" officeooo:rsid="00471cbf" officeooo:paragraph-rsid="00471cbf" style:font-name-asian="Arial2" style:font-size-asian="12pt" style:font-weight-asian="bold" style:font-name-complex="Arial2" style:font-size-complex="12pt" style:font-weight-complex="bold"/>
    </style:style>
    <style:style style:name="P46"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font-weight-complex="bold"/>
    </style:style>
    <style:style style:name="P47"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bold" officeooo:rsid="0047c2eb" officeooo:paragraph-rsid="0047c2eb" style:font-name-asian="Arial2" style:font-size-asian="12pt" style:font-weight-asian="bold" style:font-name-complex="Arial2" style:font-size-complex="12pt"/>
    </style:style>
    <style:style style:name="P48"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normal" officeooo:rsid="002a65df" officeooo:paragraph-rsid="002a65df" style:font-name-asian="Arial2" style:font-size-asian="12pt" style:font-weight-asian="normal" style:font-name-complex="Arial2" style:font-size-complex="12pt" style:font-weight-complex="normal"/>
    </style:style>
    <style:style style:name="P49"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normal" officeooo:rsid="00535ce1" officeooo:paragraph-rsid="00505f13" style:font-name-asian="Arial2" style:font-size-asian="12pt" style:font-weight-asian="normal" style:font-name-complex="Arial2" style:font-size-complex="12pt" style:font-weight-complex="normal"/>
    </style:style>
    <style:style style:name="P50"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Arial" fo:font-size="12pt" fo:font-weight="normal" officeooo:rsid="0051d6cb" officeooo:paragraph-rsid="00535ce1" style:font-name-asian="Arial2" style:font-size-asian="12pt" style:font-weight-asian="normal" style:font-name-complex="Arial2" style:font-size-complex="12pt" style:font-weight-complex="normal"/>
    </style:style>
    <style:style style:name="P51" style:family="paragraph" style:parent-style-name="Standard">
      <style:paragraph-properties fo:margin-left="0cm" fo:margin-right="0cm" fo:margin-top="0cm" fo:margin-bottom="0cm" loext:contextual-spacing="false" fo:line-height="115%" fo:orphans="0" fo:widows="0" fo:text-indent="0cm" style:auto-text-indent="false"/>
      <style:text-properties officeooo:rsid="001565a6" officeooo:paragraph-rsid="001565a6"/>
    </style:style>
    <style:style style:name="P52" style:family="paragraph" style:parent-style-name="Standard">
      <style:paragraph-properties fo:margin-left="0cm" fo:margin-right="0cm" fo:margin-top="0cm" fo:margin-bottom="0cm" loext:contextual-spacing="false" fo:line-height="115%" fo:orphans="0" fo:widows="0" fo:text-indent="0cm" style:auto-text-indent="false"/>
      <style:text-properties fo:font-weight="bold" officeooo:rsid="001565a6" officeooo:paragraph-rsid="001565a6" style:font-weight-asian="bold" style:font-weight-complex="bold"/>
    </style:style>
    <style:style style:name="P53" style:family="paragraph" style:parent-style-name="Standard">
      <style:paragraph-properties fo:margin-left="0cm" fo:margin-right="0cm" fo:margin-top="0cm" fo:margin-bottom="0cm" loext:contextual-spacing="false" fo:line-height="115%" fo:orphans="0" fo:widows="0" fo:text-indent="0cm" style:auto-text-indent="false"/>
      <style:text-properties officeooo:rsid="0047c2eb" officeooo:paragraph-rsid="0047c2eb"/>
    </style:style>
    <style:style style:name="P54" style:family="paragraph" style:parent-style-name="Standard">
      <style:paragraph-properties fo:margin-left="0cm" fo:margin-right="0cm" fo:margin-top="0cm" fo:margin-bottom="0cm" loext:contextual-spacing="false" fo:line-height="115%" fo:orphans="0" fo:widows="0" fo:text-indent="0cm" style:auto-text-indent="false"/>
      <style:text-properties officeooo:rsid="00535ce1" officeooo:paragraph-rsid="00535ce1"/>
    </style:style>
    <style:style style:name="P55" style:family="paragraph" style:parent-style-name="Standard">
      <style:paragraph-properties fo:margin-left="0cm" fo:margin-right="0cm" fo:line-height="115%" fo:orphans="0" fo:widows="0" fo:text-indent="0cm" style:auto-text-indent="false"/>
      <style:text-properties officeooo:paragraph-rsid="00140b0e"/>
    </style:style>
    <style:style style:name="P56" style:family="paragraph" style:parent-style-name="Standard">
      <style:paragraph-properties fo:margin-left="0cm" fo:margin-right="0cm" fo:line-height="115%" fo:orphans="0" fo:widows="0" fo:text-indent="0cm" style:auto-text-indent="false"/>
      <style:text-properties officeooo:paragraph-rsid="001f51c5"/>
    </style:style>
    <style:style style:name="P57" style:family="paragraph" style:parent-style-name="Standard">
      <style:paragraph-properties fo:margin-left="0cm" fo:margin-right="0cm" fo:line-height="115%" fo:orphans="0" fo:widows="0" fo:text-indent="0cm" style:auto-text-indent="false"/>
      <style:text-properties officeooo:paragraph-rsid="0027459f"/>
    </style:style>
    <style:style style:name="P58" style:family="paragraph" style:parent-style-name="Standard">
      <style:paragraph-properties fo:margin-left="0cm" fo:margin-right="0cm" fo:line-height="115%" fo:orphans="0" fo:widows="0" fo:text-indent="0cm" style:auto-text-indent="false"/>
      <style:text-properties officeooo:paragraph-rsid="004501b8"/>
    </style:style>
    <style:style style:name="P59" style:family="paragraph" style:parent-style-name="Standard">
      <style:paragraph-properties fo:margin-left="0cm" fo:margin-right="0cm" fo:line-height="115%" fo:orphans="0" fo:widows="0" fo:text-indent="0cm" style:auto-text-indent="false"/>
      <style:text-properties officeooo:paragraph-rsid="00553db1"/>
    </style:style>
    <style:style style:name="P60" style:family="paragraph" style:parent-style-name="Standard">
      <style:paragraph-properties fo:margin-left="0cm" fo:margin-right="0cm" fo:line-height="115%" fo:orphans="0" fo:widows="0" fo:text-indent="0cm" style:auto-text-indent="false"/>
      <style:text-properties officeooo:paragraph-rsid="0068a954"/>
    </style:style>
    <style:style style:name="P61" style:family="paragraph" style:parent-style-name="Standard">
      <style:paragraph-properties fo:margin-left="0cm" fo:margin-right="0cm" fo:line-height="115%" fo:orphans="0" fo:widows="0" fo:text-indent="0cm" style:auto-text-indent="false"/>
      <style:text-properties officeooo:paragraph-rsid="00696d13"/>
    </style:style>
    <style:style style:name="P62" style:family="paragraph" style:parent-style-name="Standard">
      <style:paragraph-properties fo:margin-left="0cm" fo:margin-right="0cm" fo:line-height="115%" fo:orphans="0" fo:widows="0" fo:text-indent="0cm" style:auto-text-indent="false"/>
      <style:text-properties officeooo:paragraph-rsid="006eab6e"/>
    </style:style>
    <style:style style:name="P63" style:family="paragraph" style:parent-style-name="Standard">
      <style:paragraph-properties fo:margin-left="0cm" fo:margin-right="0cm" fo:line-height="115%" fo:orphans="0" fo:widows="0" fo:text-indent="0cm" style:auto-text-indent="false"/>
      <style:text-properties officeooo:paragraph-rsid="006ffcbd"/>
    </style:style>
    <style:style style:name="P64" style:family="paragraph" style:parent-style-name="Standard">
      <style:paragraph-properties fo:margin-left="0cm" fo:margin-right="0cm" fo:line-height="115%" fo:orphans="0" fo:widows="0" fo:text-indent="0cm" style:auto-text-indent="false"/>
      <style:text-properties officeooo:paragraph-rsid="007483df"/>
    </style:style>
    <style:style style:name="P65" style:family="paragraph" style:parent-style-name="Standard">
      <style:paragraph-properties fo:margin-left="0cm" fo:margin-right="0cm" fo:line-height="115%" fo:orphans="0" fo:widows="0" fo:text-indent="0cm" style:auto-text-indent="false"/>
      <style:text-properties officeooo:paragraph-rsid="00767c6e"/>
    </style:style>
    <style:style style:name="P66" style:family="paragraph" style:parent-style-name="Standard">
      <style:paragraph-properties fo:margin-left="0cm" fo:margin-right="0cm" fo:line-height="115%" fo:orphans="0" fo:widows="0" fo:text-indent="0cm" style:auto-text-indent="false"/>
      <style:text-properties officeooo:paragraph-rsid="0077b2b9"/>
    </style:style>
    <style:style style:name="P67" style:family="paragraph" style:parent-style-name="Standard">
      <style:paragraph-properties fo:margin-left="0cm" fo:margin-right="0cm" fo:line-height="115%" fo:orphans="0" fo:widows="0" fo:text-indent="0cm" style:auto-text-indent="false"/>
      <style:text-properties officeooo:paragraph-rsid="0079cafd"/>
    </style:style>
    <style:style style:name="P68" style:family="paragraph" style:parent-style-name="Standard">
      <style:paragraph-properties fo:margin-left="0cm" fo:margin-right="0cm" fo:line-height="115%" fo:orphans="0" fo:widows="0" fo:text-indent="0cm" style:auto-text-indent="false"/>
      <style:text-properties officeooo:paragraph-rsid="007d7168"/>
    </style:style>
    <style:style style:name="P69" style:family="paragraph" style:parent-style-name="Standard">
      <style:paragraph-properties fo:margin-left="0cm" fo:margin-right="0cm" fo:line-height="115%" fo:orphans="0" fo:widows="0" fo:text-indent="0cm" style:auto-text-indent="false"/>
      <style:text-properties officeooo:paragraph-rsid="007f905c"/>
    </style:style>
    <style:style style:name="P70" style:family="paragraph" style:parent-style-name="Standard">
      <style:paragraph-properties fo:margin-left="0cm" fo:margin-right="0cm" fo:line-height="115%" fo:orphans="0" fo:widows="0" fo:text-indent="0cm" style:auto-text-indent="false"/>
      <style:text-properties officeooo:paragraph-rsid="00834e1a"/>
    </style:style>
    <style:style style:name="P71" style:family="paragraph" style:parent-style-name="Standard">
      <style:paragraph-properties fo:margin-left="0cm" fo:margin-right="0cm" fo:line-height="115%" fo:orphans="0" fo:widows="0" fo:text-indent="0cm" style:auto-text-indent="false"/>
      <style:text-properties officeooo:paragraph-rsid="0081869b"/>
    </style:style>
    <style:style style:name="P72" style:family="paragraph" style:parent-style-name="Standard">
      <style:paragraph-properties fo:margin-left="0cm" fo:margin-right="0cm" fo:line-height="115%" fo:orphans="0" fo:widows="0" fo:text-indent="0cm" style:auto-text-indent="false"/>
      <style:text-properties officeooo:paragraph-rsid="0084cb05"/>
    </style:style>
    <style:style style:name="P73" style:family="paragraph" style:parent-style-name="Standard">
      <style:paragraph-properties fo:margin-left="0cm" fo:margin-right="0cm" fo:line-height="115%" fo:orphans="0" fo:widows="0" fo:text-indent="0cm" style:auto-text-indent="false"/>
      <style:text-properties officeooo:paragraph-rsid="00879156"/>
    </style:style>
    <style:style style:name="P74" style:family="paragraph" style:parent-style-name="Standard">
      <style:paragraph-properties fo:margin-left="0cm" fo:margin-right="0cm" fo:line-height="115%" fo:orphans="0" fo:widows="0" fo:text-indent="0cm" style:auto-text-indent="false"/>
      <style:text-properties officeooo:paragraph-rsid="0089198b"/>
    </style:style>
    <style:style style:name="P75" style:family="paragraph" style:parent-style-name="Standard">
      <style:paragraph-properties fo:margin-left="0cm" fo:margin-right="0cm" fo:line-height="115%" fo:orphans="0" fo:widows="0" fo:text-indent="0cm" style:auto-text-indent="false"/>
      <style:text-properties officeooo:paragraph-rsid="008beab8"/>
    </style:style>
    <style:style style:name="P76" style:family="paragraph" style:parent-style-name="Standard">
      <style:paragraph-properties fo:margin-left="0cm" fo:margin-right="0cm" fo:line-height="115%" fo:orphans="0" fo:widows="0" fo:text-indent="0cm" style:auto-text-indent="false"/>
      <style:text-properties officeooo:paragraph-rsid="008d4d6e"/>
    </style:style>
    <style:style style:name="P77" style:family="paragraph" style:parent-style-name="Standard">
      <style:paragraph-properties fo:margin-left="0cm" fo:margin-right="0cm" fo:line-height="115%" fo:orphans="0" fo:widows="0" fo:text-indent="0cm" style:auto-text-indent="false"/>
      <style:text-properties officeooo:paragraph-rsid="0091ece5"/>
    </style:style>
    <style:style style:name="P78" style:family="paragraph" style:parent-style-name="Standard">
      <style:paragraph-properties fo:margin-left="0cm" fo:margin-right="0cm" fo:line-height="115%"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0b0e"/>
    </style:style>
    <style:style style:name="P79" style:family="paragraph" style:parent-style-name="Standard">
      <style:paragraph-properties fo:margin-left="0cm" fo:margin-right="0cm" fo:line-height="115%" fo:text-indent="0cm" style:auto-text-indent="false"/>
      <style:text-properties officeooo:paragraph-rsid="002d7acf"/>
    </style:style>
    <style:style style:name="P80" style:family="paragraph" style:parent-style-name="Standard">
      <style:paragraph-properties fo:margin-left="0cm" fo:margin-right="0cm" fo:line-height="115%" fo:text-indent="0cm" style:auto-text-indent="false"/>
      <style:text-properties officeooo:paragraph-rsid="002eaa9a"/>
    </style:style>
    <style:style style:name="P81" style:family="paragraph" style:parent-style-name="Standard">
      <style:paragraph-properties fo:margin-left="0cm" fo:margin-right="0cm" fo:line-height="115%" fo:text-indent="0cm" style:auto-text-indent="false"/>
      <style:text-properties officeooo:paragraph-rsid="003090cf"/>
    </style:style>
    <style:style style:name="P82" style:family="paragraph" style:parent-style-name="Standard">
      <style:paragraph-properties fo:margin-left="0cm" fo:margin-right="0cm" fo:line-height="115%"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83" style:family="paragraph" style:parent-style-name="Standard">
      <style:paragraph-properties fo:margin-left="0cm" fo:margin-right="0cm" fo:line-height="115%" fo:text-indent="0cm" style:auto-text-indent="false"/>
      <style:text-properties style:font-name="Arial" fo:font-size="12pt" officeooo:paragraph-rsid="00140b0e" style:font-name-asian="Arial2" style:font-size-asian="12pt" style:font-name-complex="Arial2" style:font-size-complex="12pt"/>
    </style:style>
    <style:style style:name="P84" style:family="paragraph" style:parent-style-name="Standard">
      <style:paragraph-properties fo:margin-left="0cm" fo:margin-right="0cm" fo:line-height="115%" fo:text-align="center" style:justify-single-word="false"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85" style:family="paragraph" style:parent-style-name="Standard">
      <style:paragraph-properties fo:margin-left="0cm" fo:margin-right="0cm" fo:line-height="115%" fo:text-align="center" style:justify-single-word="false" fo:text-indent="0cm" style:auto-text-indent="false"/>
      <style:text-properties style:font-name="Arial" fo:font-size="12pt" officeooo:paragraph-rsid="00140b0e" style:font-name-asian="Arial2" style:font-size-asian="12pt" style:font-name-complex="Arial2" style:font-size-complex="12pt"/>
    </style:style>
    <style:style style:name="P86" style:family="paragraph" style:parent-style-name="Standard">
      <style:paragraph-properties fo:margin-left="0cm" fo:margin-right="0cm" fo:line-height="115%" fo:text-align="start" style:justify-single-word="false"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87" style:family="paragraph" style:parent-style-name="Standard">
      <style:paragraph-properties fo:margin-left="0cm" fo:margin-right="0cm" fo:line-height="115%" fo:orphans="0" fo:widows="0" fo:text-indent="0cm" style:auto-text-indent="false"/>
      <style:text-properties style:font-name="Arial" fo:font-size="12pt" officeooo:rsid="00142910" officeooo:paragraph-rsid="00142910" style:font-name-asian="Arial2" style:font-size-asian="12pt" style:font-name-complex="Arial2" style:font-size-complex="12pt"/>
    </style:style>
    <style:style style:name="P88" style:family="paragraph" style:parent-style-name="Standard">
      <style:paragraph-properties fo:margin-left="0cm" fo:margin-right="0cm" fo:line-height="115%" fo:orphans="0" fo:widows="0" fo:text-indent="0cm" style:auto-text-indent="false"/>
      <style:text-properties style:font-name="Arial" fo:font-size="12pt" officeooo:rsid="001f51c5" officeooo:paragraph-rsid="001f51c5" style:font-name-asian="Arial2" style:font-size-asian="12pt" style:font-name-complex="Arial2" style:font-size-complex="12pt"/>
    </style:style>
    <style:style style:name="P89" style:family="paragraph" style:parent-style-name="Standard">
      <style:paragraph-properties fo:margin-left="0cm" fo:margin-right="0cm" fo:line-height="115%" fo:orphans="0" fo:widows="0" fo:text-indent="0cm" style:auto-text-indent="false"/>
      <style:text-properties style:font-name="Arial" fo:font-size="12pt" officeooo:rsid="0021327f" officeooo:paragraph-rsid="0021327f" style:font-name-asian="Arial2" style:font-size-asian="12pt" style:font-name-complex="Arial2" style:font-size-complex="12pt"/>
    </style:style>
    <style:style style:name="P90" style:family="paragraph" style:parent-style-name="Standard">
      <style:paragraph-properties fo:margin-left="0cm" fo:margin-right="0cm" fo:line-height="115%" fo:orphans="0" fo:widows="0" fo:text-indent="0cm" style:auto-text-indent="false"/>
      <style:text-properties style:font-name="Arial" fo:font-size="12pt" officeooo:rsid="001e221c" officeooo:paragraph-rsid="001e221c" style:font-name-asian="Arial2" style:font-size-asian="12pt" style:font-name-complex="Arial2" style:font-size-complex="12pt"/>
    </style:style>
    <style:style style:name="P91" style:family="paragraph" style:parent-style-name="Standard">
      <style:paragraph-properties fo:margin-left="0cm" fo:margin-right="0cm" fo:line-height="115%" fo:orphans="0" fo:widows="0" fo:text-indent="0cm" style:auto-text-indent="false"/>
      <style:text-properties style:font-name="Arial" fo:font-size="12pt" officeooo:rsid="00221dce" officeooo:paragraph-rsid="00221dce" style:font-name-asian="Arial2" style:font-size-asian="12pt" style:font-name-complex="Arial2" style:font-size-complex="12pt"/>
    </style:style>
    <style:style style:name="P92" style:family="paragraph" style:parent-style-name="Standard">
      <style:paragraph-properties fo:margin-left="0cm" fo:margin-right="0cm" fo:line-height="115%" fo:orphans="0" fo:widows="0" fo:text-indent="0cm" style:auto-text-indent="false"/>
      <style:text-properties style:font-name="Arial" fo:font-size="12pt" officeooo:rsid="0024c487" officeooo:paragraph-rsid="0024c487" style:font-name-asian="Arial2" style:font-size-asian="12pt" style:font-name-complex="Arial2" style:font-size-complex="12pt"/>
    </style:style>
    <style:style style:name="P93" style:family="paragraph" style:parent-style-name="Standard">
      <style:paragraph-properties fo:margin-left="0cm" fo:margin-right="0cm" fo:line-height="115%" fo:orphans="0" fo:widows="0" fo:text-indent="0cm" style:auto-text-indent="false"/>
      <style:text-properties style:font-name="Arial" fo:font-size="12pt" officeooo:rsid="0024d661" officeooo:paragraph-rsid="0024d661" style:font-name-asian="Arial2" style:font-size-asian="12pt" style:font-name-complex="Arial2" style:font-size-complex="12pt"/>
    </style:style>
    <style:style style:name="P94" style:family="paragraph" style:parent-style-name="Standard">
      <style:paragraph-properties fo:margin-left="0cm" fo:margin-right="0cm" fo:line-height="115%" fo:orphans="0" fo:widows="0" fo:text-indent="0cm" style:auto-text-indent="false"/>
      <style:text-properties style:font-name="Arial" fo:font-size="12pt" officeooo:rsid="0027459f" officeooo:paragraph-rsid="0027459f" style:font-name-asian="Arial2" style:font-size-asian="12pt" style:font-name-complex="Arial2" style:font-size-complex="12pt"/>
    </style:style>
    <style:style style:name="P95" style:family="paragraph" style:parent-style-name="Standard">
      <style:paragraph-properties fo:margin-left="0cm" fo:margin-right="0cm" fo:line-height="115%" fo:orphans="0" fo:widows="0" fo:text-indent="0cm" style:auto-text-indent="false"/>
      <style:text-properties style:font-name="Arial" fo:font-size="12pt" officeooo:rsid="00361720" officeooo:paragraph-rsid="0036ff4a" style:font-name-asian="Arial2" style:font-size-asian="12pt" style:font-name-complex="Arial2" style:font-size-complex="12pt"/>
    </style:style>
    <style:style style:name="P96" style:family="paragraph" style:parent-style-name="Standard">
      <style:paragraph-properties fo:margin-left="0cm" fo:margin-right="0cm" fo:line-height="115%" fo:orphans="0" fo:widows="0" fo:text-indent="0cm" style:auto-text-indent="false"/>
      <style:text-properties style:font-name="Arial" fo:font-size="12pt" officeooo:rsid="0036ff4a" officeooo:paragraph-rsid="0036ff4a" style:font-name-asian="Arial2" style:font-size-asian="12pt" style:font-name-complex="Arial2" style:font-size-complex="12pt"/>
    </style:style>
    <style:style style:name="P97" style:family="paragraph" style:parent-style-name="Standard">
      <style:paragraph-properties fo:margin-left="0cm" fo:margin-right="0cm" fo:line-height="115%" fo:orphans="0" fo:widows="0" fo:text-indent="0cm" style:auto-text-indent="false"/>
      <style:text-properties style:font-name="Arial" fo:font-size="12pt" officeooo:rsid="0028bbb8" officeooo:paragraph-rsid="0028bbb8" style:font-name-asian="Arial2" style:font-size-asian="12pt" style:font-name-complex="Arial2" style:font-size-complex="12pt"/>
    </style:style>
    <style:style style:name="P98" style:family="paragraph" style:parent-style-name="Standard">
      <style:paragraph-properties fo:margin-left="0cm" fo:margin-right="0cm" fo:line-height="115%" fo:orphans="0" fo:widows="0" fo:text-indent="0cm" style:auto-text-indent="false"/>
      <style:text-properties style:font-name="Arial" fo:font-size="12pt" officeooo:rsid="00553db1" officeooo:paragraph-rsid="00553db1" style:font-name-asian="Arial2" style:font-size-asian="12pt" style:font-name-complex="Arial2" style:font-size-complex="12pt"/>
    </style:style>
    <style:style style:name="P99" style:family="paragraph" style:parent-style-name="Standard">
      <style:paragraph-properties fo:margin-left="0cm" fo:margin-right="0cm" fo:line-height="115%" fo:orphans="0" fo:widows="0" fo:text-indent="0cm" style:auto-text-indent="false"/>
      <style:text-properties style:font-name="Arial" fo:font-size="12pt" officeooo:rsid="005b0392" officeooo:paragraph-rsid="005b0392" style:font-name-asian="Arial2" style:font-size-asian="12pt" style:font-name-complex="Arial2" style:font-size-complex="12pt"/>
    </style:style>
    <style:style style:name="P100" style:family="paragraph" style:parent-style-name="Standard">
      <style:paragraph-properties fo:margin-left="0cm" fo:margin-right="0cm" fo:line-height="115%" fo:text-align="start" style:justify-single-word="false" fo:orphans="0" fo:widows="0" fo:text-indent="0cm" style:auto-text-indent="false"/>
      <style:text-properties style:font-name="Arial" fo:font-size="12pt" officeooo:rsid="005d443b" officeooo:paragraph-rsid="005d443b" style:font-name-asian="Arial2" style:font-size-asian="12pt" style:font-name-complex="Arial2" style:font-size-complex="12pt"/>
    </style:style>
    <style:style style:name="P101" style:family="paragraph" style:parent-style-name="Standard">
      <style:paragraph-properties fo:margin-left="0cm" fo:margin-right="0cm" fo:line-height="115%" fo:orphans="0" fo:widows="0" fo:text-indent="0cm" style:auto-text-indent="false"/>
      <style:text-properties style:font-name="Arial" fo:font-size="12pt" officeooo:rsid="005dc9ef" officeooo:paragraph-rsid="005dc9ef" style:font-name-asian="Arial2" style:font-size-asian="12pt" style:font-name-complex="Arial2" style:font-size-complex="12pt"/>
    </style:style>
    <style:style style:name="P102" style:family="paragraph" style:parent-style-name="Standard">
      <style:paragraph-properties fo:margin-left="0cm" fo:margin-right="0cm" fo:line-height="115%" fo:orphans="0" fo:widows="0" fo:text-indent="0cm" style:auto-text-indent="false"/>
      <style:text-properties style:font-name="Arial" fo:font-size="12pt" officeooo:rsid="005f58c5" officeooo:paragraph-rsid="005f58c5" style:font-name-asian="Arial2" style:font-size-asian="12pt" style:font-name-complex="Arial2" style:font-size-complex="12pt"/>
    </style:style>
    <style:style style:name="P103" style:family="paragraph" style:parent-style-name="Standard">
      <style:paragraph-properties fo:margin-left="0cm" fo:margin-right="0cm" fo:line-height="115%" fo:orphans="0" fo:widows="0" fo:text-indent="0cm" style:auto-text-indent="false"/>
      <style:text-properties style:font-name="Arial" fo:font-size="12pt" officeooo:rsid="005fece5" officeooo:paragraph-rsid="005fece5" style:font-name-asian="Arial2" style:font-size-asian="12pt" style:font-name-complex="Arial2" style:font-size-complex="12pt"/>
    </style:style>
    <style:style style:name="P104" style:family="paragraph" style:parent-style-name="Standard">
      <style:paragraph-properties fo:margin-left="0cm" fo:margin-right="0cm" fo:line-height="115%" fo:orphans="0" fo:widows="0" fo:text-indent="0cm" style:auto-text-indent="false"/>
      <style:text-properties style:font-name="Arial" fo:font-size="12pt" officeooo:rsid="0062794d" officeooo:paragraph-rsid="0062794d" style:font-name-asian="Arial2" style:font-size-asian="12pt" style:font-name-complex="Arial2" style:font-size-complex="12pt"/>
    </style:style>
    <style:style style:name="P105" style:family="paragraph" style:parent-style-name="Standard">
      <style:paragraph-properties fo:margin-left="0cm" fo:margin-right="0cm" fo:line-height="115%" fo:orphans="0" fo:widows="0" fo:text-indent="0cm" style:auto-text-indent="false"/>
      <style:text-properties style:font-name="Arial" fo:font-size="12pt" officeooo:rsid="0063c483" officeooo:paragraph-rsid="0063c483" style:font-name-asian="Arial2" style:font-size-asian="12pt" style:font-name-complex="Arial2" style:font-size-complex="12pt"/>
    </style:style>
    <style:style style:name="P106" style:family="paragraph" style:parent-style-name="Standard">
      <style:paragraph-properties fo:margin-left="0cm" fo:margin-right="0cm" fo:line-height="115%" fo:orphans="0" fo:widows="0" fo:text-indent="0cm" style:auto-text-indent="false"/>
      <style:text-properties style:font-name="Arial" fo:font-size="12pt" officeooo:rsid="005915d0" officeooo:paragraph-rsid="00553db1" style:font-name-asian="Arial2" style:font-size-asian="12pt" style:font-name-complex="Arial2" style:font-size-complex="12pt"/>
    </style:style>
    <style:style style:name="P107" style:family="paragraph" style:parent-style-name="Standard">
      <style:paragraph-properties fo:margin-left="0cm" fo:margin-right="0cm" fo:line-height="115%" fo:orphans="0" fo:widows="0" fo:text-indent="0cm" style:auto-text-indent="false"/>
      <style:text-properties style:font-name="Arial" fo:font-size="12pt" officeooo:rsid="006c0ef1" officeooo:paragraph-rsid="006c0ef1" style:font-name-asian="Arial2" style:font-size-asian="12pt" style:font-name-complex="Arial2" style:font-size-complex="12pt"/>
    </style:style>
    <style:style style:name="P108" style:family="paragraph" style:parent-style-name="Standard">
      <style:paragraph-properties fo:margin-left="0cm" fo:margin-right="0cm" fo:line-height="115%" fo:orphans="0" fo:widows="0" fo:text-indent="0cm" style:auto-text-indent="false"/>
      <style:text-properties style:font-name="Arial" fo:font-size="12pt" officeooo:rsid="006eab6e" officeooo:paragraph-rsid="006eab6e" style:font-name-asian="Arial2" style:font-size-asian="12pt" style:font-name-complex="Arial2" style:font-size-complex="12pt"/>
    </style:style>
    <style:style style:name="P109" style:family="paragraph" style:parent-style-name="Standard">
      <style:paragraph-properties fo:margin-left="0cm" fo:margin-right="0cm" fo:line-height="115%" fo:orphans="0" fo:widows="0" fo:text-indent="0cm" style:auto-text-indent="false"/>
      <style:text-properties style:font-name="Arial" fo:font-size="12pt" officeooo:rsid="006ffcbd" officeooo:paragraph-rsid="006ffcbd" style:font-name-asian="Arial2" style:font-size-asian="12pt" style:font-name-complex="Arial2" style:font-size-complex="12pt"/>
    </style:style>
    <style:style style:name="P110" style:family="paragraph" style:parent-style-name="Standard">
      <style:paragraph-properties fo:margin-left="0cm" fo:margin-right="0cm" fo:line-height="115%" fo:orphans="0" fo:widows="0" fo:text-indent="0cm" style:auto-text-indent="false"/>
      <style:text-properties style:font-name="Arial" fo:font-size="12pt" officeooo:rsid="007483df" officeooo:paragraph-rsid="007483df" style:font-name-asian="Arial2" style:font-size-asian="12pt" style:font-name-complex="Arial2" style:font-size-complex="12pt"/>
    </style:style>
    <style:style style:name="P111" style:family="paragraph" style:parent-style-name="Standard">
      <style:paragraph-properties fo:margin-left="0cm" fo:margin-right="0cm" fo:line-height="115%" fo:orphans="0" fo:widows="0" fo:text-indent="0cm" style:auto-text-indent="false"/>
      <style:text-properties style:font-name="Arial" fo:font-size="12pt" officeooo:rsid="0077b2b9" officeooo:paragraph-rsid="00140b0e" style:font-name-asian="Arial2" style:font-size-asian="12pt" style:font-name-complex="Arial2" style:font-size-complex="12pt"/>
    </style:style>
    <style:style style:name="P112" style:family="paragraph" style:parent-style-name="Standard">
      <style:paragraph-properties fo:margin-left="0cm" fo:margin-right="0cm" fo:line-height="115%" fo:orphans="0" fo:widows="0" fo:text-indent="0cm" style:auto-text-indent="false"/>
      <style:text-properties style:font-name="Arial" fo:font-size="12pt" officeooo:rsid="007b4f56" officeooo:paragraph-rsid="007b4f56" style:font-name-asian="Arial2" style:font-size-asian="12pt" style:font-name-complex="Arial2" style:font-size-complex="12pt"/>
    </style:style>
    <style:style style:name="P113" style:family="paragraph" style:parent-style-name="Standard">
      <style:paragraph-properties fo:margin-left="0cm" fo:margin-right="0cm" fo:line-height="115%" fo:orphans="0" fo:widows="0" fo:text-indent="0cm" style:auto-text-indent="false"/>
      <style:text-properties style:font-name="Arial" fo:font-size="12pt" officeooo:rsid="0084cb05" officeooo:paragraph-rsid="0084cb05" style:font-name-asian="Arial2" style:font-size-asian="12pt" style:font-name-complex="Arial2" style:font-size-complex="12pt"/>
    </style:style>
    <style:style style:name="P114" style:family="paragraph" style:parent-style-name="Standard">
      <style:paragraph-properties fo:margin-left="0cm" fo:margin-right="0cm" fo:line-height="115%" fo:orphans="0" fo:widows="0" fo:text-indent="0cm" style:auto-text-indent="false"/>
      <style:text-properties style:font-name="Arial" fo:font-size="12pt" officeooo:rsid="0089198b" officeooo:paragraph-rsid="0089198b" style:font-name-asian="Arial2" style:font-size-asian="12pt" style:font-name-complex="Arial2" style:font-size-complex="12pt"/>
    </style:style>
    <style:style style:name="P115" style:family="paragraph" style:parent-style-name="Standard">
      <style:paragraph-properties fo:margin-left="0cm" fo:margin-right="0cm" fo:line-height="115%" fo:orphans="0" fo:widows="0" fo:text-indent="0cm" style:auto-text-indent="false"/>
      <style:text-properties style:font-name="Arial" fo:font-size="12pt" officeooo:rsid="008beab8" officeooo:paragraph-rsid="008beab8" style:font-name-asian="Arial2" style:font-size-asian="12pt" style:font-name-complex="Arial2" style:font-size-complex="12pt"/>
    </style:style>
    <style:style style:name="P116" style:family="paragraph" style:parent-style-name="Standard">
      <style:paragraph-properties fo:margin-left="0cm" fo:margin-right="0cm" fo:line-height="115%" fo:orphans="0" fo:widows="0" fo:text-indent="0cm" style:auto-text-indent="false"/>
      <style:text-properties style:font-name="Arial" fo:font-size="12pt" officeooo:rsid="008e426b" officeooo:paragraph-rsid="008e426b" style:font-name-asian="Arial2" style:font-size-asian="12pt" style:font-name-complex="Arial2" style:font-size-complex="12pt"/>
    </style:style>
    <style:style style:name="P117" style:family="paragraph" style:parent-style-name="Standard">
      <style:paragraph-properties fo:margin-left="0cm" fo:margin-right="0cm" fo:line-height="115%" fo:orphans="0" fo:widows="0" fo:text-indent="0cm" style:auto-text-indent="false"/>
      <style:text-properties style:font-name="Arial" fo:font-size="12pt" officeooo:rsid="008f7ccc" officeooo:paragraph-rsid="008f7ccc" style:font-name-asian="Arial2" style:font-size-asian="12pt" style:font-name-complex="Arial2" style:font-size-complex="12pt"/>
    </style:style>
    <style:style style:name="P118" style:family="paragraph" style:parent-style-name="Standard">
      <style:paragraph-properties fo:margin-left="0cm" fo:margin-right="0cm" fo:line-height="115%" fo:orphans="0" fo:widows="0" fo:text-indent="0cm" style:auto-text-indent="false"/>
      <style:text-properties style:font-name="Arial" fo:font-size="12pt" officeooo:rsid="0090b6fd" officeooo:paragraph-rsid="0090b6fd" style:font-name-asian="Arial2" style:font-size-asian="12pt" style:font-name-complex="Arial2" style:font-size-complex="12pt"/>
    </style:style>
    <style:style style:name="P119" style:family="paragraph" style:parent-style-name="Standard">
      <style:paragraph-properties fo:margin-left="0cm" fo:margin-right="0cm"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120" style:family="paragraph" style:parent-style-name="Standard">
      <style:paragraph-properties fo:margin-left="0cm" fo:margin-right="0cm" fo:line-height="115%"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121" style:family="paragraph" style:parent-style-name="Standard">
      <style:paragraph-properties fo:margin-left="0cm" fo:margin-right="0cm" fo:line-height="115%" fo:text-align="center" style:justify-single-word="false"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122" style:family="paragraph" style:parent-style-name="Standard">
      <style:paragraph-properties fo:margin-left="0cm" fo:margin-right="0cm" fo:line-height="115%" fo:text-indent="0cm" style:auto-text-indent="false"/>
      <style:text-properties style:font-name="Arial" fo:font-size="12pt" fo:font-weight="bold" officeooo:rsid="003090cf" officeooo:paragraph-rsid="003090cf" style:font-name-asian="Arial2" style:font-size-asian="12pt" style:font-weight-asian="bold" style:font-name-complex="Arial2" style:font-size-complex="12pt" style:font-weight-complex="bold"/>
    </style:style>
    <style:style style:name="P123" style:family="paragraph" style:parent-style-name="Standard">
      <style:paragraph-properties fo:margin-left="0cm" fo:margin-right="0cm" fo:line-height="115%" fo:orphans="0" fo:widows="0" fo:text-indent="0cm" style:auto-text-indent="false"/>
      <style:text-properties style:font-name="Arial" fo:font-size="12pt" fo:font-weight="bold" officeooo:rsid="0026cb0a" officeooo:paragraph-rsid="0026cb0a" style:font-name-asian="Arial2" style:font-size-asian="12pt" style:font-weight-asian="bold" style:font-name-complex="Arial2" style:font-size-complex="12pt" style:font-weight-complex="bold"/>
    </style:style>
    <style:style style:name="P124" style:family="paragraph" style:parent-style-name="Standard">
      <style:paragraph-properties fo:margin-left="0cm" fo:margin-right="0cm" fo:line-height="115%" fo:text-indent="0cm" style:auto-text-indent="false"/>
      <style:text-properties style:font-name="Arial" fo:font-size="12pt" fo:font-weight="bold" officeooo:rsid="002c05c2" officeooo:paragraph-rsid="002c05c2" style:font-name-asian="Arial2" style:font-size-asian="12pt" style:font-weight-asian="bold" style:font-name-complex="Arial2" style:font-size-complex="12pt" style:font-weight-complex="bold"/>
    </style:style>
    <style:style style:name="P125" style:family="paragraph" style:parent-style-name="Standard">
      <style:paragraph-properties fo:margin-left="0cm" fo:margin-right="0cm" fo:line-height="115%" fo:orphans="0" fo:widows="0" fo:text-indent="0cm" style:auto-text-indent="false"/>
      <style:text-properties style:font-name="Arial" fo:font-size="12pt" fo:font-weight="bold" officeooo:rsid="0036ff4a" officeooo:paragraph-rsid="0036ff4a" style:font-name-asian="Arial2" style:font-size-asian="12pt" style:font-weight-asian="bold" style:font-name-complex="Arial2" style:font-size-complex="12pt" style:font-weight-complex="bold"/>
    </style:style>
    <style:style style:name="P126" style:family="paragraph" style:parent-style-name="Standard">
      <style:paragraph-properties fo:margin-left="0cm" fo:margin-right="0cm" fo:line-height="115%" fo:orphans="0" fo:widows="0" fo:text-indent="0cm" style:auto-text-indent="false"/>
      <style:text-properties style:font-name="Arial" fo:font-size="12pt" fo:font-weight="bold" officeooo:rsid="0036ff4a" officeooo:paragraph-rsid="0043a09b" style:font-name-asian="Arial2" style:font-size-asian="12pt" style:font-weight-asian="bold" style:font-name-complex="Arial2" style:font-size-complex="12pt" style:font-weight-complex="bold"/>
    </style:style>
    <style:style style:name="P127" style:family="paragraph" style:parent-style-name="Standard">
      <style:paragraph-properties fo:margin-left="0cm" fo:margin-right="0cm" fo:line-height="115%" fo:text-indent="0cm" style:auto-text-indent="false"/>
      <style:text-properties style:font-name="Arial" fo:font-size="12pt" fo:font-weight="bold" officeooo:paragraph-rsid="00140b0e" style:font-name-asian="Arial2" style:font-size-asian="12pt" style:font-weight-asian="bold" style:font-name-complex="Arial2" style:font-size-complex="12pt" style:font-weight-complex="bold"/>
    </style:style>
    <style:style style:name="P128" style:family="paragraph" style:parent-style-name="Standard">
      <style:paragraph-properties fo:margin-left="0cm" fo:margin-right="0cm"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font-weight-complex="bold"/>
    </style:style>
    <style:style style:name="P129" style:family="paragraph" style:parent-style-name="Standard">
      <style:paragraph-properties fo:margin-left="0cm" fo:margin-right="0cm" fo:line-height="115%" fo:orphans="0" fo:widows="0" fo:text-indent="0cm" style:auto-text-indent="false"/>
      <style:text-properties style:font-name="Arial" fo:font-size="12pt" fo:font-weight="bold" officeooo:rsid="005998e8" officeooo:paragraph-rsid="005998e8" style:font-name-asian="Arial2" style:font-size-asian="12pt" style:font-weight-asian="bold" style:font-name-complex="Arial2" style:font-size-complex="12pt" style:font-weight-complex="bold"/>
    </style:style>
    <style:style style:name="P130" style:family="paragraph" style:parent-style-name="Standard">
      <style:paragraph-properties fo:margin-left="0cm" fo:margin-right="0cm" fo:line-height="115%" fo:orphans="0" fo:widows="0" fo:text-indent="0cm" style:auto-text-indent="false"/>
      <style:text-properties style:font-name="Arial" fo:font-size="12pt" fo:font-weight="bold" officeooo:rsid="0062794d" officeooo:paragraph-rsid="0062794d" style:font-name-asian="Arial2" style:font-size-asian="12pt" style:font-weight-asian="bold" style:font-name-complex="Arial2" style:font-size-complex="12pt" style:font-weight-complex="bold"/>
    </style:style>
    <style:style style:name="P131" style:family="paragraph" style:parent-style-name="Standard">
      <style:paragraph-properties fo:margin-left="0cm" fo:margin-right="0cm" fo:line-height="115%" fo:orphans="0" fo:widows="0" fo:text-indent="0cm" style:auto-text-indent="false"/>
      <style:text-properties style:font-name="Arial" fo:font-size="12pt" fo:font-weight="bold" officeooo:rsid="008e426b" officeooo:paragraph-rsid="008e426b" style:font-name-asian="Arial2" style:font-size-asian="12pt" style:font-weight-asian="bold" style:font-name-complex="Arial2" style:font-size-complex="12pt" style:font-weight-complex="bold"/>
    </style:style>
    <style:style style:name="P132" style:family="paragraph" style:parent-style-name="Standard">
      <style:paragraph-properties fo:margin-left="0cm" fo:margin-right="0cm" fo:line-height="115%" fo:orphans="0" fo:widows="0" fo:text-indent="0cm" style:auto-text-indent="false"/>
      <style:text-properties style:font-name="Arial" fo:font-size="12pt" fo:font-weight="bold" officeooo:rsid="0090b6fd" officeooo:paragraph-rsid="0090b6fd" style:font-name-asian="Arial2" style:font-size-asian="12pt" style:font-weight-asian="bold" style:font-name-complex="Arial2" style:font-size-complex="12pt" style:font-weight-complex="bold"/>
    </style:style>
    <style:style style:name="P133" style:family="paragraph" style:parent-style-name="Standard">
      <style:paragraph-properties fo:margin-left="0cm" fo:margin-right="0cm" fo:line-height="115%" fo:orphans="0" fo:widows="0" fo:text-indent="0cm" style:auto-text-indent="false"/>
      <style:text-properties style:font-name="Arial" fo:font-size="12pt" fo:font-weight="normal" officeooo:rsid="0027459f" officeooo:paragraph-rsid="0027459f" style:font-name-asian="Arial2" style:font-size-asian="12pt" style:font-weight-asian="normal" style:font-name-complex="Arial2" style:font-size-complex="12pt" style:font-weight-complex="normal"/>
    </style:style>
    <style:style style:name="P134" style:family="paragraph" style:parent-style-name="Standard">
      <style:paragraph-properties fo:margin-left="0cm" fo:margin-right="0cm" fo:line-height="115%" fo:text-indent="0cm" style:auto-text-indent="false"/>
      <style:text-properties style:font-name="Arial" fo:font-size="12pt" fo:font-weight="normal" officeooo:paragraph-rsid="00140b0e" style:font-name-asian="Arial2" style:font-size-asian="12pt" style:font-weight-asian="normal" style:font-name-complex="Arial2" style:font-size-complex="12pt" style:font-weight-complex="normal"/>
    </style:style>
    <style:style style:name="P135" style:family="paragraph" style:parent-style-name="Standard">
      <style:paragraph-properties fo:margin-left="0cm" fo:margin-right="0cm" fo:line-height="115%" fo:orphans="0" fo:widows="0" fo:text-indent="0cm" style:auto-text-indent="false"/>
      <style:text-properties style:font-name="Arial" fo:font-size="12pt" fo:font-weight="normal" officeooo:paragraph-rsid="00140b0e" style:font-name-asian="Arial2" style:font-size-asian="12pt" style:font-weight-asian="normal" style:font-name-complex="Arial2" style:font-size-complex="12pt" style:font-weight-complex="normal"/>
    </style:style>
    <style:style style:name="P136" style:family="paragraph" style:parent-style-name="Standard">
      <style:paragraph-properties fo:margin-left="0cm" fo:margin-right="0cm" fo:line-height="115%" fo:orphans="0" fo:widows="0" fo:text-indent="0cm" style:auto-text-indent="false"/>
      <style:text-properties style:font-name="Arial" fo:font-size="12pt" fo:font-weight="normal" officeooo:rsid="0026cb0a" officeooo:paragraph-rsid="0026cb0a" style:font-name-asian="Arial2" style:font-size-asian="12pt" style:font-weight-asian="normal" style:font-name-complex="Arial2" style:font-size-complex="12pt" style:font-weight-complex="normal"/>
    </style:style>
    <style:style style:name="P137" style:family="paragraph" style:parent-style-name="Standard">
      <style:paragraph-properties fo:margin-left="0cm" fo:margin-right="0cm" fo:line-height="115%" fo:text-indent="0cm" style:auto-text-indent="false"/>
      <style:text-properties style:font-name="Arial" fo:font-size="12pt" fo:font-weight="normal" officeooo:rsid="002c05c2" officeooo:paragraph-rsid="002c05c2" style:font-name-asian="Arial2" style:font-size-asian="12pt" style:font-weight-asian="normal" style:font-name-complex="Arial2" style:font-size-complex="12pt" style:font-weight-complex="normal"/>
    </style:style>
    <style:style style:name="P138" style:family="paragraph" style:parent-style-name="Standard">
      <style:paragraph-properties fo:margin-left="0cm" fo:margin-right="0cm" fo:line-height="115%" fo:orphans="0" fo:widows="0" fo:text-indent="0cm" style:auto-text-indent="false"/>
      <style:text-properties style:font-name="Arial" fo:font-size="12pt" fo:font-weight="normal" officeooo:rsid="0036ff4a" officeooo:paragraph-rsid="0036ff4a" style:font-name-asian="Arial2" style:font-size-asian="12pt" style:font-weight-asian="normal" style:font-name-complex="Arial2" style:font-size-complex="12pt" style:font-weight-complex="normal"/>
    </style:style>
    <style:style style:name="P139" style:family="paragraph" style:parent-style-name="Standard">
      <style:paragraph-properties fo:margin-left="0cm" fo:margin-right="0cm" fo:line-height="115%" fo:text-indent="0cm" style:auto-text-indent="false"/>
      <style:text-properties style:font-name="Arial" fo:font-size="12pt" fo:font-weight="normal" officeooo:rsid="004688b9" officeooo:paragraph-rsid="004688b9" style:font-name-asian="Arial2" style:font-size-asian="12pt" style:font-weight-asian="normal" style:font-name-complex="Arial2" style:font-size-complex="12pt" style:font-weight-complex="normal"/>
    </style:style>
    <style:style style:name="P140" style:family="paragraph" style:parent-style-name="Standard">
      <style:paragraph-properties fo:margin-left="0cm" fo:margin-right="0cm" fo:line-height="115%" fo:orphans="0" fo:widows="0" fo:text-indent="0cm" style:auto-text-indent="false"/>
      <style:text-properties style:font-name="Arial" fo:font-size="12pt" fo:font-weight="normal" officeooo:rsid="00594432" officeooo:paragraph-rsid="00594432" style:font-name-asian="Arial2" style:font-size-asian="12pt" style:font-weight-asian="normal" style:font-name-complex="Arial2" style:font-size-complex="12pt" style:font-weight-complex="normal"/>
    </style:style>
    <style:style style:name="P141" style:family="paragraph" style:parent-style-name="Standard">
      <style:paragraph-properties fo:margin-left="0cm" fo:margin-right="0cm" fo:line-height="115%" fo:orphans="0" fo:widows="0" fo:text-indent="0cm" style:auto-text-indent="false"/>
      <style:text-properties style:font-name="Arial" fo:font-size="12pt" fo:font-weight="normal" officeooo:rsid="005998e8" officeooo:paragraph-rsid="005998e8" style:font-name-asian="Arial2" style:font-size-asian="12pt" style:font-weight-asian="normal" style:font-name-complex="Arial2" style:font-size-complex="12pt" style:font-weight-complex="normal"/>
    </style:style>
    <style:style style:name="P142" style:family="paragraph" style:parent-style-name="Standard">
      <style:paragraph-properties fo:margin-left="0cm" fo:margin-right="0cm" fo:line-height="115%" fo:orphans="0" fo:widows="0" fo:text-indent="0cm" style:auto-text-indent="false"/>
      <style:text-properties style:font-name="Arial" fo:font-size="12pt" fo:font-weight="normal" officeooo:rsid="005d443b" officeooo:paragraph-rsid="005d443b" style:font-name-asian="Arial2" style:font-size-asian="12pt" style:font-weight-asian="normal" style:font-name-complex="Arial2" style:font-size-complex="12pt" style:font-weight-complex="normal"/>
    </style:style>
    <style:style style:name="P143" style:family="paragraph" style:parent-style-name="Standard">
      <style:paragraph-properties fo:margin-left="0cm" fo:margin-right="0cm" fo:line-height="115%" fo:orphans="0" fo:widows="0" fo:text-indent="0cm" style:auto-text-indent="false"/>
      <style:text-properties style:font-name="Arial" fo:font-size="12pt" fo:font-weight="normal" officeooo:rsid="0062794d" officeooo:paragraph-rsid="0062794d" style:font-name-asian="Arial2" style:font-size-asian="12pt" style:font-weight-asian="normal" style:font-name-complex="Arial2" style:font-size-complex="12pt" style:font-weight-complex="normal"/>
    </style:style>
    <style:style style:name="P144" style:family="paragraph" style:parent-style-name="Standard">
      <style:paragraph-properties fo:margin-left="0cm" fo:margin-right="0cm" fo:line-height="115%" fo:orphans="0" fo:widows="0" fo:text-indent="0cm" style:auto-text-indent="false"/>
      <style:text-properties style:font-name="Arial" fo:font-size="12pt" fo:font-weight="normal" officeooo:rsid="00616ba5" officeooo:paragraph-rsid="00616ba5" style:font-name-asian="Arial2" style:font-size-asian="12pt" style:font-weight-asian="normal" style:font-name-complex="Arial2" style:font-size-complex="12pt" style:font-weight-complex="normal"/>
    </style:style>
    <style:style style:name="P145" style:family="paragraph" style:parent-style-name="Standard">
      <style:paragraph-properties fo:margin-left="0cm" fo:margin-right="0cm" fo:line-height="115%" fo:orphans="0" fo:widows="0" fo:text-indent="0cm" style:auto-text-indent="false"/>
      <style:text-properties style:font-name="Arial" fo:font-size="12pt" fo:font-weight="normal" officeooo:rsid="006c0ef1" officeooo:paragraph-rsid="006c0ef1" style:font-name-asian="Arial2" style:font-size-asian="12pt" style:font-weight-asian="normal" style:font-name-complex="Arial2" style:font-size-complex="12pt" style:font-weight-complex="normal"/>
    </style:style>
    <style:style style:name="P146" style:family="paragraph" style:parent-style-name="Standard">
      <style:paragraph-properties fo:margin-left="0cm" fo:margin-right="0cm" fo:line-height="115%" fo:orphans="0" fo:widows="0" fo:text-indent="0cm" style:auto-text-indent="false"/>
      <style:text-properties style:font-name="Arial1" fo:font-size="12pt" officeooo:paragraph-rsid="00140b0e" style:font-name-asian="Arial2" style:font-size-asian="12pt" style:font-name-complex="Arial2" style:font-size-complex="12pt"/>
    </style:style>
    <style:style style:name="P147" style:family="paragraph" style:parent-style-name="Standard">
      <style:paragraph-properties fo:margin-left="0cm" fo:margin-right="0cm" fo:line-height="115%" fo:orphans="0" fo:widows="0" fo:text-indent="0cm" style:auto-text-indent="false"/>
      <style:text-properties officeooo:rsid="005915d0" officeooo:paragraph-rsid="005915d0"/>
    </style:style>
    <style:style style:name="P148" style:family="paragraph" style:parent-style-name="Standard">
      <style:paragraph-properties fo:margin-left="0cm" fo:margin-right="0cm" fo:line-height="115%" fo:orphans="0" fo:widows="0" fo:text-indent="0cm" style:auto-text-indent="false"/>
      <style:text-properties fo:font-weight="bold" officeooo:rsid="005b9bde" officeooo:paragraph-rsid="005b9bde" style:font-weight-asian="bold" style:font-weight-complex="bold"/>
    </style:style>
    <style:style style:name="P149" style:family="paragraph" style:parent-style-name="Standard">
      <style:paragraph-properties fo:margin-left="0cm" fo:margin-right="0cm" fo:line-height="115%" fo:text-align="start" style:justify-single-word="false" fo:orphans="0" fo:widows="0" fo:text-indent="0cm" style:auto-text-indent="false"/>
      <style:text-properties fo:font-weight="bold" officeooo:rsid="007f905c" officeooo:paragraph-rsid="007f905c" style:font-weight-asian="bold" style:font-weight-complex="bold"/>
    </style:style>
    <style:style style:name="P150" style:family="paragraph" style:parent-style-name="Standard">
      <style:paragraph-properties fo:margin-left="0cm" fo:margin-right="0cm" fo:line-height="115%" fo:orphans="0" fo:widows="0" fo:text-indent="0cm" style:auto-text-indent="false"/>
      <style:text-properties officeooo:rsid="0060f43e" officeooo:paragraph-rsid="0060f43e"/>
    </style:style>
    <style:style style:name="P151" style:family="paragraph" style:parent-style-name="Standard">
      <style:paragraph-properties fo:margin-left="0cm" fo:margin-right="0cm" fo:line-height="115%" fo:orphans="0" fo:widows="0" fo:text-indent="0cm" style:auto-text-indent="false"/>
      <style:text-properties fo:font-weight="normal" officeooo:rsid="00683efd" officeooo:paragraph-rsid="00683efd" style:font-weight-asian="normal" style:font-weight-complex="normal"/>
    </style:style>
    <style:style style:name="P152" style:family="paragraph" style:parent-style-name="Standard">
      <style:paragraph-properties fo:margin-left="0cm" fo:margin-right="0cm" fo:line-height="115%" fo:orphans="0" fo:widows="0" fo:text-indent="0cm" style:auto-text-indent="false"/>
      <style:text-properties officeooo:rsid="0081869b" officeooo:paragraph-rsid="0081869b"/>
    </style:style>
    <style:style style:name="P153" style:family="paragraph" style:parent-style-name="Quotations">
      <style:paragraph-properties fo:margin-left="0cm" fo:margin-right="0cm" fo:line-height="115%" fo:orphans="0" fo:widows="0" fo:text-indent="0cm" style:auto-text-indent="false"/>
      <style:text-properties officeooo:paragraph-rsid="004501b8"/>
    </style:style>
    <style:style style:name="P154" style:family="paragraph" style:parent-style-name="Standard">
      <style:text-properties style:font-name="Arial1"/>
    </style:style>
    <style:style style:name="P155" style:family="paragraph" style:parent-style-name="Standard">
      <style:text-properties style:font-name="Arial1" fo:font-weight="bold" style:font-weight-asian="bold" style:font-weight-complex="bold"/>
    </style:style>
    <style:style style:name="P156" style:family="paragraph" style:parent-style-name="Standard">
      <style:text-properties officeooo:paragraph-rsid="007ebcf7"/>
    </style:style>
    <style:style style:name="P157" style:family="paragraph" style:parent-style-name="Quotations">
      <style:text-properties officeooo:paragraph-rsid="004501b8"/>
    </style:style>
    <style:style style:name="P158" style:family="paragraph" style:parent-style-name="Normal_20__28_Web_29_">
      <style:paragraph-properties fo:margin-left="0cm" fo:margin-right="0cm" fo:margin-top="0.494cm" fo:margin-bottom="0.494cm" loext:contextual-spacing="false" fo:line-height="100%" fo:text-indent="0cm" style:auto-text-indent="false" style:writing-mode="lr-tb"/>
      <style:text-properties fo:color="#000000" style:font-name="Arial" fo:font-size="12pt" fo:font-weight="bold" officeooo:rsid="009a4668" officeooo:paragraph-rsid="009a4668" style:font-name-asian="Arial2" style:font-size-asian="12pt" style:font-weight-asian="bold" style:font-name-complex="Arial2" style:font-size-complex="12pt" style:font-weight-complex="bold"/>
    </style:style>
    <style:style style:name="P159" style:family="paragraph" style:parent-style-name="Footer">
      <style:paragraph-properties fo:text-align="center" style:justify-single-word="false"/>
    </style:style>
    <style:style style:name="P160"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style:writing-mode="lr-tb"/>
      <style:text-properties style:font-name="Arial" fo:font-size="12pt" fo:language="de" fo:country="DE" officeooo:rsid="00ed9cbd" officeooo:paragraph-rsid="00137203" style:font-size-asian="12pt" style:font-name-complex="Arial2" style:font-size-complex="12pt"/>
    </style:style>
    <style:style style:name="P161" style:family="paragraph" style:parent-style-name="Standard">
      <style:paragraph-properties fo:margin-left="0cm" fo:margin-right="0cm" fo:line-height="115%" fo:orphans="0" fo:widows="0" fo:text-indent="0cm" style:auto-text-indent="false"/>
      <style:text-properties style:font-name="Arial" fo:font-size="12pt" fo:font-weight="bold" officeooo:rsid="00683efd" officeooo:paragraph-rsid="00683efd" style:font-name-asian="Arial2" style:font-size-asian="12pt" style:font-weight-asian="bold" style:font-name-complex="Arial2" style:font-size-complex="12pt"/>
    </style:style>
    <style:style style:name="P162" style:family="paragraph" style:parent-style-name="Standard">
      <style:paragraph-properties fo:margin-left="0cm" fo:margin-right="0cm" fo:line-height="115%" fo:orphans="0" fo:widows="0" fo:text-indent="0cm" style:auto-text-indent="false"/>
      <style:text-properties style:font-name="Arial" fo:font-size="12pt" fo:font-weight="bold" officeooo:rsid="006a6b3e" officeooo:paragraph-rsid="006a6b3e" style:font-name-asian="Arial2" style:font-size-asian="12pt" style:font-weight-asian="bold" style:font-name-complex="Arial2" style:font-size-complex="12pt" style:font-weight-complex="bold"/>
    </style:style>
    <style:style style:name="P163" style:family="paragraph" style:parent-style-name="Standard">
      <style:paragraph-properties fo:margin-left="0cm" fo:margin-right="0cm" fo:line-height="115%" fo:orphans="0" fo:widows="0" fo:text-indent="0cm" style:auto-text-indent="false"/>
      <style:text-properties style:font-name="Arial" fo:font-size="12pt" fo:font-weight="bold" officeooo:rsid="006eab6e" officeooo:paragraph-rsid="006eab6e" style:font-name-asian="Arial2" style:font-size-asian="12pt" style:font-weight-asian="bold" style:font-name-complex="Arial2" style:font-size-complex="12pt" style:font-weight-complex="bold"/>
    </style:style>
    <style:style style:name="P164" style:family="paragraph" style:parent-style-name="Standard">
      <style:paragraph-properties fo:margin-left="0cm" fo:margin-right="0cm" fo:line-height="115%" fo:orphans="0" fo:widows="0" fo:text-indent="0cm" style:auto-text-indent="false"/>
      <style:text-properties style:font-name="Arial" fo:font-size="12pt" fo:font-weight="bold" officeooo:rsid="008beab8" officeooo:paragraph-rsid="008beab8" style:font-name-asian="Arial2" style:font-size-asian="12pt" style:font-weight-asian="bold" style:font-name-complex="Arial2" style:font-size-complex="12pt" style:font-weight-complex="bold"/>
    </style:style>
    <style:style style:name="P165" style:family="paragraph" style:parent-style-name="Standard">
      <style:paragraph-properties fo:margin-left="0cm" fo:margin-right="0cm"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font-weight-complex="bold"/>
    </style:style>
    <style:style style:name="P166" style:family="paragraph" style:parent-style-name="Standard">
      <style:paragraph-properties fo:margin-left="0cm" fo:margin-right="0cm" fo:line-height="115%" fo:text-indent="0cm" style:auto-text-indent="false"/>
      <style:text-properties style:font-name="Arial" fo:font-size="12pt" fo:font-weight="bold" officeooo:rsid="003090cf" officeooo:paragraph-rsid="003090cf" style:font-name-asian="Arial2" style:font-size-asian="12pt" style:font-weight-asian="bold" style:font-name-complex="Arial2" style:font-size-complex="12pt" style:font-weight-complex="bold"/>
    </style:style>
    <style:style style:name="P167" style:family="paragraph" style:parent-style-name="Standard">
      <style:paragraph-properties fo:margin-left="0cm" fo:margin-right="0cm" fo:line-height="115%" fo:orphans="0" fo:widows="0" fo:text-indent="0cm" style:auto-text-indent="false"/>
      <style:text-properties style:font-name="Arial" fo:font-size="12pt" fo:font-weight="bold" officeooo:paragraph-rsid="00140b0e" style:font-name-asian="Arial2" style:font-size-asian="12pt" style:font-weight-asian="bold" style:font-name-complex="Arial2" style:font-size-complex="12pt"/>
    </style:style>
    <style:style style:name="P168" style:family="paragraph" style:parent-style-name="Standard">
      <style:paragraph-properties fo:margin-left="0cm" fo:margin-right="0cm" fo:line-height="115%" fo:orphans="0" fo:widows="0" fo:text-indent="0cm" style:auto-text-indent="false"/>
      <style:text-properties style:font-name="Arial" fo:font-size="12pt" fo:font-weight="bold" officeooo:rsid="007d7168" officeooo:paragraph-rsid="007d7168" style:font-name-asian="Arial2" style:font-size-asian="12pt" style:font-weight-asian="bold" style:font-name-complex="Arial2" style:font-size-complex="12pt"/>
    </style:style>
    <style:style style:name="P169" style:family="paragraph" style:parent-style-name="Standard">
      <style:paragraph-properties fo:margin-left="0cm" fo:margin-right="0cm" fo:line-height="115%" fo:orphans="0" fo:widows="0" fo:text-indent="0cm" style:auto-text-indent="false"/>
      <style:text-properties style:font-name="Arial" fo:font-size="12pt" officeooo:rsid="00696d13" officeooo:paragraph-rsid="0068a954" style:font-name-asian="Arial2" style:font-size-asian="12pt" style:font-name-complex="Arial2" style:font-size-complex="12pt"/>
    </style:style>
    <style:style style:name="P170" style:family="paragraph" style:parent-style-name="Standard">
      <style:paragraph-properties fo:margin-left="0cm" fo:margin-right="0cm" fo:line-height="115%" fo:orphans="0" fo:widows="0" fo:text-indent="0cm" style:auto-text-indent="false"/>
      <style:text-properties style:font-name="Arial" fo:font-size="12pt" officeooo:rsid="006a6b3e" officeooo:paragraph-rsid="00696d13" style:font-name-asian="Arial2" style:font-size-asian="12pt" style:font-name-complex="Arial2" style:font-size-complex="12pt"/>
    </style:style>
    <style:style style:name="P171" style:family="paragraph" style:parent-style-name="Standard">
      <style:paragraph-properties fo:margin-left="0cm" fo:margin-right="0cm" fo:line-height="115%" fo:orphans="0" fo:widows="0" fo:text-indent="0cm" style:auto-text-indent="false"/>
      <style:text-properties style:font-name="Arial" fo:font-size="12pt" officeooo:rsid="006cce4b" officeooo:paragraph-rsid="006cce4b" style:font-name-asian="Arial2" style:font-size-asian="12pt" style:font-name-complex="Arial2" style:font-size-complex="12pt"/>
    </style:style>
    <style:style style:name="P172" style:family="paragraph" style:parent-style-name="Standard">
      <style:paragraph-properties fo:margin-left="0cm" fo:margin-right="0cm" fo:line-height="115%" fo:orphans="0" fo:widows="0" fo:text-indent="0cm" style:auto-text-indent="false"/>
      <style:text-properties style:font-name="Arial" fo:font-size="12pt" officeooo:rsid="0072e73a" officeooo:paragraph-rsid="0072e73a" style:font-name-asian="Arial2" style:font-size-asian="12pt" style:font-name-complex="Arial2" style:font-size-complex="12pt"/>
    </style:style>
    <style:style style:name="P173" style:family="paragraph" style:parent-style-name="Standard">
      <style:paragraph-properties fo:margin-left="0cm" fo:margin-right="0cm" fo:line-height="115%" fo:text-align="center" style:justify-single-word="false"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174" style:family="paragraph" style:parent-style-name="Standard">
      <style:paragraph-properties fo:margin-left="0cm" fo:margin-right="0cm" fo:line-height="115%" fo:orphans="0" fo:widows="0" fo:text-indent="0cm" style:auto-text-indent="false"/>
      <style:text-properties style:font-name="Arial" fo:font-size="12pt" officeooo:paragraph-rsid="00140b0e" style:font-name-asian="Arial2" style:font-size-asian="12pt" style:font-name-complex="Arial2" style:font-size-complex="12pt"/>
    </style:style>
    <style:style style:name="P175" style:family="paragraph" style:parent-style-name="Standard">
      <style:paragraph-properties fo:margin-left="0cm" fo:margin-right="0cm" fo:line-height="115%" fo:orphans="0" fo:widows="0" fo:text-indent="0cm" style:auto-text-indent="false"/>
      <style:text-properties style:font-name="Arial" fo:font-size="12pt" officeooo:rsid="007c3cdd" officeooo:paragraph-rsid="007c3cdd" style:font-name-asian="Arial2" style:font-size-asian="12pt" style:font-name-complex="Arial2" style:font-size-complex="12pt"/>
    </style:style>
    <style:style style:name="P176" style:family="paragraph" style:parent-style-name="Standard">
      <style:paragraph-properties fo:margin-left="0cm" fo:margin-right="0cm" fo:line-height="115%" fo:text-align="start" style:justify-single-word="false" fo:orphans="0" fo:widows="0" fo:text-indent="0cm" style:auto-text-indent="false"/>
      <style:text-properties style:font-name="Arial" fo:font-size="12pt" officeooo:rsid="007f4063" officeooo:paragraph-rsid="007f4063" style:font-name-asian="Arial2" style:font-size-asian="12pt" style:font-name-complex="Arial2" style:font-size-complex="12pt"/>
    </style:style>
    <style:style style:name="P177" style:family="paragraph" style:parent-style-name="Standard">
      <style:paragraph-properties fo:margin-left="0cm" fo:margin-right="0cm" fo:line-height="115%" fo:orphans="0" fo:widows="0" fo:text-indent="0cm" style:auto-text-indent="false"/>
      <style:text-properties style:font-name="Arial" fo:font-size="12pt" officeooo:rsid="00815f8c" officeooo:paragraph-rsid="007f905c" style:font-name-asian="Arial2" style:font-size-asian="12pt" style:font-name-complex="Arial2" style:font-size-complex="12pt" style:font-weight-complex="bold"/>
    </style:style>
    <style:style style:name="P178" style:family="paragraph" style:parent-style-name="Standard">
      <style:paragraph-properties fo:margin-left="0cm" fo:margin-right="0cm" fo:line-height="115%" fo:orphans="0" fo:widows="0" fo:text-indent="0cm" style:auto-text-indent="false"/>
      <style:text-properties style:font-name="Arial" fo:font-size="12pt" officeooo:paragraph-rsid="00140b0e" style:font-name-asian="Arial2" style:font-size-asian="12pt" style:font-name-complex="Arial2" style:font-size-complex="12pt" style:font-weight-complex="bold"/>
    </style:style>
    <style:style style:name="P179" style:family="paragraph" style:parent-style-name="Standard">
      <style:paragraph-properties fo:margin-left="0cm" fo:margin-right="0cm" fo:line-height="115%" fo:orphans="0" fo:widows="0" fo:text-indent="0cm" style:auto-text-indent="false"/>
      <style:text-properties style:font-name="Arial" fo:font-size="12pt" officeooo:rsid="00866fb9" officeooo:paragraph-rsid="0084cb05" style:font-name-asian="Arial2" style:font-size-asian="12pt" style:font-name-complex="Arial2" style:font-size-complex="12pt"/>
    </style:style>
    <style:style style:name="P180" style:family="paragraph" style:parent-style-name="Standard">
      <style:paragraph-properties fo:margin-left="0cm" fo:margin-right="0cm" fo:line-height="115%" fo:orphans="0" fo:widows="0" fo:text-indent="0cm" style:auto-text-indent="false"/>
      <style:text-properties style:font-name="Arial" fo:font-size="12pt" officeooo:rsid="0089198b" officeooo:paragraph-rsid="0089198b" style:font-name-asian="Arial2" style:font-size-asian="12pt" style:font-name-complex="Arial2" style:font-size-complex="12pt"/>
    </style:style>
    <style:style style:name="P181" style:family="paragraph" style:parent-style-name="Standard">
      <style:paragraph-properties fo:margin-left="0cm" fo:margin-right="0cm" fo:line-height="115%" fo:orphans="0" fo:widows="0" fo:text-indent="0cm" style:auto-text-indent="false"/>
      <style:text-properties style:font-name="Arial" fo:font-size="12pt" officeooo:rsid="008abf7b" officeooo:paragraph-rsid="008abf7b" style:font-name-asian="Arial2" style:font-size-asian="12pt" style:font-name-complex="Arial2" style:font-size-complex="12pt"/>
    </style:style>
    <style:style style:name="P182" style:family="paragraph" style:parent-style-name="Standard">
      <style:paragraph-properties fo:margin-left="0cm" fo:margin-right="0cm" fo:line-height="115%" fo:orphans="0" fo:widows="0" fo:text-indent="0cm" style:auto-text-indent="false"/>
      <style:text-properties style:font-name="Arial" fo:font-size="12pt" officeooo:rsid="008e426b" officeooo:paragraph-rsid="008e426b" style:font-name-asian="Arial2" style:font-size-asian="12pt" style:font-name-complex="Arial2" style:font-size-complex="12pt"/>
    </style:style>
    <style:style style:name="P183" style:family="paragraph" style:parent-style-name="Standard">
      <style:paragraph-properties fo:margin-left="0cm" fo:margin-right="0cm" fo:line-height="115%" fo:orphans="0" fo:widows="0" fo:text-indent="0cm" style:auto-text-indent="false"/>
      <style:text-properties style:font-name="Arial" fo:font-size="12pt" officeooo:rsid="0092d539" officeooo:paragraph-rsid="0092d539" style:font-name-asian="Arial2" style:font-size-asian="12pt" style:font-name-complex="Arial2" style:font-size-complex="12pt"/>
    </style:style>
    <style:style style:name="P184" style:family="paragraph" style:parent-style-name="Standard">
      <style:paragraph-properties fo:margin-left="0cm" fo:margin-right="0cm" fo:line-height="115%" fo:orphans="0" fo:widows="0" fo:text-indent="0cm" style:auto-text-indent="false"/>
      <style:text-properties style:font-name="Arial" fo:font-size="12pt" officeooo:rsid="0093ee09" officeooo:paragraph-rsid="0093ee09" style:font-name-asian="Arial2" style:font-size-asian="12pt" style:font-name-complex="Arial2" style:font-size-complex="12pt"/>
    </style:style>
    <style:style style:name="P185" style:family="paragraph" style:parent-style-name="Standard">
      <style:paragraph-properties fo:margin-left="0cm" fo:margin-right="0cm" fo:line-height="115%" fo:orphans="0" fo:widows="0" fo:text-indent="0cm" style:auto-text-indent="false"/>
      <style:text-properties style:font-name="Arial" fo:font-size="12pt" officeooo:rsid="00951e72" officeooo:paragraph-rsid="00951e72" style:font-name-asian="Arial2" style:font-size-asian="12pt" style:font-name-complex="Arial2" style:font-size-complex="12pt"/>
    </style:style>
    <style:style style:name="P186" style:family="paragraph" style:parent-style-name="Standard">
      <style:paragraph-properties fo:margin-left="0cm" fo:margin-right="0cm" fo:line-height="115%" fo:orphans="0" fo:widows="0" fo:text-indent="0cm" style:auto-text-indent="false"/>
      <style:text-properties style:font-name="Arial" fo:font-size="12pt" officeooo:rsid="00966f65" officeooo:paragraph-rsid="00966f65" style:font-name-asian="Arial2" style:font-size-asian="12pt" style:font-name-complex="Arial2" style:font-size-complex="12pt"/>
    </style:style>
    <style:style style:name="P187" style:family="paragraph" style:parent-style-name="Standard">
      <style:paragraph-properties fo:margin-left="0cm" fo:margin-right="0cm" fo:line-height="115%" fo:orphans="0" fo:widows="0" fo:text-indent="0cm" style:auto-text-indent="false"/>
      <style:text-properties style:font-name="Arial" fo:font-size="12pt" officeooo:rsid="007b4f56" officeooo:paragraph-rsid="007b4f56" style:font-name-asian="Arial2" style:font-size-asian="12pt" style:font-name-complex="Arial2" style:font-size-complex="12pt"/>
    </style:style>
    <style:style style:name="P188" style:family="paragraph" style:parent-style-name="Standard">
      <style:paragraph-properties fo:margin-left="0cm" fo:margin-right="0cm" fo:line-height="115%" fo:text-align="start" style:justify-single-word="false" fo:orphans="0" fo:widows="0" fo:text-indent="0cm" style:auto-text-indent="false"/>
      <style:text-properties style:font-name="Arial" fo:font-size="12pt" officeooo:rsid="005d443b" officeooo:paragraph-rsid="005d443b" style:font-name-asian="Arial2" style:font-size-asian="12pt" style:font-name-complex="Arial2" style:font-size-complex="12pt"/>
    </style:style>
    <style:style style:name="P189" style:family="paragraph" style:parent-style-name="Standard">
      <style:paragraph-properties fo:margin-left="0cm" fo:margin-right="0cm" fo:line-height="115%" fo:orphans="0" fo:widows="0" fo:text-indent="0cm" style:auto-text-indent="false"/>
      <style:text-properties style:font-name="Arial" fo:font-size="12pt" fo:font-weight="normal" officeooo:rsid="006cce4b" officeooo:paragraph-rsid="006cce4b" style:font-name-asian="Arial2" style:font-size-asian="12pt" style:font-weight-asian="normal" style:font-name-complex="Arial2" style:font-size-complex="12pt" style:font-weight-complex="normal"/>
    </style:style>
    <style:style style:name="P190" style:family="paragraph" style:parent-style-name="Standard">
      <style:paragraph-properties fo:margin-left="0cm" fo:margin-right="0cm" fo:line-height="115%" fo:orphans="0" fo:widows="0" fo:text-indent="0cm" style:auto-text-indent="false"/>
      <style:text-properties style:font-name="Arial" fo:font-size="12pt" fo:font-weight="normal" officeooo:rsid="006ffcbd" officeooo:paragraph-rsid="006ffcbd" style:font-name-asian="Arial2" style:font-size-asian="12pt" style:font-weight-asian="normal" style:font-name-complex="Arial2" style:font-size-complex="12pt" style:font-weight-complex="normal"/>
    </style:style>
    <style:style style:name="P191" style:family="paragraph" style:parent-style-name="Standard">
      <style:paragraph-properties fo:margin-left="0cm" fo:margin-right="0cm" fo:line-height="115%" fo:orphans="0" fo:widows="0" fo:text-indent="0cm" style:auto-text-indent="false"/>
      <style:text-properties style:font-name="Arial" fo:font-size="12pt" fo:font-weight="normal" officeooo:rsid="008d4d6e" officeooo:paragraph-rsid="008beab8" style:font-name-asian="Arial2" style:font-size-asian="12pt" style:font-weight-asian="normal" style:font-name-complex="Arial2" style:font-size-complex="12pt" style:font-weight-complex="normal"/>
    </style:style>
    <style:style style:name="P192" style:family="paragraph" style:parent-style-name="Standard">
      <style:paragraph-properties fo:margin-left="0cm" fo:margin-right="0cm" fo:line-height="115%" fo:orphans="0" fo:widows="0" fo:text-indent="0cm" style:auto-text-indent="false"/>
      <style:text-properties style:font-name="Arial" fo:font-size="12pt" fo:font-weight="normal" officeooo:rsid="008fe1d4" officeooo:paragraph-rsid="008fe1d4" style:font-name-asian="Arial2" style:font-size-asian="12pt" style:font-weight-asian="normal" style:font-name-complex="Arial2" style:font-size-complex="12pt" style:font-weight-complex="normal"/>
    </style:style>
    <style:style style:name="P193" style:family="paragraph" style:parent-style-name="Standard">
      <style:paragraph-properties fo:margin-left="0cm" fo:margin-right="0cm" fo:line-height="115%" fo:orphans="0" fo:widows="0" fo:text-indent="0cm" style:auto-text-indent="false"/>
      <style:text-properties style:font-name="Arial" fo:font-size="12pt" fo:font-weight="normal" officeooo:rsid="0090b6fd" officeooo:paragraph-rsid="0090b6fd" style:font-name-asian="Arial2" style:font-size-asian="12pt" style:font-weight-asian="normal" style:font-name-complex="Arial2" style:font-size-complex="12pt" style:font-weight-complex="normal"/>
    </style:style>
    <style:style style:name="P194" style:family="paragraph" style:parent-style-name="Standard">
      <style:paragraph-properties fo:margin-left="0cm" fo:margin-right="0cm" fo:line-height="115%" fo:orphans="0" fo:widows="0" fo:text-indent="0cm" style:auto-text-indent="false"/>
      <style:text-properties fo:color="#c9211e" style:font-name="Arial" fo:font-size="12pt" fo:font-weight="bold" officeooo:rsid="007ebcf7" officeooo:paragraph-rsid="00140b0e" style:font-name-asian="Arial2" style:font-size-asian="12pt" style:font-weight-asian="bold" style:font-name-complex="Arial2" style:font-size-complex="12pt" style:font-weight-complex="bold"/>
    </style:style>
    <style:style style:name="P195" style:family="paragraph" style:parent-style-name="Standard">
      <style:paragraph-properties fo:margin-left="0cm" fo:margin-right="0cm" fo:line-height="115%" fo:orphans="0" fo:widows="0" fo:text-indent="0cm" style:auto-text-indent="false"/>
      <style:text-properties officeooo:paragraph-rsid="00140b0e"/>
    </style:style>
    <style:style style:name="P196" style:family="paragraph" style:parent-style-name="Standard">
      <style:paragraph-properties fo:margin-left="0cm" fo:margin-right="0cm" fo:line-height="115%" fo:orphans="0" fo:widows="0" fo:text-indent="0cm" style:auto-text-indent="false"/>
      <style:text-properties officeooo:paragraph-rsid="0093ee09"/>
    </style:style>
    <style:style style:name="P197" style:family="paragraph" style:parent-style-name="Standard">
      <style:paragraph-properties fo:margin-left="0cm" fo:margin-right="0cm" fo:line-height="115%" fo:orphans="0" fo:widows="0" fo:text-indent="0cm" style:auto-text-indent="false"/>
      <style:text-properties officeooo:paragraph-rsid="00951e72"/>
    </style:style>
    <style:style style:name="P198" style:family="paragraph" style:parent-style-name="Standard">
      <style:paragraph-properties fo:margin-left="0cm" fo:margin-right="0cm" fo:line-height="115%" fo:orphans="0" fo:widows="0" fo:text-indent="0cm" style:auto-text-indent="false"/>
      <style:text-properties officeooo:paragraph-rsid="00966f65"/>
    </style:style>
    <style:style style:name="P199" style:family="paragraph" style:parent-style-name="Standard">
      <style:paragraph-properties fo:margin-left="0cm" fo:margin-right="0cm" fo:line-height="115%" fo:orphans="0" fo:widows="0" fo:text-indent="0cm" style:auto-text-indent="false"/>
      <style:text-properties officeooo:paragraph-rsid="0097c907"/>
    </style:style>
    <style:style style:name="P200" style:family="paragraph" style:parent-style-name="Standard">
      <style:paragraph-properties fo:margin-left="0cm" fo:margin-right="0cm" fo:line-height="115%" fo:orphans="0" fo:widows="0" fo:text-indent="0cm" style:auto-text-indent="false"/>
      <style:text-properties officeooo:paragraph-rsid="00991d4f"/>
    </style:style>
    <style:style style:name="P201" style:family="paragraph" style:parent-style-name="Standard">
      <style:paragraph-properties fo:margin-left="0cm" fo:margin-right="0cm" fo:line-height="115%" fo:orphans="0" fo:widows="0" fo:text-indent="0cm" style:auto-text-indent="false"/>
      <style:text-properties officeooo:paragraph-rsid="00594432"/>
    </style:style>
    <style:style style:name="P202" style:family="paragraph" style:parent-style-name="Standard">
      <style:paragraph-properties fo:margin-left="0cm" fo:margin-right="0cm" fo:line-height="115%" fo:orphans="0" fo:widows="0" fo:text-indent="0cm" style:auto-text-indent="false"/>
      <style:text-properties officeooo:paragraph-rsid="005998e8"/>
    </style:style>
    <style:style style:name="P203" style:family="paragraph" style:parent-style-name="Standard">
      <style:paragraph-properties fo:margin-left="0cm" fo:margin-right="0cm" fo:line-height="115%" fo:orphans="0" fo:widows="0" fo:text-indent="0cm" style:auto-text-indent="false"/>
      <style:text-properties officeooo:paragraph-rsid="005b0392"/>
    </style:style>
    <style:style style:name="P204" style:family="paragraph" style:parent-style-name="Standard">
      <style:paragraph-properties fo:margin-left="0cm" fo:margin-right="0cm" fo:line-height="115%" fo:orphans="0" fo:widows="0" fo:text-indent="0cm" style:auto-text-indent="false"/>
      <style:text-properties officeooo:paragraph-rsid="005fd9dd"/>
    </style:style>
    <style:style style:name="P205" style:family="paragraph" style:parent-style-name="Standard">
      <style:paragraph-properties fo:margin-left="0cm" fo:margin-right="0cm" fo:line-height="115%" fo:orphans="0" fo:widows="0" fo:text-indent="0cm" style:auto-text-indent="false"/>
      <style:text-properties officeooo:paragraph-rsid="005fece5"/>
    </style:style>
    <style:style style:name="P206" style:family="paragraph" style:parent-style-name="Standard">
      <style:paragraph-properties fo:margin-left="0cm" fo:margin-right="0cm" fo:line-height="115%" fo:orphans="0" fo:widows="0" fo:text-indent="0cm" style:auto-text-indent="false"/>
      <style:text-properties officeooo:paragraph-rsid="0062794d"/>
    </style:style>
    <style:style style:name="P207" style:family="paragraph" style:parent-style-name="Standard">
      <style:paragraph-properties fo:margin-left="0cm" fo:margin-right="0cm" fo:line-height="115%" fo:text-align="start" style:justify-single-word="false" fo:orphans="0" fo:widows="0" fo:text-indent="0cm" style:auto-text-indent="false"/>
      <style:text-properties officeooo:paragraph-rsid="00991d4f"/>
    </style:style>
    <style:style style:name="P208" style:family="paragraph" style:parent-style-name="Standard">
      <style:paragraph-properties fo:margin-left="0cm" fo:margin-right="0cm" fo:line-height="115%" fo:orphans="0" fo:widows="0" fo:text-indent="0cm" style:auto-text-indent="false"/>
      <style:text-properties officeooo:rsid="00951e72" officeooo:paragraph-rsid="00951e72"/>
    </style:style>
    <style:style style:name="P209" style:family="paragraph" style:parent-style-name="Standard">
      <style:paragraph-properties fo:margin-left="0cm" fo:margin-right="0cm" fo:line-height="115%" fo:orphans="0" fo:widows="0" fo:text-indent="0cm" style:auto-text-indent="false"/>
      <style:text-properties officeooo:rsid="0060f43e" officeooo:paragraph-rsid="0060f43e"/>
    </style:style>
    <style:style style:name="P210" style:family="paragraph" style:parent-style-name="Standard">
      <style:text-properties style:font-name="Arial" fo:font-size="12pt" fo:language="de" fo:country="DE" fo:font-weight="bold" officeooo:rsid="007ebcf7" style:font-name-asian="Arial2" style:font-size-asian="12pt" style:font-weight-asian="bold" style:font-name-complex="Arial2" style:font-size-complex="12pt" style:font-weight-complex="bold"/>
    </style:style>
    <style:style style:name="P211" style:family="paragraph" style:parent-style-name="Standard">
      <style:text-properties style:font-name="Arial" fo:font-size="12pt" fo:language="de" fo:country="DE" fo:font-weight="bold" officeooo:rsid="007ebcf7" officeooo:paragraph-rsid="007ebcf7" style:font-name-asian="Arial2" style:font-size-asian="12pt" style:font-weight-asian="bold" style:font-name-complex="Arial2" style:font-size-complex="12pt" style:font-weight-complex="bold"/>
    </style:style>
    <style:style style:name="P212" style:family="paragraph" style:parent-style-name="Standard">
      <style:text-properties style:font-name="Arial" fo:font-size="12pt" fo:language="de" fo:country="DE" fo:font-weight="bold" officeooo:rsid="007f4063" officeooo:paragraph-rsid="007ebcf7" style:font-name-asian="Arial2" style:font-size-asian="12pt" style:font-weight-asian="bold" style:font-name-complex="Arial2"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36ff4a" style:font-weight-asian="bold" style:font-weight-complex="bold"/>
    </style:style>
    <style:style style:name="T3" style:family="text">
      <style:text-properties fo:font-weight="bold" officeooo:rsid="006cce4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3f30f4" style:font-weight-asian="normal" style:font-weight-complex="normal"/>
    </style:style>
    <style:style style:name="T6" style:family="text">
      <style:text-properties fo:font-weight="normal" officeooo:rsid="0040964f" style:font-weight-asian="normal" style:font-weight-complex="normal"/>
    </style:style>
    <style:style style:name="T7" style:family="text">
      <style:text-properties fo:font-weight="normal" officeooo:rsid="00453e15" style:font-weight-asian="normal" style:font-weight-complex="normal"/>
    </style:style>
    <style:style style:name="T8" style:family="text">
      <style:text-properties fo:font-weight="normal" officeooo:rsid="00495270" style:font-weight-asian="normal" style:font-weight-complex="normal"/>
    </style:style>
    <style:style style:name="T9" style:family="text">
      <style:text-properties fo:font-weight="normal" officeooo:rsid="00497818" style:font-weight-asian="normal" style:font-weight-complex="normal"/>
    </style:style>
    <style:style style:name="T10" style:family="text">
      <style:text-properties fo:font-weight="normal" officeooo:rsid="004b8342" style:font-weight-asian="normal" style:font-weight-complex="normal"/>
    </style:style>
    <style:style style:name="T11" style:family="text">
      <style:text-properties fo:font-weight="normal" officeooo:rsid="004d1762" style:font-weight-asian="normal" style:font-weight-complex="normal"/>
    </style:style>
    <style:style style:name="T12" style:family="text">
      <style:text-properties fo:font-weight="normal" style:font-name-asian="Cambria Math" style:font-weight-asian="normal" style:font-weight-complex="normal"/>
    </style:style>
    <style:style style:name="T13" style:family="text">
      <style:text-properties style:font-name="Liberation Serif1" fo:font-weight="bold" style:font-name-asian="Cambria Math" style:font-weight-asian="bold" style:font-weight-complex="bold"/>
    </style:style>
    <style:style style:name="T14" style:family="text">
      <style:text-properties style:font-name="Arial" fo:font-size="12pt" fo:font-weight="bold" style:font-name-asian="Arial2" style:font-size-asian="12pt" style:font-weight-asian="bold" style:font-name-complex="Arial2" style:font-size-complex="12pt"/>
    </style:style>
    <style:style style:name="T15" style:family="text">
      <style:text-properties style:font-name="Arial" fo:font-size="12pt" fo:font-weight="bold" style:font-name-asian="Arial2" style:font-size-asian="12pt" style:font-weight-asian="bold" style:font-name-complex="Arial2" style:font-size-complex="12pt" style:font-weight-complex="bold"/>
    </style:style>
    <style:style style:name="T16" style:family="text">
      <style:text-properties style:font-name="Arial" fo:font-size="12pt" fo:font-weight="bold" officeooo:rsid="0018a15f" style:font-name-asian="Arial2" style:font-size-asian="12pt" style:font-weight-asian="bold" style:font-name-complex="Arial2" style:font-size-complex="12pt" style:font-weight-complex="bold"/>
    </style:style>
    <style:style style:name="T17" style:family="text">
      <style:text-properties style:font-name="Arial" fo:font-size="12pt" fo:font-weight="bold" officeooo:rsid="001b67c7" style:font-name-asian="Arial2" style:font-size-asian="12pt" style:font-weight-asian="bold" style:font-name-complex="Arial2" style:font-size-complex="12pt" style:font-weight-complex="bold"/>
    </style:style>
    <style:style style:name="T18" style:family="text">
      <style:text-properties style:font-name="Arial" fo:font-size="12pt" fo:font-weight="bold" officeooo:rsid="0027459f" style:font-name-asian="Arial2" style:font-size-asian="12pt" style:font-weight-asian="bold" style:font-name-complex="Arial2" style:font-size-complex="12pt" style:font-weight-complex="bold"/>
    </style:style>
    <style:style style:name="T19" style:family="text">
      <style:text-properties style:font-name="Arial" fo:font-size="12pt" fo:font-weight="bold" officeooo:rsid="0028bbb8" style:font-name-asian="Arial2" style:font-size-asian="12pt" style:font-weight-asian="bold" style:font-name-complex="Arial2" style:font-size-complex="12pt" style:font-weight-complex="bold"/>
    </style:style>
    <style:style style:name="T20" style:family="text">
      <style:text-properties style:font-name="Arial" fo:font-size="12pt" fo:font-weight="bold" officeooo:rsid="002eaa9a" style:font-name-asian="Arial2" style:font-size-asian="12pt" style:font-weight-asian="bold" style:font-name-complex="Arial2" style:font-size-complex="12pt" style:font-weight-complex="bold"/>
    </style:style>
    <style:style style:name="T21" style:family="text">
      <style:text-properties style:font-name="Arial" fo:font-size="12pt" fo:font-weight="bold" officeooo:rsid="0036ff4a" style:font-name-asian="Arial2" style:font-size-asian="12pt" style:font-weight-asian="bold" style:font-name-complex="Arial2" style:font-size-complex="12pt" style:font-weight-complex="bold"/>
    </style:style>
    <style:style style:name="T22" style:family="text">
      <style:text-properties style:font-name="Arial" fo:font-size="12pt" fo:font-weight="bold" officeooo:rsid="00388a20" style:font-name-asian="Arial2" style:font-size-asian="12pt" style:font-weight-asian="bold" style:font-name-complex="Arial2" style:font-size-complex="12pt" style:font-weight-complex="bold"/>
    </style:style>
    <style:style style:name="T23" style:family="text">
      <style:text-properties style:font-name="Arial" fo:font-size="12pt" fo:font-weight="bold" officeooo:rsid="00535ce1" style:font-name-asian="Arial2" style:font-size-asian="12pt" style:font-weight-asian="bold" style:font-name-complex="Arial2" style:font-size-complex="12pt" style:font-weight-complex="bold"/>
    </style:style>
    <style:style style:name="T24" style:family="text">
      <style:text-properties style:font-name="Arial" fo:font-size="12pt" fo:font-weight="bold" officeooo:rsid="00616ba5" style:font-name-asian="Arial2" style:font-size-asian="12pt" style:font-weight-asian="bold" style:font-name-complex="Arial2" style:font-size-complex="12pt" style:font-weight-complex="bold"/>
    </style:style>
    <style:style style:name="T25" style:family="text">
      <style:text-properties style:font-name="Arial" fo:font-size="12pt" fo:font-weight="bold" officeooo:rsid="006ffcbd" style:font-name-asian="Arial2" style:font-size-asian="12pt" style:font-weight-asian="bold" style:font-name-complex="Arial2" style:font-size-complex="12pt" style:font-weight-complex="bold"/>
    </style:style>
    <style:style style:name="T26" style:family="text">
      <style:text-properties style:font-name="Arial" fo:font-size="12pt" fo:font-weight="bold" officeooo:rsid="007186a9" style:font-name-asian="Arial2" style:font-size-asian="12pt" style:font-weight-asian="bold" style:font-name-complex="Arial2" style:font-size-complex="12pt" style:font-weight-complex="bold"/>
    </style:style>
    <style:style style:name="T27" style:family="text">
      <style:text-properties style:font-name="Arial" fo:font-size="12pt" fo:font-weight="bold" officeooo:rsid="0072e73a" style:font-name-asian="Arial2" style:font-size-asian="12pt" style:font-weight-asian="bold" style:font-name-complex="Arial2" style:font-size-complex="12pt" style:font-weight-complex="bold"/>
    </style:style>
    <style:style style:name="T28" style:family="text">
      <style:text-properties style:font-name="Arial" fo:font-size="12pt" fo:font-weight="bold" officeooo:rsid="00797675" style:font-name-asian="Arial2" style:font-size-asian="12pt" style:font-weight-asian="bold" style:font-name-complex="Arial2" style:font-size-complex="12pt" style:font-weight-complex="bold"/>
    </style:style>
    <style:style style:name="T29" style:family="text">
      <style:text-properties style:font-name="Arial" fo:font-size="12pt" fo:font-weight="bold" officeooo:rsid="007d7168" style:font-name-asian="Arial2" style:font-size-asian="12pt" style:font-weight-asian="bold" style:font-name-complex="Arial2" style:font-size-complex="12pt" style:font-weight-complex="bold"/>
    </style:style>
    <style:style style:name="T30" style:family="text">
      <style:text-properties style:font-name="Arial" fo:font-size="12pt" fo:font-weight="bold" officeooo:rsid="007ebcf7" style:font-name-asian="Arial2" style:font-size-asian="12pt" style:font-weight-asian="bold" style:font-name-complex="Arial2" style:font-size-complex="12pt" style:font-weight-complex="bold"/>
    </style:style>
    <style:style style:name="T31" style:family="text">
      <style:text-properties style:font-name="Arial" fo:font-size="12pt" fo:font-weight="bold" officeooo:rsid="00834e1a" style:font-name-asian="Arial2" style:font-size-asian="12pt" style:font-weight-asian="bold" style:font-name-complex="Arial2" style:font-size-complex="12pt" style:font-weight-complex="bold"/>
    </style:style>
    <style:style style:name="T32" style:family="text">
      <style:text-properties style:font-name="Arial" fo:font-size="12pt" fo:font-weight="bold" officeooo:rsid="0084cb05" style:font-name-asian="Arial2" style:font-size-asian="12pt" style:font-weight-asian="bold" style:font-name-complex="Arial2" style:font-size-complex="12pt" style:font-weight-complex="bold"/>
    </style:style>
    <style:style style:name="T33" style:family="text">
      <style:text-properties style:font-name="Arial" fo:font-size="12pt" fo:font-weight="bold" officeooo:rsid="0090b6fd" style:font-name-asian="Arial2" style:font-size-asian="12pt" style:font-weight-asian="bold" style:font-name-complex="Arial2" style:font-size-complex="12pt" style:font-weight-complex="bold"/>
    </style:style>
    <style:style style:name="T34" style:family="text">
      <style:text-properties style:font-name="Arial" fo:font-size="12pt" fo:font-weight="bold" officeooo:rsid="0091ece5" style:font-name-asian="Arial2" style:font-size-asian="12pt" style:font-weight-asian="bold" style:font-name-complex="Arial2" style:font-size-complex="12pt" style:font-weight-complex="bold"/>
    </style:style>
    <style:style style:name="T35" style:family="text">
      <style:text-properties style:font-name="Arial" fo:font-size="12pt" fo:font-weight="bold" officeooo:rsid="0092d539" style:font-name-asian="Arial2" style:font-size-asian="12pt" style:font-weight-asian="bold" style:font-name-complex="Arial2" style:font-size-complex="12pt" style:font-weight-complex="bold"/>
    </style:style>
    <style:style style:name="T36" style:family="text">
      <style:text-properties style:font-name="Arial" fo:font-size="12pt" fo:font-weight="bold" officeooo:rsid="00594432" style:font-name-asian="Arial2" style:font-size-asian="12pt" style:font-weight-asian="bold" style:font-name-complex="Arial2" style:font-size-complex="12pt" style:font-weight-complex="bold"/>
    </style:style>
    <style:style style:name="T37" style:family="text">
      <style:text-properties style:font-name="Arial" fo:font-size="12pt" fo:font-weight="bold" officeooo:rsid="005998e8" style:font-name-asian="Arial2" style:font-size-asian="12pt" style:font-weight-asian="bold" style:font-name-complex="Arial2" style:font-size-complex="12pt" style:font-weight-complex="bold"/>
    </style:style>
    <style:style style:name="T38" style:family="text">
      <style:text-properties style:font-name="Arial" fo:font-size="12pt" fo:font-weight="bold" officeooo:rsid="005b0392" style:font-name-asian="Arial2" style:font-size-asian="12pt" style:font-weight-asian="bold" style:font-name-complex="Arial2" style:font-size-complex="12pt" style:font-weight-complex="bold"/>
    </style:style>
    <style:style style:name="T39" style:family="text">
      <style:text-properties style:font-name="Arial" fo:font-size="12pt" fo:font-weight="bold" officeooo:rsid="00323f0b" style:font-name-asian="Arial2" style:font-size-asian="12pt" style:font-weight-asian="bold" style:font-name-complex="Arial2" style:font-size-complex="12pt"/>
    </style:style>
    <style:style style:name="T40" style:family="text">
      <style:text-properties style:font-name="Arial" fo:font-size="12pt" fo:font-weight="bold" officeooo:rsid="00553db1" style:font-name-asian="Arial2" style:font-size-asian="12pt" style:font-weight-asian="bold" style:font-name-complex="Arial2" style:font-size-complex="12pt"/>
    </style:style>
    <style:style style:name="T41" style:family="text">
      <style:text-properties style:font-name="Arial" fo:font-size="12pt" fo:font-weight="bold" officeooo:rsid="007b4f56" style:font-name-asian="Arial2" style:font-size-asian="12pt" style:font-weight-asian="bold" style:font-name-complex="Arial2" style:font-size-complex="12pt"/>
    </style:style>
    <style:style style:name="T42" style:family="text">
      <style:text-properties style:font-name="Arial" fo:font-size="12pt" fo:font-weight="bold" officeooo:rsid="0079cafd" style:font-name-asian="Arial2" style:font-size-asian="12pt" style:font-weight-asian="bold" style:font-name-complex="Arial2" style:font-size-complex="12pt"/>
    </style:style>
    <style:style style:name="T43" style:family="text">
      <style:text-properties style:font-name="Arial" fo:font-size="12pt" fo:font-weight="bold" officeooo:rsid="00991d4f" style:font-name-asian="Arial2" style:font-size-asian="12pt" style:font-weight-asian="bold" style:font-name-complex="Arial2" style:font-size-complex="12pt"/>
    </style:style>
    <style:style style:name="T44" style:family="text">
      <style:text-properties style:font-name="Arial" fo:font-size="12pt" fo:font-weight="bold" officeooo:rsid="005998e8" style:font-name-asian="Arial2" style:font-size-asian="12pt" style:font-weight-asian="bold" style:font-name-complex="Arial2" style:font-size-complex="12pt"/>
    </style:style>
    <style:style style:name="T45" style:family="text">
      <style:text-properties style:font-name="Arial" fo:font-size="12pt" fo:font-weight="bold" officeooo:rsid="009a4668" style:font-name-asian="Arial2" style:font-size-asian="12pt" style:font-weight-asian="bold" style:font-name-complex="Arial2" style:font-size-complex="12pt"/>
    </style:style>
    <style:style style:name="T46" style:family="text">
      <style:text-properties style:font-name="Arial" fo:font-size="12pt" fo:font-weight="bold" fo:background-color="#ffffff" loext:char-shading-value="0" style:font-name-asian="Arial2" style:font-size-asian="12pt" style:font-weight-asian="bold" style:font-name-complex="Arial2" style:font-size-complex="12pt" style:font-weight-complex="bold"/>
    </style:style>
    <style:style style:name="T47" style:family="text">
      <style:text-properties style:font-name="Arial" fo:font-size="12pt" style:font-name-asian="Arial2" style:font-size-asian="12pt" style:font-name-complex="Arial2" style:font-size-complex="12pt"/>
    </style:style>
    <style:style style:name="T48" style:family="text">
      <style:text-properties style:font-name="Arial" fo:font-size="12pt" style:font-name-asian="Arial2" style:font-size-asian="12pt" style:font-name-complex="Arial2" style:font-size-complex="12pt" style:font-weight-complex="bold"/>
    </style:style>
    <style:style style:name="T49" style:family="text">
      <style:text-properties style:font-name="Arial" fo:font-size="12pt" officeooo:rsid="007f905c" style:font-name-asian="Arial2" style:font-size-asian="12pt" style:font-name-complex="Arial2" style:font-size-complex="12pt" style:font-weight-complex="bold"/>
    </style:style>
    <style:style style:name="T50" style:family="text">
      <style:text-properties style:font-name="Arial" fo:font-size="12pt" officeooo:rsid="00815f8c" style:font-name-asian="Arial2" style:font-size-asian="12pt" style:font-name-complex="Arial2" style:font-size-complex="12pt" style:font-weight-complex="bold"/>
    </style:style>
    <style:style style:name="T51" style:family="text">
      <style:text-properties style:font-name="Arial" fo:font-size="12pt" officeooo:rsid="0081869b" style:font-name-asian="Arial2" style:font-size-asian="12pt" style:font-name-complex="Arial2" style:font-size-complex="12pt" style:font-weight-complex="bold"/>
    </style:style>
    <style:style style:name="T52" style:family="text">
      <style:text-properties style:font-name="Arial" fo:font-size="12pt" officeooo:rsid="00837929" style:font-name-asian="Arial2" style:font-size-asian="12pt" style:font-name-complex="Arial2" style:font-size-complex="12pt" style:font-weight-complex="bold"/>
    </style:style>
    <style:style style:name="T53" style:family="text">
      <style:text-properties style:font-name="Arial" fo:font-size="12pt" officeooo:rsid="009a4668" style:font-name-asian="Arial2" style:font-size-asian="12pt" style:font-name-complex="Arial2" style:font-size-complex="12pt" style:font-weight-complex="bold"/>
    </style:style>
    <style:style style:name="T54" style:family="text">
      <style:text-properties style:font-name="Arial" fo:font-size="12pt" officeooo:rsid="001565a6" style:font-name-asian="Arial2" style:font-size-asian="12pt" style:font-name-complex="Arial2" style:font-size-complex="12pt"/>
    </style:style>
    <style:style style:name="T55" style:family="text">
      <style:text-properties style:font-name="Arial" fo:font-size="12pt" officeooo:rsid="0017d2f5" style:font-name-asian="Arial2" style:font-size-asian="12pt" style:font-name-complex="Arial2" style:font-size-complex="12pt"/>
    </style:style>
    <style:style style:name="T56" style:family="text">
      <style:text-properties style:font-name="Arial" fo:font-size="12pt" officeooo:rsid="0018a15f" style:font-name-asian="Arial2" style:font-size-asian="12pt" style:font-name-complex="Arial2" style:font-size-complex="12pt"/>
    </style:style>
    <style:style style:name="T57" style:family="text">
      <style:text-properties style:font-name="Arial" fo:font-size="12pt" officeooo:rsid="001a29c7" style:font-name-asian="Arial2" style:font-size-asian="12pt" style:font-name-complex="Arial2" style:font-size-complex="12pt"/>
    </style:style>
    <style:style style:name="T58" style:family="text">
      <style:text-properties style:font-name="Arial" fo:font-size="12pt" officeooo:rsid="001a2d6d" style:font-name-asian="Arial2" style:font-size-asian="12pt" style:font-name-complex="Arial2" style:font-size-complex="12pt"/>
    </style:style>
    <style:style style:name="T59" style:family="text">
      <style:text-properties style:font-name="Arial" fo:font-size="12pt" officeooo:rsid="001b67c7" style:font-name-asian="Arial2" style:font-size-asian="12pt" style:font-name-complex="Arial2" style:font-size-complex="12pt"/>
    </style:style>
    <style:style style:name="T60" style:family="text">
      <style:text-properties style:font-name="Arial" fo:font-size="12pt" officeooo:rsid="001c482d" style:font-name-asian="Arial2" style:font-size-asian="12pt" style:font-name-complex="Arial2" style:font-size-complex="12pt"/>
    </style:style>
    <style:style style:name="T61" style:family="text">
      <style:text-properties style:font-name="Arial" fo:font-size="12pt" officeooo:rsid="001e221c" style:font-name-asian="Arial2" style:font-size-asian="12pt" style:font-name-complex="Arial2" style:font-size-complex="12pt"/>
    </style:style>
    <style:style style:name="T62" style:family="text">
      <style:text-properties style:font-name="Arial" fo:font-size="12pt" officeooo:rsid="001f51c5" style:font-name-asian="Arial2" style:font-size-asian="12pt" style:font-name-complex="Arial2" style:font-size-complex="12pt"/>
    </style:style>
    <style:style style:name="T63" style:family="text">
      <style:text-properties style:font-name="Arial" fo:font-size="12pt" officeooo:rsid="0021327f" style:font-name-asian="Arial2" style:font-size-asian="12pt" style:font-name-complex="Arial2" style:font-size-complex="12pt"/>
    </style:style>
    <style:style style:name="T64" style:family="text">
      <style:text-properties style:font-name="Arial" fo:font-size="12pt" officeooo:rsid="00221dce" style:font-name-asian="Arial2" style:font-size-asian="12pt" style:font-name-complex="Arial2" style:font-size-complex="12pt"/>
    </style:style>
    <style:style style:name="T65" style:family="text">
      <style:text-properties style:font-name="Arial" fo:font-size="12pt" officeooo:rsid="0024d661" style:font-name-asian="Arial2" style:font-size-asian="12pt" style:font-name-complex="Arial2" style:font-size-complex="12pt"/>
    </style:style>
    <style:style style:name="T66" style:family="text">
      <style:text-properties style:font-name="Arial" fo:font-size="12pt" officeooo:rsid="0026928b" style:font-name-asian="Arial2" style:font-size-asian="12pt" style:font-name-complex="Arial2" style:font-size-complex="12pt"/>
    </style:style>
    <style:style style:name="T67" style:family="text">
      <style:text-properties style:font-name="Arial" fo:font-size="12pt" officeooo:rsid="0026cb0a" style:font-name-asian="Arial2" style:font-size-asian="12pt" style:font-name-complex="Arial2" style:font-size-complex="12pt"/>
    </style:style>
    <style:style style:name="T68" style:family="text">
      <style:text-properties style:font-name="Arial" fo:font-size="12pt" officeooo:rsid="0027459f" style:font-name-asian="Arial2" style:font-size-asian="12pt" style:font-name-complex="Arial2" style:font-size-complex="12pt"/>
    </style:style>
    <style:style style:name="T69" style:family="text">
      <style:text-properties style:font-name="Arial" fo:font-size="12pt" officeooo:rsid="0028bbb8" style:font-name-asian="Arial2" style:font-size-asian="12pt" style:font-name-complex="Arial2" style:font-size-complex="12pt"/>
    </style:style>
    <style:style style:name="T70" style:family="text">
      <style:text-properties style:font-name="Arial" fo:font-size="12pt" officeooo:rsid="002d7acf" style:font-name-asian="Arial2" style:font-size-asian="12pt" style:font-name-complex="Arial2" style:font-size-complex="12pt"/>
    </style:style>
    <style:style style:name="T71" style:family="text">
      <style:text-properties style:font-name="Arial" fo:font-size="12pt" officeooo:rsid="002eaa9a" style:font-name-asian="Arial2" style:font-size-asian="12pt" style:font-name-complex="Arial2" style:font-size-complex="12pt"/>
    </style:style>
    <style:style style:name="T72" style:family="text">
      <style:text-properties style:font-name="Arial" fo:font-size="12pt" officeooo:rsid="003090cf" style:font-name-asian="Arial2" style:font-size-asian="12pt" style:font-name-complex="Arial2" style:font-size-complex="12pt"/>
    </style:style>
    <style:style style:name="T73" style:family="text">
      <style:text-properties style:font-name="Arial" fo:font-size="12pt" officeooo:rsid="003260cc" style:font-name-asian="Arial2" style:font-size-asian="12pt" style:font-name-complex="Arial2" style:font-size-complex="12pt"/>
    </style:style>
    <style:style style:name="T74" style:family="text">
      <style:text-properties style:font-name="Arial" fo:font-size="12pt" officeooo:rsid="0033393c" style:font-name-asian="Arial2" style:font-size-asian="12pt" style:font-name-complex="Arial2" style:font-size-complex="12pt"/>
    </style:style>
    <style:style style:name="T75" style:family="text">
      <style:text-properties style:font-name="Arial" fo:font-size="12pt" officeooo:rsid="00351261" style:font-name-asian="Arial2" style:font-size-asian="12pt" style:font-name-complex="Arial2" style:font-size-complex="12pt"/>
    </style:style>
    <style:style style:name="T76" style:family="text">
      <style:text-properties style:font-name="Arial" fo:font-size="12pt" officeooo:rsid="00553db1" style:font-name-asian="Arial2" style:font-size-asian="12pt" style:font-name-complex="Arial2" style:font-size-complex="12pt"/>
    </style:style>
    <style:style style:name="T77" style:family="text">
      <style:text-properties style:font-name="Arial" fo:font-size="12pt" officeooo:rsid="00572d4e" style:font-name-asian="Arial2" style:font-size-asian="12pt" style:font-name-complex="Arial2" style:font-size-complex="12pt"/>
    </style:style>
    <style:style style:name="T78" style:family="text">
      <style:text-properties style:font-name="Arial" fo:font-size="12pt" officeooo:rsid="005915d0" style:font-name-asian="Arial2" style:font-size-asian="12pt" style:font-name-complex="Arial2" style:font-size-complex="12pt"/>
    </style:style>
    <style:style style:name="T79" style:family="text">
      <style:text-properties style:font-name="Arial" fo:font-size="12pt" officeooo:rsid="00594432" style:font-name-asian="Arial2" style:font-size-asian="12pt" style:font-name-complex="Arial2" style:font-size-complex="12pt"/>
    </style:style>
    <style:style style:name="T80" style:family="text">
      <style:text-properties style:font-name="Arial" fo:font-size="12pt" officeooo:rsid="005d443b" style:font-name-asian="Arial2" style:font-size-asian="12pt" style:font-name-complex="Arial2" style:font-size-complex="12pt"/>
    </style:style>
    <style:style style:name="T81" style:family="text">
      <style:text-properties style:font-name="Arial" fo:font-size="12pt" officeooo:rsid="00616ba5" style:font-name-asian="Arial2" style:font-size-asian="12pt" style:font-name-complex="Arial2" style:font-size-complex="12pt"/>
    </style:style>
    <style:style style:name="T82" style:family="text">
      <style:text-properties style:font-name="Arial" fo:font-size="12pt" officeooo:rsid="00683efd" style:font-name-asian="Arial2" style:font-size-asian="12pt" style:font-name-complex="Arial2" style:font-size-complex="12pt"/>
    </style:style>
    <style:style style:name="T83" style:family="text">
      <style:text-properties style:font-name="Arial" fo:font-size="12pt" officeooo:rsid="0068a954" style:font-name-asian="Arial2" style:font-size-asian="12pt" style:font-name-complex="Arial2" style:font-size-complex="12pt"/>
    </style:style>
    <style:style style:name="T84" style:family="text">
      <style:text-properties style:font-name="Arial" fo:font-size="12pt" officeooo:rsid="00696d13" style:font-name-asian="Arial2" style:font-size-asian="12pt" style:font-name-complex="Arial2" style:font-size-complex="12pt"/>
    </style:style>
    <style:style style:name="T85" style:family="text">
      <style:text-properties style:font-name="Arial" fo:font-size="12pt" officeooo:rsid="006a6b3e" style:font-name-asian="Arial2" style:font-size-asian="12pt" style:font-name-complex="Arial2" style:font-size-complex="12pt"/>
    </style:style>
    <style:style style:name="T86" style:family="text">
      <style:text-properties style:font-name="Arial" fo:font-size="12pt" officeooo:rsid="006eab6e" style:font-name-asian="Arial2" style:font-size-asian="12pt" style:font-name-complex="Arial2" style:font-size-complex="12pt"/>
    </style:style>
    <style:style style:name="T87" style:family="text">
      <style:text-properties style:font-name="Arial" fo:font-size="12pt" officeooo:rsid="006ffcbd" style:font-name-asian="Arial2" style:font-size-asian="12pt" style:font-name-complex="Arial2" style:font-size-complex="12pt"/>
    </style:style>
    <style:style style:name="T88" style:family="text">
      <style:text-properties style:font-name="Arial" fo:font-size="12pt" officeooo:rsid="007186a9" style:font-name-asian="Arial2" style:font-size-asian="12pt" style:font-name-complex="Arial2" style:font-size-complex="12pt"/>
    </style:style>
    <style:style style:name="T89" style:family="text">
      <style:text-properties style:font-name="Arial" fo:font-size="12pt" officeooo:rsid="0072e73a" style:font-name-asian="Arial2" style:font-size-asian="12pt" style:font-name-complex="Arial2" style:font-size-complex="12pt"/>
    </style:style>
    <style:style style:name="T90" style:family="text">
      <style:text-properties style:font-name="Arial" fo:font-size="12pt" officeooo:rsid="007483df" style:font-name-asian="Arial2" style:font-size-asian="12pt" style:font-name-complex="Arial2" style:font-size-complex="12pt"/>
    </style:style>
    <style:style style:name="T91" style:family="text">
      <style:text-properties style:font-name="Arial" fo:font-size="12pt" officeooo:rsid="00767c6e" style:font-name-asian="Arial2" style:font-size-asian="12pt" style:font-name-complex="Arial2" style:font-size-complex="12pt"/>
    </style:style>
    <style:style style:name="T92" style:family="text">
      <style:text-properties style:font-name="Arial" fo:font-size="12pt" officeooo:rsid="0077b2b9" style:font-name-asian="Arial2" style:font-size-asian="12pt" style:font-name-complex="Arial2" style:font-size-complex="12pt"/>
    </style:style>
    <style:style style:name="T93" style:family="text">
      <style:text-properties style:font-name="Arial" fo:font-size="12pt" officeooo:rsid="00797675" style:font-name-asian="Arial2" style:font-size-asian="12pt" style:font-name-complex="Arial2" style:font-size-complex="12pt"/>
    </style:style>
    <style:style style:name="T94" style:family="text">
      <style:text-properties style:font-name="Arial" fo:font-size="12pt" officeooo:rsid="007d7168" style:font-name-asian="Arial2" style:font-size-asian="12pt" style:font-name-complex="Arial2" style:font-size-complex="12pt"/>
    </style:style>
    <style:style style:name="T95" style:family="text">
      <style:text-properties style:font-name="Arial" fo:font-size="12pt" officeooo:rsid="007f4063" style:font-name-asian="Arial2" style:font-size-asian="12pt" style:font-name-complex="Arial2" style:font-size-complex="12pt"/>
    </style:style>
    <style:style style:name="T96" style:family="text">
      <style:text-properties style:font-name="Arial" fo:font-size="12pt" officeooo:rsid="007f905c" style:font-name-asian="Arial2" style:font-size-asian="12pt" style:font-name-complex="Arial2" style:font-size-complex="12pt"/>
    </style:style>
    <style:style style:name="T97" style:family="text">
      <style:text-properties style:font-name="Arial" fo:font-size="12pt" officeooo:rsid="0084cb05" style:font-name-asian="Arial2" style:font-size-asian="12pt" style:font-name-complex="Arial2" style:font-size-complex="12pt"/>
    </style:style>
    <style:style style:name="T98" style:family="text">
      <style:text-properties style:font-name="Arial" fo:font-size="12pt" officeooo:rsid="00866fb9" style:font-name-asian="Arial2" style:font-size-asian="12pt" style:font-name-complex="Arial2" style:font-size-complex="12pt"/>
    </style:style>
    <style:style style:name="T99" style:family="text">
      <style:text-properties style:font-name="Arial" fo:font-size="12pt" officeooo:rsid="00879156" style:font-name-asian="Arial2" style:font-size-asian="12pt" style:font-name-complex="Arial2" style:font-size-complex="12pt"/>
    </style:style>
    <style:style style:name="T100" style:family="text">
      <style:text-properties style:font-name="Arial" fo:font-size="12pt" officeooo:rsid="0089198b" style:font-name-asian="Arial2" style:font-size-asian="12pt" style:font-name-complex="Arial2" style:font-size-complex="12pt"/>
    </style:style>
    <style:style style:name="T101" style:family="text">
      <style:text-properties style:font-name="Arial" fo:font-size="12pt" officeooo:rsid="008abf7b" style:font-name-asian="Arial2" style:font-size-asian="12pt" style:font-name-complex="Arial2" style:font-size-complex="12pt"/>
    </style:style>
    <style:style style:name="T102" style:family="text">
      <style:text-properties style:font-name="Arial" fo:font-size="12pt" officeooo:rsid="008e426b" style:font-name-asian="Arial2" style:font-size-asian="12pt" style:font-name-complex="Arial2" style:font-size-complex="12pt"/>
    </style:style>
    <style:style style:name="T103" style:family="text">
      <style:text-properties style:font-name="Arial" fo:font-size="12pt" officeooo:rsid="008fe1d4" style:font-name-asian="Arial2" style:font-size-asian="12pt" style:font-name-complex="Arial2" style:font-size-complex="12pt"/>
    </style:style>
    <style:style style:name="T104" style:family="text">
      <style:text-properties style:font-name="Arial" fo:font-size="12pt" officeooo:rsid="00902f32" style:font-name-asian="Arial2" style:font-size-asian="12pt" style:font-name-complex="Arial2" style:font-size-complex="12pt"/>
    </style:style>
    <style:style style:name="T105" style:family="text">
      <style:text-properties style:font-name="Arial" fo:font-size="12pt" officeooo:rsid="0093ee09" style:font-name-asian="Arial2" style:font-size-asian="12pt" style:font-name-complex="Arial2" style:font-size-complex="12pt"/>
    </style:style>
    <style:style style:name="T106" style:family="text">
      <style:text-properties style:font-name="Arial" fo:font-size="12pt" officeooo:rsid="00951e72" style:font-name-asian="Arial2" style:font-size-asian="12pt" style:font-name-complex="Arial2" style:font-size-complex="12pt"/>
    </style:style>
    <style:style style:name="T107" style:family="text">
      <style:text-properties style:font-name="Arial" fo:font-size="12pt" officeooo:rsid="00966f65" style:font-name-asian="Arial2" style:font-size-asian="12pt" style:font-name-complex="Arial2" style:font-size-complex="12pt"/>
    </style:style>
    <style:style style:name="T108" style:family="text">
      <style:text-properties style:font-name="Arial" fo:font-size="12pt" officeooo:rsid="0097c907" style:font-name-asian="Arial2" style:font-size-asian="12pt" style:font-name-complex="Arial2" style:font-size-complex="12pt"/>
    </style:style>
    <style:style style:name="T109" style:family="text">
      <style:text-properties style:font-name="Arial" fo:font-size="12pt" officeooo:rsid="00991d4f" style:font-name-asian="Arial2" style:font-size-asian="12pt" style:font-name-complex="Arial2" style:font-size-complex="12pt"/>
    </style:style>
    <style:style style:name="T110" style:family="text">
      <style:text-properties style:font-name="Arial" fo:font-size="12pt" officeooo:rsid="009a4668" style:font-name-asian="Arial2" style:font-size-asian="12pt" style:font-name-complex="Arial2" style:font-size-complex="12pt"/>
    </style:style>
    <style:style style:name="T111" style:family="text">
      <style:text-properties style:font-name="Arial" fo:font-size="12pt" officeooo:rsid="005998e8" style:font-name-asian="Arial2" style:font-size-asian="12pt" style:font-name-complex="Arial2" style:font-size-complex="12pt"/>
    </style:style>
    <style:style style:name="T112" style:family="text">
      <style:text-properties style:font-name="Arial" fo:font-size="12pt" officeooo:rsid="005b0392" style:font-name-asian="Arial2" style:font-size-asian="12pt" style:font-name-complex="Arial2" style:font-size-complex="12pt"/>
    </style:style>
    <style:style style:name="T113" style:family="text">
      <style:text-properties style:font-name="Arial" fo:font-size="12pt" officeooo:rsid="005b9bde" style:font-name-asian="Arial2" style:font-size-asian="12pt" style:font-name-complex="Arial2" style:font-size-complex="12pt"/>
    </style:style>
    <style:style style:name="T114" style:family="text">
      <style:text-properties style:font-name="Arial" fo:font-size="12pt" officeooo:rsid="005fd9dd" style:font-name-asian="Arial2" style:font-size-asian="12pt" style:font-name-complex="Arial2" style:font-size-complex="12pt"/>
    </style:style>
    <style:style style:name="T115" style:family="text">
      <style:text-properties style:font-name="Arial" fo:font-size="12pt" officeooo:rsid="005fece5" style:font-name-asian="Arial2" style:font-size-asian="12pt" style:font-name-complex="Arial2" style:font-size-complex="12pt"/>
    </style:style>
    <style:style style:name="T116" style:family="text">
      <style:text-properties style:font-name="Arial" fo:font-size="12pt" officeooo:rsid="0060f43e" style:font-name-asian="Arial2" style:font-size-asian="12pt" style:font-name-complex="Arial2" style:font-size-complex="12pt"/>
    </style:style>
    <style:style style:name="T117" style:family="text">
      <style:text-properties style:font-name="Arial" fo:font-size="12pt" officeooo:rsid="0062794d" style:font-name-asian="Arial2" style:font-size-asian="12pt" style:font-name-complex="Arial2" style:font-size-complex="12pt"/>
    </style:style>
    <style:style style:name="T118" style:family="text">
      <style:text-properties style:font-name="Arial" fo:font-size="12pt" officeooo:rsid="0063c483" style:font-name-asian="Arial2" style:font-size-asian="12pt" style:font-name-complex="Arial2" style:font-size-complex="12pt"/>
    </style:style>
    <style:style style:name="T119" style:family="text">
      <style:text-properties style:font-name="Arial" fo:font-size="12pt" style:text-underline-style="solid" style:text-underline-width="auto" style:text-underline-color="font-color" officeooo:rsid="00815f8c" style:font-name-asian="Arial2" style:font-size-asian="12pt" style:font-name-complex="Arial2" style:font-size-complex="12pt" style:font-weight-complex="bold"/>
    </style:style>
    <style:style style:name="T120" style:family="text">
      <style:text-properties style:font-name="Arial" fo:font-size="12pt" style:text-underline-style="solid" style:text-underline-width="auto" style:text-underline-color="font-color" officeooo:rsid="003090cf" style:font-name-asian="Arial2" style:font-size-asian="12pt" style:font-name-complex="Arial2" style:font-size-complex="12pt"/>
    </style:style>
    <style:style style:name="T121"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22"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T123" style:family="text">
      <style:text-properties style:font-name="Arial"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T124" style:family="text">
      <style:text-properties style:font-name="Arial" fo:font-size="12pt" fo:font-style="italic" fo:font-weight="bold" officeooo:rsid="00834e1a" style:font-name-asian="Arial2" style:font-size-asian="12pt" style:font-style-asian="italic" style:font-weight-asian="bold" style:font-name-complex="Arial2" style:font-size-complex="12pt" style:font-style-complex="italic" style:font-weight-complex="bold"/>
    </style:style>
    <style:style style:name="T125" style:family="text">
      <style:text-properties style:font-name="Arial" fo:font-size="12pt" fo:language="de" fo:country="DE" fo:font-weight="bold" officeooo:rsid="00176f0a" style:font-name-asian="Cambria Math" style:font-size-asian="12pt" style:language-asian="en" style:country-asian="US" style:font-weight-asian="bold" style:font-name-complex="Arial2" style:font-size-complex="12pt" style:language-complex="ar" style:country-complex="SA"/>
    </style:style>
    <style:style style:name="T126" style:family="text">
      <style:text-properties style:font-name="Arial" fo:font-size="12pt" fo:language="de" fo:country="DE" fo:font-weight="bold" style:font-size-asian="12pt" style:font-weight-asian="bold" style:font-name-complex="Arial2" style:font-size-complex="12pt"/>
    </style:style>
    <style:style style:name="T127" style:family="text">
      <style:text-properties style:font-name="Arial" fo:font-size="12pt" fo:language="de" fo:country="DE" fo:font-weight="bold" officeooo:rsid="007ebcf7" style:font-name-asian="Arial2" style:font-size-asian="12pt" style:font-weight-asian="bold" style:font-name-complex="Arial2" style:font-size-complex="12pt" style:font-weight-complex="bold"/>
    </style:style>
    <style:style style:name="T128" style:family="text">
      <style:text-properties style:font-name="Arial" fo:font-size="12pt" fo:language="de" fo:country="DE" fo:font-weight="bold" officeooo:rsid="007f4063" style:font-name-asian="Arial2" style:font-size-asian="12pt" style:font-weight-asian="bold" style:font-name-complex="Arial2" style:font-size-complex="12pt" style:font-weight-complex="bold"/>
    </style:style>
    <style:style style:name="T129" style:family="text">
      <style:text-properties style:font-name="Arial" fo:font-size="12pt" fo:font-weight="normal" style:font-name-asian="Arial2" style:font-size-asian="12pt" style:font-weight-asian="normal" style:font-name-complex="Arial2" style:font-size-complex="12pt" style:font-weight-complex="normal"/>
    </style:style>
    <style:style style:name="T130" style:family="text">
      <style:text-properties style:font-name="Arial" fo:font-size="12pt" fo:font-weight="normal" officeooo:rsid="002c05c2" style:font-name-asian="Arial2" style:font-size-asian="12pt" style:font-weight-asian="normal" style:font-name-complex="Arial2" style:font-size-complex="12pt" style:font-weight-complex="normal"/>
    </style:style>
    <style:style style:name="T131" style:family="text">
      <style:text-properties style:font-name="Arial" fo:font-size="12pt" fo:font-weight="normal" officeooo:rsid="002d7acf" style:font-name-asian="Arial2" style:font-size-asian="12pt" style:font-weight-asian="normal" style:font-name-complex="Arial2" style:font-size-complex="12pt" style:font-weight-complex="normal"/>
    </style:style>
    <style:style style:name="T132" style:family="text">
      <style:text-properties style:font-name="Arial" fo:font-size="12pt" fo:font-weight="normal" officeooo:rsid="002eaa9a" style:font-name-asian="Arial2" style:font-size-asian="12pt" style:font-weight-asian="normal" style:font-name-complex="Arial2" style:font-size-complex="12pt" style:font-weight-complex="normal"/>
    </style:style>
    <style:style style:name="T133" style:family="text">
      <style:text-properties style:font-name="Arial" fo:font-size="12pt" fo:font-weight="normal" officeooo:rsid="003090cf" style:font-name-asian="Arial2" style:font-size-asian="12pt" style:font-weight-asian="normal" style:font-name-complex="Arial2" style:font-size-complex="12pt" style:font-weight-complex="normal"/>
    </style:style>
    <style:style style:name="T134" style:family="text">
      <style:text-properties style:font-name="Arial" fo:font-size="12pt" fo:font-weight="normal" officeooo:rsid="00313f4b" style:font-name-asian="Arial2" style:font-size-asian="12pt" style:font-weight-asian="normal" style:font-name-complex="Arial2" style:font-size-complex="12pt" style:font-weight-complex="normal"/>
    </style:style>
    <style:style style:name="T135" style:family="text">
      <style:text-properties style:font-name="Arial" fo:font-size="12pt" fo:font-weight="normal" officeooo:rsid="00323f0b" style:font-name-asian="Arial2" style:font-size-asian="12pt" style:font-weight-asian="normal" style:font-name-complex="Arial2" style:font-size-complex="12pt" style:font-weight-complex="normal"/>
    </style:style>
    <style:style style:name="T136" style:family="text">
      <style:text-properties style:font-name="Arial" fo:font-size="12pt" fo:font-weight="normal" officeooo:rsid="003260cc" style:font-name-asian="Arial2" style:font-size-asian="12pt" style:font-weight-asian="normal" style:font-name-complex="Arial2" style:font-size-complex="12pt" style:font-weight-complex="normal"/>
    </style:style>
    <style:style style:name="T137" style:family="text">
      <style:text-properties style:font-name="Arial" fo:font-size="12pt" fo:font-weight="normal" officeooo:rsid="0036ff4a" style:font-name-asian="Arial2" style:font-size-asian="12pt" style:font-weight-asian="normal" style:font-name-complex="Arial2" style:font-size-complex="12pt" style:font-weight-complex="normal"/>
    </style:style>
    <style:style style:name="T138" style:family="text">
      <style:text-properties style:font-name="Arial" fo:font-size="12pt" fo:font-weight="normal" officeooo:rsid="00388a20" style:font-name-asian="Arial2" style:font-size-asian="12pt" style:font-weight-asian="normal" style:font-name-complex="Arial2" style:font-size-complex="12pt" style:font-weight-complex="normal"/>
    </style:style>
    <style:style style:name="T139" style:family="text">
      <style:text-properties style:font-name="Arial" fo:font-size="12pt" fo:font-weight="normal" officeooo:rsid="003d91b0" style:font-name-asian="Arial2" style:font-size-asian="12pt" style:font-weight-asian="normal" style:font-name-complex="Arial2" style:font-size-complex="12pt" style:font-weight-complex="normal"/>
    </style:style>
    <style:style style:name="T140" style:family="text">
      <style:text-properties style:font-name="Arial" fo:font-size="12pt" fo:font-weight="normal" officeooo:rsid="0043a09b" style:font-name-asian="Arial2" style:font-size-asian="12pt" style:font-weight-asian="normal" style:font-name-complex="Arial2" style:font-size-complex="12pt" style:font-weight-complex="normal"/>
    </style:style>
    <style:style style:name="T141" style:family="text">
      <style:text-properties style:font-name="Arial" fo:font-size="12pt" fo:font-weight="normal" officeooo:rsid="004501b8" style:font-name-asian="Arial2" style:font-size-asian="12pt" style:font-weight-asian="normal" style:font-name-complex="Arial2" style:font-size-complex="12pt" style:font-weight-complex="normal"/>
    </style:style>
    <style:style style:name="T142" style:family="text">
      <style:text-properties style:font-name="Arial" fo:font-size="12pt" fo:font-weight="normal" officeooo:rsid="004f09c6" style:font-name-asian="Arial2" style:font-size-asian="12pt" style:font-weight-asian="normal" style:font-name-complex="Arial2" style:font-size-complex="12pt" style:font-weight-complex="normal"/>
    </style:style>
    <style:style style:name="T143" style:family="text">
      <style:text-properties style:font-name="Arial" fo:font-size="12pt" fo:font-weight="normal" officeooo:rsid="00505f13" style:font-name-asian="Arial2" style:font-size-asian="12pt" style:font-weight-asian="normal" style:font-name-complex="Arial2" style:font-size-complex="12pt" style:font-weight-complex="normal"/>
    </style:style>
    <style:style style:name="T144" style:family="text">
      <style:text-properties style:font-name="Arial" fo:font-size="12pt" fo:font-weight="normal" officeooo:rsid="0051d6cb" style:font-name-asian="Arial2" style:font-size-asian="12pt" style:font-weight-asian="normal" style:font-name-complex="Arial2" style:font-size-complex="12pt" style:font-weight-complex="normal"/>
    </style:style>
    <style:style style:name="T145" style:family="text">
      <style:text-properties style:font-name="Arial" fo:font-size="12pt" fo:font-weight="normal" officeooo:rsid="00535ce1" style:font-name-asian="Arial2" style:font-size-asian="12pt" style:font-weight-asian="normal" style:font-name-complex="Arial2" style:font-size-complex="12pt" style:font-weight-complex="normal"/>
    </style:style>
    <style:style style:name="T146" style:family="text">
      <style:text-properties style:font-name="Arial" fo:font-size="12pt" fo:font-weight="normal" officeooo:rsid="00553db1" style:font-name-asian="Arial2" style:font-size-asian="12pt" style:font-weight-asian="normal" style:font-name-complex="Arial2" style:font-size-complex="12pt" style:font-weight-complex="normal"/>
    </style:style>
    <style:style style:name="T147" style:family="text">
      <style:text-properties style:font-name="Arial" fo:font-size="12pt" fo:font-weight="normal" officeooo:rsid="007d7168" style:font-name-asian="Arial2" style:font-size-asian="12pt" style:font-weight-asian="normal" style:font-name-complex="Arial2" style:font-size-complex="12pt" style:font-weight-complex="normal"/>
    </style:style>
    <style:style style:name="T148" style:family="text">
      <style:text-properties style:font-name="Arial" fo:font-size="12pt" fo:font-weight="normal" officeooo:rsid="007d8b5b" style:font-name-asian="Arial2" style:font-size-asian="12pt" style:font-weight-asian="normal" style:font-name-complex="Arial2" style:font-size-complex="12pt" style:font-weight-complex="normal"/>
    </style:style>
    <style:style style:name="T149" style:family="text">
      <style:text-properties style:font-name="Arial" fo:font-size="12pt" fo:font-weight="normal" officeooo:rsid="008beab8" style:font-name-asian="Arial2" style:font-size-asian="12pt" style:font-weight-asian="normal" style:font-name-complex="Arial2" style:font-size-complex="12pt" style:font-weight-complex="normal"/>
    </style:style>
    <style:style style:name="T150" style:family="text">
      <style:text-properties style:font-name="Arial" fo:font-size="12pt" fo:font-weight="normal" officeooo:rsid="008d4d6e" style:font-name-asian="Arial2" style:font-size-asian="12pt" style:font-weight-asian="normal" style:font-name-complex="Arial2" style:font-size-complex="12pt" style:font-weight-complex="normal"/>
    </style:style>
    <style:style style:name="T151" style:family="text">
      <style:text-properties style:font-name="Arial" fo:font-size="12pt" fo:font-weight="normal" officeooo:rsid="008e426b" style:font-name-asian="Arial2" style:font-size-asian="12pt" style:font-weight-asian="normal" style:font-name-complex="Arial2" style:font-size-complex="12pt" style:font-weight-complex="normal"/>
    </style:style>
    <style:style style:name="T152" style:family="text">
      <style:text-properties style:font-name="Arial" fo:font-size="12pt" fo:font-weight="normal" officeooo:rsid="0091ece5" style:font-name-asian="Arial2" style:font-size-asian="12pt" style:font-weight-asian="normal" style:font-name-complex="Arial2" style:font-size-complex="12pt" style:font-weight-complex="normal"/>
    </style:style>
    <style:style style:name="T153" style:family="text">
      <style:text-properties style:font-name="Arial" fo:font-size="12pt" fo:font-weight="normal" officeooo:rsid="00594432" style:font-name-asian="Arial2" style:font-size-asian="12pt" style:font-weight-asian="normal" style:font-name-complex="Arial2" style:font-size-complex="12pt" style:font-weight-complex="normal"/>
    </style:style>
    <style:style style:name="T154" style:family="text">
      <style:text-properties style:font-name="Arial" fo:font-size="12pt" fo:font-weight="normal" officeooo:rsid="009a4668" style:font-name-asian="Arial2" style:font-size-asian="12pt" style:font-weight-asian="normal" style:font-name-complex="Arial2" style:font-size-complex="12pt" style:font-weight-complex="normal"/>
    </style:style>
    <style:style style:name="T155" style:family="text">
      <style:text-properties style:font-name="Arial" fo:font-size="12pt" fo:font-weight="normal" officeooo:rsid="005998e8" style:font-name-asian="Arial2" style:font-size-asian="12pt" style:font-weight-asian="normal" style:font-name-complex="Arial2" style:font-size-complex="12pt" style:font-weight-complex="normal"/>
    </style:style>
    <style:style style:name="T156" style:family="text">
      <style:text-properties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157" style:family="text">
      <style:text-properties style:font-name="Arial" fo:font-size="10pt" fo:font-weight="bold" officeooo:rsid="00991d4f" style:font-name-asian="Arial2" style:font-size-asian="10pt" style:font-weight-asian="bold" style:font-name-complex="Arial2" style:font-size-complex="10pt"/>
    </style:style>
    <style:style style:name="T158" style:family="text">
      <style:text-properties style:font-name="Arial" fo:font-size="10pt" fo:language="de" fo:country="DE" fo:font-weight="bold" officeooo:rsid="00176f0a" style:font-name-asian="Cambria Math" style:font-size-asian="10pt" style:language-asian="en" style:country-asian="US" style:font-weight-asian="bold" style:font-name-complex="Arial2" style:font-size-complex="10pt" style:language-complex="ar" style:country-complex="SA"/>
    </style:style>
    <style:style style:name="T159" style:family="text">
      <style:text-properties style:font-name="Arial" fo:font-size="14pt" fo:language="de" fo:country="DE" fo:font-weight="normal" officeooo:rsid="00bef278" style:font-name-asian="Cambria Math" style:font-size-asian="14pt" style:font-weight-asian="normal" style:font-name-complex="Arial2" style:font-size-complex="14pt" style:font-weight-complex="normal"/>
    </style:style>
    <style:style style:name="T160" style:family="text">
      <style:text-properties style:font-name="Arial" fo:font-size="14pt" fo:language="de" fo:country="DE" fo:font-weight="normal" officeooo:rsid="00137203" style:font-name-asian="Cambria Math" style:font-size-asian="14pt" style:font-weight-asian="normal" style:font-name-complex="Arial2" style:font-size-complex="14pt" style:font-weight-complex="normal"/>
    </style:style>
    <style:style style:name="T161" style:family="text">
      <style:text-properties style:font-name="Arial" fo:font-size="18pt" fo:language="de" fo:country="DE" fo:font-weight="normal" officeooo:rsid="00bef278" style:font-name-asian="Cambria Math" style:font-size-asian="15.75pt" style:font-weight-asian="normal" style:font-name-complex="Arial2" style:font-size-complex="18pt" style:font-weight-complex="normal"/>
    </style:style>
    <style:style style:name="T162" style:family="text">
      <style:text-properties style:font-name="Arial" fo:font-size="18pt" fo:language="de" fo:country="DE" fo:font-weight="normal" officeooo:rsid="00137203" style:font-name-asian="Cambria Math" style:font-size-asian="15.75pt" style:font-weight-asian="normal" style:font-name-complex="Arial2" style:font-size-complex="18pt" style:font-weight-complex="normal"/>
    </style:style>
    <style:style style:name="T163" style:family="text">
      <style:text-properties style:font-name="Arial" fo:font-size="18pt" fo:language="de" fo:country="DE" fo:font-weight="normal" officeooo:rsid="0026928b" style:font-name-asian="Cambria Math" style:font-size-asian="15.75pt" style:font-weight-asian="normal" style:font-name-complex="Arial2" style:font-size-complex="18pt" style:font-weight-complex="normal"/>
    </style:style>
    <style:style style:name="T164" style:family="text">
      <style:text-properties style:font-name="Arial" fo:font-size="18pt" fo:language="de" fo:country="DE" fo:font-weight="normal" officeooo:rsid="009c54bf" style:font-name-asian="Cambria Math" style:font-size-asian="15.75pt" style:font-weight-asian="normal" style:font-name-complex="Arial2" style:font-size-complex="18pt" style:font-weight-complex="normal"/>
    </style:style>
    <style:style style:name="T165" style:family="text">
      <style:text-properties style:font-name="Arial" fo:font-weight="bold" style:font-name-asian="Arial2" style:font-weight-asian="bold" style:font-name-complex="Arial2"/>
    </style:style>
    <style:style style:name="T166" style:family="text">
      <style:text-properties style:font-name="Arial" fo:font-weight="normal" style:font-name-asian="Arial2" style:font-weight-asian="normal" style:font-name-complex="Arial2" style:font-weight-complex="normal"/>
    </style:style>
    <style:style style:name="T167" style:family="text">
      <style:text-properties fo:color="#000000" style:font-name="Arial" fo:font-weight="normal" officeooo:rsid="0031319a" style:font-name-asian="Arial2" style:font-weight-asian="normal" style:font-name-complex="Arial2" style:font-weight-complex="normal"/>
    </style:style>
    <style:style style:name="T168" style:family="text">
      <style:text-properties fo:color="#000000" style:font-name="Arial" fo:font-weight="normal" officeooo:rsid="00313f4b" style:font-name-asian="Arial2" style:font-weight-asian="normal" style:font-name-complex="Arial2" style:font-weight-complex="normal"/>
    </style:style>
    <style:style style:name="T169" style:family="text">
      <style:text-properties fo:color="#000000" style:font-name="Arial" fo:font-size="12pt" fo:font-weight="normal" officeooo:rsid="00313f4b" style:font-name-asian="Arial2" style:font-size-asian="12pt" style:font-weight-asian="normal" style:font-name-complex="Arial2" style:font-size-complex="12pt" style:font-weight-complex="normal"/>
    </style:style>
    <style:style style:name="T170" style:family="text">
      <style:text-properties fo:color="#000000" style:font-name="Arial Baltic" fo:font-size="12pt" officeooo:rsid="003090cf" style:font-name-asian="Arial Baltic1" style:font-size-asian="12pt" style:font-name-complex="Arial Baltic1" style:font-size-complex="12pt" style:font-weight-complex="bold"/>
    </style:style>
    <style:style style:name="T171" style:family="text">
      <style:text-properties fo:color="#000000" style:font-name="Arial Baltic" fo:font-size="12pt" officeooo:rsid="0031319a" style:font-name-asian="Arial Baltic1" style:font-size-asian="12pt" style:font-name-complex="Arial Baltic1" style:font-size-complex="12pt" style:font-weight-complex="bold"/>
    </style:style>
    <style:style style:name="T172" style:family="text">
      <style:text-properties fo:color="#000000" style:font-name="Arial Baltic" fo:font-size="12pt" style:text-underline-style="solid" style:text-underline-width="auto" style:text-underline-color="font-color" officeooo:rsid="003090cf" style:font-name-asian="Arial Baltic1" style:font-size-asian="12pt" style:font-name-complex="Arial Baltic1" style:font-size-complex="12pt" style:font-weight-complex="bold"/>
    </style:style>
    <style:style style:name="T173" style:family="text">
      <style:text-properties fo:color="#000000" style:font-name="Arial Baltic" fo:font-size="12pt" style:text-underline-style="solid" style:text-underline-width="auto" style:text-underline-color="font-color" officeooo:rsid="0031319a" style:font-name-asian="Arial Baltic1" style:font-size-asian="12pt" style:font-name-complex="Arial Baltic1" style:font-size-complex="12pt" style:font-weight-complex="bold"/>
    </style:style>
    <style:style style:name="T174" style:family="text">
      <style:text-properties fo:color="#000000" style:font-name="Arial Greek" fo:font-weight="normal" officeooo:rsid="0031319a" style:font-name-asian="Arial Greek1" style:font-weight-asian="normal" style:font-name-complex="Arial Greek1" style:font-weight-complex="normal"/>
    </style:style>
    <style:style style:name="T175" style:family="text">
      <style:text-properties fo:color="#000000" style:font-name="Arial Greek" fo:font-size="12pt" fo:font-weight="normal" officeooo:rsid="00313f4b" style:font-name-asian="Arial Greek1" style:font-size-asian="12pt" style:font-weight-asian="normal" style:font-name-complex="Arial Greek1" style:font-size-complex="12pt" style:font-weight-complex="normal"/>
    </style:style>
    <style:style style:name="T176" style:family="text">
      <style:text-properties fo:color="#000000" fo:font-weight="bold" officeooo:rsid="006548f3" style:font-weight-asian="bold" style:font-weight-complex="bold"/>
    </style:style>
    <style:style style:name="T177" style:family="text">
      <style:text-properties fo:color="#0000ff" style:font-name="Arial" style:text-underline-style="solid" style:text-underline-width="auto" style:text-underline-color="font-color" fo:font-weight="normal" officeooo:rsid="0031319a" style:font-name-asian="Arial2" style:font-weight-asian="normal" style:font-name-complex="Arial2" style:font-weight-complex="normal"/>
    </style:style>
    <style:style style:name="T178" style:family="text">
      <style:text-properties fo:color="#0000ff" style:font-name="Arial"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T179" style:family="text">
      <style:text-properties fo:color="#0000ff" style:text-position="super 58%" style:font-name="Arial"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T180" style:family="text">
      <style:text-properties fo:color="#0000ff" style:text-position="super 58%" style:text-underline-style="solid" style:text-underline-width="auto" style:text-underline-color="font-color" fo:font-weight="normal" style:font-weight-asian="normal" style:font-weight-complex="normal"/>
    </style:style>
    <style:style style:name="T181" style:family="text">
      <style:text-properties fo:color="#0000ff" style:text-underline-style="solid" style:text-underline-width="auto" style:text-underline-color="font-color" fo:font-weight="normal" style:font-weight-asian="normal" style:font-weight-complex="normal"/>
    </style:style>
    <style:style style:name="T182" style:family="text">
      <style:text-properties fo:color="#0000ff" style:text-underline-style="solid" style:text-underline-width="auto" style:text-underline-color="font-color" fo:font-weight="normal" officeooo:rsid="003f30f4" style:font-weight-asian="normal" style:font-weight-complex="normal"/>
    </style:style>
    <style:style style:name="T183" style:family="text">
      <style:text-properties fo:color="#0000ff" style:text-underline-style="solid" style:text-underline-width="auto" style:text-underline-color="font-color" fo:font-weight="normal" officeooo:rsid="0040964f" style:font-weight-asian="normal" style:font-weight-complex="normal"/>
    </style:style>
    <style:style style:name="T184" style:family="text">
      <style:text-properties officeooo:rsid="0016cf38"/>
    </style:style>
    <style:style style:name="T185" style:family="text">
      <style:text-properties officeooo:rsid="001b67c7"/>
    </style:style>
    <style:style style:name="T186" style:family="text">
      <style:text-properties officeooo:rsid="001c482d"/>
    </style:style>
    <style:style style:name="T187" style:family="text">
      <style:text-properties officeooo:rsid="0017d2f5"/>
    </style:style>
    <style:style style:name="T188" style:family="text">
      <style:text-properties fo:color="#1507f5" style:font-name="Arial" fo:font-size="12pt" fo:font-weight="bold" officeooo:rsid="00388a20" fo:background-color="#ffffff" loext:char-shading-value="0" style:font-name-asian="Arial2" style:font-size-asian="12pt" style:font-weight-asian="bold" style:font-name-complex="Arial2" style:font-size-complex="12pt" style:font-weight-complex="bold"/>
    </style:style>
    <style:style style:name="T189" style:family="text">
      <style:text-properties fo:color="#1507f5" style:font-name="Arial" fo:font-size="12pt" fo:font-weight="normal" officeooo:rsid="003ac4b8" style:font-name-asian="Arial2" style:font-size-asian="12pt" style:font-weight-asian="normal" style:font-name-complex="Arial2" style:font-size-complex="12pt" style:font-weight-complex="normal"/>
    </style:style>
    <style:style style:name="T190" style:family="text">
      <style:text-properties fo:color="#1209f4" style:font-name="Arial" fo:font-size="12pt" fo:font-weight="normal" style:font-name-asian="Arial2" style:font-size-asian="12pt" style:font-weight-asian="normal" style:font-name-complex="Arial2" style:font-size-complex="12pt" style:font-weight-complex="normal"/>
    </style:style>
    <style:style style:name="T191" style:family="text">
      <style:text-properties fo:color="#1209f4" style:font-name="Arial" fo:font-size="12pt" fo:font-weight="normal" officeooo:rsid="003d91b0" style:font-name-asian="Arial2" style:font-size-asian="12pt" style:font-weight-asian="normal" style:font-name-complex="Arial2" style:font-size-complex="12pt" style:font-weight-complex="normal"/>
    </style:style>
    <style:style style:name="T192" style:family="text">
      <style:text-properties fo:color="#1209f4" style:font-name="Arial" fo:font-size="12pt" fo:font-weight="normal" officeooo:rsid="004501b8" style:font-name-asian="Arial2" style:font-size-asian="12pt" style:font-weight-asian="normal" style:font-name-complex="Arial2" style:font-size-complex="12pt" style:font-weight-complex="normal"/>
    </style:style>
    <style:style style:name="T193" style:family="text">
      <style:text-properties fo:color="#1209f4"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194" style:family="text">
      <style:text-properties fo:color="#1209f4" style:font-name="Arial" fo:font-size="12pt" fo:font-weight="bold" style:font-name-asian="Arial2" style:font-size-asian="12pt" style:font-weight-asian="bold" style:font-name-complex="Arial2" style:font-size-complex="12pt" style:font-weight-complex="bold"/>
    </style:style>
    <style:style style:name="T195" style:family="text">
      <style:text-properties fo:color="#1209f4" style:font-name="Arial" fo:font-weight="normal" style:font-name-asian="Arial2" style:font-weight-asian="normal" style:font-name-complex="Arial2" style:font-weight-complex="normal"/>
    </style:style>
    <style:style style:name="T196" style:family="text">
      <style:text-properties fo:color="#1209f4" style:font-name="Arial" fo:font-weight="normal" officeooo:rsid="00313f4b" style:font-name-asian="Arial2" style:font-weight-asian="normal" style:font-name-complex="Arial2" style:font-weight-complex="normal"/>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style:font-weight-asian="bold" style:font-weight-complex="bold"/>
    </style:style>
    <style:style style:name="T199" style:family="text">
      <style:text-properties style:text-underline-style="solid" style:text-underline-width="auto" style:text-underline-color="font-color" fo:font-weight="bold" officeooo:rsid="003f30f4" style:font-weight-asian="bold" style:font-weight-complex="bold"/>
    </style:style>
    <style:style style:name="T200" style:family="text">
      <style:text-properties style:text-underline-style="solid" style:text-underline-width="auto" style:text-underline-color="font-color" fo:font-weight="bold" officeooo:rsid="0040964f" style:font-weight-asian="bold" style:font-weight-complex="bold"/>
    </style:style>
    <style:style style:name="T201" style:family="text">
      <style:text-properties officeooo:rsid="0043a09b"/>
    </style:style>
    <style:style style:name="T202" style:family="text">
      <style:text-properties style:font-name="Arial1"/>
    </style:style>
    <style:style style:name="T203" style:family="text">
      <style:text-properties style:font-name="Arial1" officeooo:rsid="00453e15"/>
    </style:style>
    <style:style style:name="T204" style:family="text">
      <style:text-properties style:font-name="Arial1" officeooo:rsid="004b8342"/>
    </style:style>
    <style:style style:name="T205" style:family="text">
      <style:text-properties style:font-name="Arial1" officeooo:rsid="0043a09b"/>
    </style:style>
    <style:style style:name="T206" style:family="text">
      <style:text-properties officeooo:rsid="00453e15"/>
    </style:style>
    <style:style style:name="T207" style:family="text">
      <style:text-properties officeooo:rsid="004688b9"/>
    </style:style>
    <style:style style:name="T208" style:family="text">
      <style:text-properties officeooo:rsid="00495270"/>
    </style:style>
    <style:style style:name="T209" style:family="text">
      <style:text-properties officeooo:rsid="00497818"/>
    </style:style>
    <style:style style:name="T210" style:family="text">
      <style:text-properties officeooo:rsid="004b8342"/>
    </style:style>
    <style:style style:name="T211" style:family="text">
      <style:text-properties officeooo:rsid="005b0392"/>
    </style:style>
    <style:style style:name="T212" style:family="text">
      <style:text-properties officeooo:rsid="005d443b"/>
    </style:style>
    <style:style style:name="T213" style:family="text">
      <style:text-properties officeooo:rsid="005fd9dd"/>
    </style:style>
    <style:style style:name="T214" style:family="text">
      <style:text-properties officeooo:rsid="006548f3"/>
    </style:style>
    <style:style style:name="T215" style:family="text">
      <style:text-properties officeooo:rsid="00683efd"/>
    </style:style>
    <style:style style:name="T216" style:family="text">
      <style:text-properties officeooo:rsid="006cce4b"/>
    </style:style>
    <style:style style:name="T217" style:family="text">
      <style:text-properties officeooo:rsid="007d8b5b"/>
    </style:style>
    <style:style style:name="T218" style:family="text">
      <style:text-properties officeooo:rsid="0091ece5"/>
    </style:style>
    <style:style style:name="T219" style:family="text">
      <style:text-properties officeooo:rsid="0093ee09"/>
    </style:style>
    <style:style style:name="T220" style:family="text">
      <style:text-properties officeooo:rsid="0097c907"/>
    </style:style>
    <style:style style:name="T221" style:family="text">
      <style:text-properties officeooo:rsid="009c54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Von <text:a xlink:type="simple" xlink:href="https://servantking.info/" text:style-name="Internet_20_link" text:visited-style-name="Visited_20_Internet_20_Link"><text:span text:style-name="T1">Marcus</text:span></text:a><text:span text:style-name="T1"><text:line-break/></text:span><text:span text:style-name="T4">Übersetzung</text:span><text:span text:style-name="T13">©</text:span><text:span text:style-name="T12">: :andreas.</text:span></text:p>
      <text:p text:style-name="P14"/>
      <text:p text:style-name="P14"/>
      <text:p text:style-name="P18"><text:span text:style-name="T159">Video </text:span><text:span text:style-name="T160">7</text:span></text:p>
      <text:p text:style-name="P17"/>
      <text:p text:style-name="P18"><text:span text:style-name="T161">Verwirrung d</text:span><text:span text:style-name="T164">es</text:span><text:span text:style-name="T162"> Geld</text:span><text:span text:style-name="T164">es</text:span></text:p>
      <text:p text:style-name="P15"/>
      <text:p text:style-name="P16"/>
      <text:p text:style-name="P16"/>
      <text:p text:style-name="P19"><text:span text:style-name="T125">Hallo</text:span><text:span text:style-name="T126">, </text:span><text:span text:style-name="T158">ich heiße</text:span><text:span text:style-name="T126"> Marcus</text:span></text:p>
      <text:p text:style-name="P83"/>
      <text:p text:style-name="P82"/>
      <text:p text:style-name="P87">Money. Money, Money. </text:p>
      <text:p text:style-name="P28">Show me the money.</text:p>
      <text:p text:style-name="P28">I love money. I want to have lots of money.</text:p>
      <text:p text:style-name="P28">Look. I am successful. I have lots of money.</text:p>
      <text:p text:style-name="P28">He must be very smart because he has lots of money.</text:p>
      <text:p text:style-name="P28">What did he do to make all this money?</text:p>
      <text:p text:style-name="P28"/>
      <text:p text:style-name="P31">Geld, Geld, Geld,</text:p>
      <text:p text:style-name="P31">Zeige mir das Geld.</text:p>
      <text:p text:style-name="P31">Ich liebe Geld. Ich möchte ganz viel Geld.</text:p>
      <text:p text:style-name="P31">Schau, ich bin erfolgreich, ich habe ganz viel Geld.</text:p>
      <text:p text:style-name="P30">Er muß sehr aufgeweckt sein, denn er hat ganz viel Geld.</text:p>
      <text:p text:style-name="P30">Was hat er nur getan für den Erwerb von so viel Geld?</text:p>
      <text:p text:style-name="P28"/>
      <text:p text:style-name="P51"><text:span text:style-name="T47">Aber das ist der Punkt. </text:span><text:span text:style-name="T15">Geld hat keinen Wert ohne Eigentum.</text:span></text:p>
      <text:p text:style-name="P30">Wozu soll Geld gut sein, wenn Sie es nicht für Eigentum einlösen können?</text:p>
      <text:p text:style-name="P52"><text:span text:style-name="T54">G</text:span><text:span text:style-name="T47">eld stellt nur in Ihrem Kopf Eigentum dar. Es ist ein Sinnbild für Eigentum</text:span></text:p>
      <text:p text:style-name="P28"/>
      <text:p text:style-name="P30">Wollen Sie tatsächlich Geld, oder wollen Sie in Wahrheit nicht Eigentum?</text:p>
      <text:p text:style-name="P30">Womit wir wieder zurück beim Eigentum sind, Wenn Sie <text:span text:style-name="T184">Ihr Eigentum mit jemandem austauschen oder damit Handel treiben</text:span>, <text:span text:style-name="T184">benötigen Sie kein Geld.</text:span></text:p>
      <text:p text:style-name="P28"/>
      <text:p text:style-name="P32">Uns wird beigebracht dem Geld zu folgen. Wir können Dinge lernen, wenn wir dem Geld folgen. Tatsächlich ist Geld der Beweis für Eigentum. Vielleicht finden wir das Eigentum, wenn wir dem Geld folgen. Vielleicht finden wir ein wenig Freiheit, wenn wir dem Geld folgen.</text:p>
      <text:p text:style-name="P43"/>
      <text:p text:style-name="P44">**********************</text:p>
      <text:p text:style-name="P43"/>
      <text:p text:style-name="P43"/>
      <text:p text:style-name="P21"><text:soft-page-break/><text:span text:style-name="T55">Egal wen Sie fragen, ob er Geld liebt, wird er das immer negieren und behaupten, es zum Leben zu </text:span><text:span text:style-name="T57">benötigen</text:span><text:span text:style-name="T55">.</text:span></text:p>
      <text:p text:style-name="P33"/>
      <text:p text:style-name="P21"><text:span text:style-name="T55">Wenn die </text:span><text:span text:style-name="T59">Leute</text:span><text:span text:style-name="T55"> sagen, daß </text:span><text:span text:style-name="T59">sie</text:span><text:span text:style-name="T55"> Geld nicht lieben, dann ist das nicht wahr. Liebe ist wahrscheinlich die stärkste Emotion, die Sie antreibt etwas zu tun oder zu lassen. Die einzige Emotion die möglicherweise stärker ist, ist die Anbetung. Das Gegenteil hiervon wäre der Haß. Auch wahrer Haß wird Sie gewöhnlich antreiben, Dinge zu tun oder zu </text:span><text:span text:style-name="T58">lassen.</text:span></text:p>
      <text:p text:style-name="P28"/>
      <text:p text:style-name="P22"><text:span text:style-name="T56">Bereits zu der Zeit als sie geboren wurden und begannen aufzuwachsen, wollten Sie Geld. </text:span><text:span text:style-name="T58">Irg</text:span><text:span text:style-name="T59">e</text:span><text:span text:style-name="T58">nd j</text:span><text:span text:style-name="T56">emand hat Ihnen gesagt, </text:span><text:span text:style-name="T58">daß</text:span><text:span text:style-name="T56"> Sie es brauchen. Ohne Geld können Sie nichts bekommen. Und man hat Ihnen die Wahrheit gesagt.</text:span></text:p>
      <text:p text:style-name="P34"/>
      <text:p text:style-name="P22"><text:span text:style-name="T16">Was Ihnen nicht gesagt wurde, ist, </text:span><text:span text:style-name="T17">daß</text:span><text:span text:style-name="T16"> Sie </text:span><text:span text:style-name="T17">kein Eigentum</text:span><text:span text:style-name="T16"> besitzen.</text:span><text:span text:style-name="T56"> Ha</text:span><text:span text:style-name="T60">ben</text:span><text:span text:style-name="T56"> Ihnen jemals ein Lehrer oder Ihr Pastor oder Ihre Eltern gesagt, </text:span><text:span text:style-name="T59">daß</text:span><text:span text:style-name="T56"> Sie eine gute Ausbildung b</text:span><text:span text:style-name="T60">enötigen</text:span><text:span text:style-name="T56">, </text:span><text:span text:style-name="T60">um</text:span><text:span text:style-name="T56"> einen guten Job bekommen und viel Geld verdienen können, damit Sie viele Dinge </text:span><text:span text:style-name="T59">erwerben</text:span><text:span text:style-name="T56"> können, weil Sie </text:span><text:span text:style-name="T60">kein Eigentum besitzen</text:span><text:span text:style-name="T56">? Nein. Weil sie es nicht wissen.</text:span></text:p>
      <text:p text:style-name="P34"/>
      <text:p text:style-name="P23"><text:span text:style-name="T55">H</text:span><text:span text:style-name="T59">at </text:span><text:span text:style-name="T60">Ihnen</text:span><text:span text:style-name="T59"> irgend jemand diese</text:span><text:span text:style-name="T60">n</text:span><text:span text:style-name="T59"> großartigen Ausbilder und Mentoren je erzählt, daß Sie, wenn Sie viel Geld erhalten, </text:span><text:span text:style-name="T60">jede Menge hübsche Sachen kaufen können, die ihnen jedoch niemals gehören können, da Sie nicht in der Lage sind, sie zu bezahlen?</text:span></text:p>
      <text:p text:style-name="P28"/>
      <text:p text:style-name="P29"><text:span text:style-name="T187">H</text:span><text:span text:style-name="T185">at </text:span><text:span text:style-name="T186">Ihnen</text:span><text:span text:style-name="T185"> irgend jemand diese</text:span><text:span text:style-name="T186">n</text:span><text:span text:style-name="T185"> großartigen Ausbilder und Mentoren je erzählt, daß Sie </text:span><text:span text:style-name="T186">eine gute Ausbildung benötigen, damit Sie niemals erkennen, wie sie um jeden Tag Ihres Lebens bestohlen werden?</text:span></text:p>
      <text:p text:style-name="P29"/>
      <text:p text:style-name="P35">Bestimmt nicht! Wie könnte ein Ausbilder Ihnen Dinge beibringen, die er selbst nicht weiß?</text:p>
      <text:p text:style-name="P35"/>
      <text:p text:style-name="P24"><text:span text:style-name="T61">Es wird gesagt</text:span><text:span text:style-name="T60">, daß Geld, im Gegensatz zu Äpfeln, nicht an Bäumen wächst. </text:span><text:span text:style-name="T61">Vielleicht werde ich mir mit meinem Geld ein paar Äpfel kaufen. Wenn mir jedoch der Apfelbaum gehören würde, könnte ich mir einfach ein paar Äpfel pflücken.</text:span></text:p>
      <text:p text:style-name="P36"/>
      <text:p text:style-name="P37">Wenn Sie einen LKW auf der Autobahn eine Ladung Äpfel verlieren sehen, werden alle über die Äpfel fahren und sie zermatschen.</text:p>
      <text:p text:style-name="P37"/>
      <text:p text:style-name="P37">Wenn jedoch ein Geldtransporter eine Ladung Geld verlöre, würden die Leute anhalten und darum <text:s/>kämpfen und sich gegenseitig in die Arme beißen, wie gefräßige Tiere, um möglichst viel davon zu abzubekommen.</text:p>
      <text:p text:style-name="P82"/>
      <text:p text:style-name="P90">Wenn Sie mit noch einmal erzählen, daß Sie Geld nicht lieben, sage ich Ihnen, daß sie besessen davon sind.</text:p>
      <text:p text:style-name="P82"/>
      <text:p text:style-name="P84">*********************************</text:p>
      <text:p text:style-name="P84"><text:soft-page-break/></text:p>
      <text:p text:style-name="P82"/>
      <text:p text:style-name="P90">Als ich klein war, war ich sehr glücklich, wenn ich an meinem Geburtstag Geld geschenkt bekam.</text:p>
      <text:p text:style-name="P82"/>
      <text:p text:style-name="P88">Ich habe mich über mein erstes Sparschwein so gefreut.</text:p>
      <text:p text:style-name="P82"/>
      <text:p text:style-name="P88">Ich trug Zeitungen aus und verdiente mein eigenes Geld.</text:p>
      <text:p text:style-name="P88"/>
      <text:p text:style-name="P88">Ich erinnere mich daran, als ich mein erstes Bankkonto erhielt.</text:p>
      <text:p text:style-name="P82"/>
      <text:p text:style-name="P88">Dann ging ich zur Schule, um schlau zu werden, einen guten Job zu bekommen und eine Menge Geld zu verdienen. Je besser besser meine Ausbildung sein würde, desto besser bezahlt würde auch der Job sein.</text:p>
      <text:p text:style-name="P82"/>
      <text:p text:style-name="P56"><text:span text:style-name="T62">Je länger ich in der Schule bleiben würde, desto besser würde die Ausbildung sein und </text:span><text:span text:style-name="T63">um so höher damit</text:span><text:span text:style-name="T62"> der Verdienst.</text:span></text:p>
      <text:p text:style-name="P82"/>
      <text:p text:style-name="P89">Vielleicht sollte ich jemand mit viel Geld heiraten oder jemand, der die Ausbildung hat, viel Geld zu verdienen.</text:p>
      <text:p text:style-name="P89"/>
      <text:p text:style-name="P89">Vielleicht sollten wir die Kinder in die KITA stecken, damit wir zwei Einkommen haben, weil wir mehr Geld haben wollen.</text:p>
      <text:p text:style-name="P89"/>
      <text:p text:style-name="P89">Laß uns einen Zweitjob annehmen und, außer wenn wir schlafen, die ganze Zeit arbeiten, um so mehr Geld zu haben.</text:p>
      <text:p text:style-name="P82"/>
      <text:p text:style-name="P89">Laß uns in diesem Examen betrügen, damit ich einen höheren Abschluß erreiche und zu mehr Geld kommen kann.</text:p>
      <text:p text:style-name="P82"/>
      <text:p text:style-name="P89">Laß uns Geld stehlen, wenn niemand hinschaut, weil ich mehr Geld haben möchte.</text:p>
      <text:p text:style-name="P82"/>
      <text:p text:style-name="P55"><text:span text:style-name="T110">Laßt</text:span><text:span text:style-name="T47"> uns einen Tresor aus Stahl</text:span><text:span text:style-name="T64">beton</text:span><text:span text:style-name="T47"> bauen, d</text:span><text:span text:style-name="T64">amit</text:span><text:span text:style-name="T47"> mein Geld sicher ist, </text:span><text:span text:style-name="T64">denn</text:span><text:span text:style-name="T47"> jeder will mein Geld.</text:span></text:p>
      <text:p text:style-name="P82"/>
      <text:p text:style-name="P91">Vielleicht sollte ich meine Frau umbringen, nicht weil sie umgebracht werden muß, aber so kann ich an das Geld der Lebensversicherung kommen.</text:p>
      <text:p text:style-name="P82"/>
      <text:p text:style-name="P91">Laßt uns über den Zustand der Ware lügen, damit mir der Käufer mehr Geld dafür bezahlt.</text:p>
      <text:p text:style-name="P91"/>
      <text:p text:style-name="P91">Ich sollte besser den Sicherheitsgurt anlegen, denn ich will kein Geld verlieren. </text:p>
      <text:p text:style-name="P82"/>
      <text:p text:style-name="P92">Laßt uns eine Versicherung abschließen, denn wenn ich jemandem Schaden zufüge oder ihn verletze, zahlen andere für mich, so daß ich mehr Geld behalten kann.</text:p>
      <text:p text:style-name="P82"><text:soft-page-break/></text:p>
      <text:p text:style-name="P92">Hey, laßt uns ein Lotto spiele und faulenzen, um mehr Geld zu behalten.</text:p>
      <text:p text:style-name="P82"/>
      <text:p text:style-name="P92">Jedermann denkt, daß ich wirklich schlau bin und wird mir zuhören, weil ich eine Menge Geld habe.</text:p>
      <text:p text:style-name="P82"><text:s/></text:p>
      <text:p text:style-name="P55"><text:span text:style-name="T47">Ich werde meinen Körper an </text:span><text:span text:style-name="T65">ekelhafte</text:span><text:span text:style-name="T47">, widerliche Fremde verkaufen, weil ich dringend Geld brauche. Ohne Geld kann ich nicht leben. </text:span><text:span text:style-name="T65">Sie sehen, </text:span><text:span text:style-name="T68">daß ich keinen</text:span><text:span text:style-name="T47"> keinen Apfelbaum </text:span><text:span text:style-name="T68">besitze</text:span><text:span text:style-name="T47">.</text:span></text:p>
      <text:p text:style-name="P82"/>
      <text:p text:style-name="P93">Wenn Du mir genug Geld gibst, töte ich ihn für Dich.</text:p>
      <text:p text:style-name="P82"/>
      <text:p text:style-name="P55"><text:span text:style-name="T47">S</text:span><text:span text:style-name="T66">chauen </text:span><text:span text:style-name="T47">Sie sich all die </text:span><text:span text:style-name="T66">Hungerleider</text:span><text:span text:style-name="T47"> dort drüben an, wir sollten ihnen etwas Geld schicken.</text:span></text:p>
      <text:p text:style-name="P82"/>
      <text:p text:style-name="P55"><text:span text:style-name="T47">Haben Sie schon von </text:span><text:span text:style-name="T66">mit Drogen zusammenhängenden Mordfällen gehört</text:span><text:span text:style-name="T47">? </text:span><text:span text:style-name="T66">Sicherlich</text:span><text:span text:style-name="T47"> </text:span><text:span text:style-name="T66">haben sie</text:span><text:span text:style-name="T47"> mit Drogen zu tun, aber </text:span><text:span text:style-name="T66">letztlich werden Morde</text:span><text:span text:style-name="T47"> aus Liebe zum Geld begangen. </text:span><text:span text:style-name="T66">Tatsächlich sind es mit Geld zusammenhängende Morde</text:span><text:span text:style-name="T47">. Sie werden feststellen, </text:span><text:span text:style-name="T66">daß</text:span><text:span text:style-name="T47"> </text:span><text:span text:style-name="T66">beinahe</text:span><text:span text:style-name="T47"> alle Verbrechen mit Geld </text:span><text:span text:style-name="T66">in Verbindung stehen</text:span><text:span text:style-name="T47">. </text:span><text:span text:style-name="T66">Mit sonst nichts</text:span><text:span text:style-name="T47">. </text:span><text:span text:style-name="T67">Und i</text:span><text:span text:style-name="T47">n der Tat erfordert die Strafe für viele Verbrechen </text:span><text:span text:style-name="T67">die Einbuße eines gewissen Teil seines Geldes</text:span><text:span text:style-name="T47">. Eine Geldstrafe. </text:span></text:p>
      <text:p text:style-name="P82"/>
      <text:p text:style-name="P123">Sowohl das das Verbrechen als auch die Strafe stehen mit Geld im Zusammenhang.</text:p>
      <text:p text:style-name="P123"/>
      <text:p text:style-name="P136">Die Menschen gehorchen Gesetzen wegen ihrer Liebe zum Geld.</text:p>
      <text:p text:style-name="P136"/>
      <text:p text:style-name="P133">Meinen Sie, daß Ihnen eine Geldstrafe als Sanktion erscheinen würde, wenn Geld niemals existiert hätte? Es könnte Ihnen nicht einmal gleichgültig sein.</text:p>
      <text:p text:style-name="P82"/>
      <text:p text:style-name="P133">Ich habe meine Arbeit verloren und werde bankrott gehen. Ich halte es nicht mehr aus und werde Selbstmord begehen. So ein Kerl kann ohne Geld nicht leben.</text:p>
      <text:p text:style-name="P82"/>
      <text:p text:style-name="P94">Sagen Sie mir noch einmal, daß Sie Geld nicht lieben, wo doch fast alles, was Sie je taten, aus Liebe zum Geld geschah.</text:p>
      <text:p text:style-name="P94"/>
      <text:p text:style-name="P57"><text:span text:style-name="T68">Ich mu</text:span><text:span text:style-name="T69">ß</text:span><text:span text:style-name="T68"> auf diesen vereisten Straßen zur Arbeit rasen, </text:span><text:span text:style-name="T69">selbst</text:span><text:span text:style-name="T68"> wenn es mich umbringen könnte. </text:span><text:span text:style-name="T69">Andernfalls komme ich</text:span><text:span text:style-name="T68"> zu spät und </text:span><text:span text:style-name="T69">verlöre meinen Arbeitsplatz,</text:span><text:span text:style-name="T68"> </text:span><text:span text:style-name="T18">und was </text:span><text:span text:style-name="T19">würde</text:span><text:span text:style-name="T18"> ich dann für </text:span><text:span text:style-name="T19">mein </text:span><text:span text:style-name="T18">Geld tun?</text:span><text:span text:style-name="T68"> </text:span></text:p>
      <text:p text:style-name="P82"/>
      <text:p text:style-name="P97">Dies ist Ihre erste gute Frage: „Was würde ich für Geld tun?“ Sie würden schlicht alles für Geld tun.</text:p>
      <text:p text:style-name="P119"/>
      <text:p text:style-name="P119"><text:s/></text:p>
      <text:p text:style-name="P38">Es gibt einen Grund, warum sie nicht in Geldschöpfung, Recht oder Gesundheitsfürsorge, <text:soft-page-break/>schlicht in allen lizenzierten Monopolen unterrichtet worden sind. Weil Geld ein lizenziertes Monopol ist.</text:p>
      <text:p text:style-name="P43"/>
      <text:p text:style-name="P48">Sehen Sie, sie haben ein von der Regierung genehmigtes Ausbildungssystem. Ihre Ausbildung wurde dazu geschaffen, um Sie von Ihrer Gesellschaft abhängig zu halten. Ihre Ausbildung soll Sie auf Ihre Rolle als menschliche Ressource, als Treuhänder für jemandes anderes Eigentum vorbereiten. </text:p>
      <text:p text:style-name="P82"/>
      <text:p text:style-name="P124">Was könnte grundlegender für egal welche Ausbildung sein, als Sie in den Erfordernissen des Lebens zu unterrichten?</text:p>
      <text:p text:style-name="P83"/>
      <text:p text:style-name="P137">In der Herstellung von Nahrung, Kleidung und Obdach. Wer unter Ihnen kann seine eigene Nahrung, Kleidung oder sein Obdach herstellen? Erkennen Sie daß Sie abhängig sind? Wie Kinder, wenn auch große Kinder.</text:p>
      <text:p text:style-name="P137"/>
      <text:p text:style-name="P79"><text:span text:style-name="T130">D</text:span><text:span text:style-name="T131">er Juraprofessor, den ich auf der Seite über die Heuchler zitiert habe, sagte damals: „Ihnen fehlt es dem, dessen Sie am meisten bedürfen. Dem Recht. Können Sie sich vor Gericht selbst verteidigen? Nein. Sie sind juristisch inkompetent.</text:span></text:p>
      <text:p text:style-name="P134"/>
      <text:p text:style-name="P79"><text:span text:style-name="T70">Sie sehen, daß die überlebensnotwendigsten Dinge jeder Ausbildung monopolisiert worden sind. Wieso? Weil, wer auch immer sie tut, eine Menge Geld damit verdienen wird. Warum? Weil sie jedermann braucht. Sie sind </text:span><text:span text:style-name="T71">überlebenswichtig.</text:span><text:span text:style-name="T70"> </text:span></text:p>
      <text:p text:style-name="P83"/>
      <text:p text:style-name="P80"><text:span text:style-name="T70">In diesen </text:span><text:span text:style-name="T71">lizenzierten Monopolen ausgebildet zu werden, wäre ein Eingriff in den Lebensunterhalt der Juristen und Doktoren, in deren Monopol. Was sollten diese dann für Geld tun? Eine Ausbildung in Geldschöpfung wäre ein Eingriff in das Monopol des Zinswuchers der Banker, das Erzeugen von Geld aus Ihren Schulden. </text:span><text:span text:style-name="T20">Und – zu lernen was Geld ist, würde Ihnen offenbaren, daß Sie kein Eigentum besitzen.</text:span></text:p>
      <text:p text:style-name="P83"/>
      <text:p text:style-name="P80"><text:span text:style-name="T132">Ihr Ausbildungssystem wurde dazu geschaffen, um sie als abhängig und inkompetent in dem Glauben zu halten, sie seien der schlaueste Kerl auf der Welt, <text:s/></text:span><text:span text:style-name="T133">und daß die Diplome und Abschlüsse an ihren Wänden dies beweisen. Währenddessen werden Sie um jeden Tag Ihres Lebens bestohlen, und sie lieben das, kosten es aus und werden es verteidigen, selbst wenn es Ihr Leben kosten sollte.</text:span></text:p>
      <text:p text:style-name="P83"/>
      <text:p text:style-name="P85">***********************</text:p>
      <text:p text:style-name="P83"/>
      <text:p text:style-name="P122"/>
      <text:p text:style-name="P122">Wir beginnen damit, was Geld tatsächlich ist, und was es bezweckt.</text:p>
      <text:p text:style-name="P83"/>
      <text:p text:style-name="P81"><text:span text:style-name="T72">In der </text:span><text:span text:style-name="T120">römischen Mythologie</text:span><text:span text:style-name="T72"> war Moneta (lat. </text:span><text:span text:style-name="T170">Monēta) ein zwei verschiedenen </text:span><text:span text:style-name="T171">Gottheiten</text:span><text:span text:style-name="T170"> </text:span><text:span text:style-name="T171">gewidmeter</text:span><text:span text:style-name="T170"> Titel: der Göttin der Erinnerung. Der Name de</text:span><text:span text:style-name="T171">r</text:span><text:span text:style-name="T170"> </text:span><text:span text:style-name="T171">Göttin</text:span><text:span text:style-name="T170"> Juno Moneta ist Quelle für zahlreiche Wörter sowohl der </text:span><text:span text:style-name="T172">englischen</text:span><text:span text:style-name="T170"> als auch </text:span><text:span text:style-name="T172">romanischer Sprachen</text:span><text:span text:style-name="T170">, </text:span><text:span text:style-name="T171">einschließlich des Wortes „</text:span><text:span text:style-name="T173">money</text:span><text:span text:style-name="T171">“</text:span><text:span text:style-name="T170">.</text:span></text:p>
      <text:p text:style-name="P12"><text:soft-page-break/></text:p>
      <text:p text:style-name="P155">Die Erinnerung an eine Schuld.</text:p>
      <text:p text:style-name="P7"><text:span text:style-name="T167">Eher wahrscheinlich ist jedoch, daß der Beiname </text:span><text:span text:style-name="T168">Moneta, der</text:span><text:span text:style-name="T167"> </text:span><text:a xlink:type="simple" xlink:href="http://en.wikipedia.org/wiki/Juno_%28mythology%29" office:target-frame-name="Juno (mythology)" xlink:show="replace" text:style-name="Standard" text:visited-style-name="Standard"><text:span text:style-name="T177">Juno</text:span></text:a><text:span text:style-name="T174"> </text:span><text:span text:style-name="T175">gegeben wurde, von dem griechischen Wort "moneres" ("μονήρης") stammt, was soviel wie „allein, einzigartig“ bedeutet.</text:span><text:span text:style-name="T169"><text:line-break/></text:span></text:p>
      <text:p text:style-name="P158">Das Eine</text:p>
      <text:p text:style-name="P6"><text:span text:style-name="T166"><text:line-break/>Juno Moneta, ein Beiname </text:span><text:a xlink:type="simple" xlink:href="http://en.wikipedia.org/wiki/Juno_%28mythology%29" text:style-name="Internet_20_link" text:visited-style-name="Visited_20_Internet_20_Link"><text:span text:style-name="T195">Juno</text:span></text:a><text:a xlink:type="simple" xlink:href="http://en.wikipedia.org/wiki/Juno_%28mythology%29" text:style-name="Internet_20_link" text:visited-style-name="Visited_20_Internet_20_Link"><text:span text:style-name="T196">s</text:span></text:a><text:span text:style-name="T166">, war die Beschützerin des Geldes. </text:span><text:span text:style-name="T134">Daher</text:span><text:span text:style-name="T166"> wurde das Geld im alten </text:span><text:a xlink:type="simple" xlink:href="https://de.wikipedia.org/wiki/Rom" text:style-name="Internet_20_link" text:visited-style-name="Visited_20_Internet_20_Link"><text:span text:style-name="T195">Rom</text:span></text:a><text:span text:style-name="T166"> in ihrem Tempel geprägt. Das Wort "moneta" ist der Ursprung des Wortes "Geld" oder "monetisieren". In mehreren modernen Sprachen, darunter Russisch und Italienisch, ist moneta das Wort für "Münze". <text:line-break/></text:span></text:p>
      <text:p text:style-name="P11">Münze</text:p>
      <text:p text:style-name="P9">Jede Münze hat zwei Seiten. Einen Kopf und eine Zahl.</text:p>
      <text:p text:style-name="P10">Der Kopf stellt Ihr Geburtsrecht dar, das sie aufgegeben haben, als sie sich in Knechtschaft begaben.</text:p>
      <text:p text:style-name="P10">Sind Sie nun Kopf oder Zahl?</text:p>
      <text:p text:style-name="P6"><text:span text:style-name="T39">Alles hängt davon ab, wer der Eigentümer ist.</text:span><text:span text:style-name="T165"> <text:s/></text:span></text:p>
      <text:p text:style-name="P10">Tut mir leid, Sie sind stets die Zahl.<text:line-break/></text:p>
      <text:p text:style-name="P8"><text:span text:style-name="T39">Münze: </text:span><text:span text:style-name="T136">G</text:span><text:span text:style-name="T135">eprägtes Metall; jedes von der Obrigkeit geprägte, gewöhnlich aus Gold, Silber oder Kupfer bestehende Stück Metall, das </text:span><text:span text:style-name="T136">im Handelsverkehr</text:span><text:span text:style-name="T135"> als </text:span><text:span text:style-name="T136">Medium</text:span><text:span text:style-name="T135"> </text:span><text:span text:style-name="T136">genutzt wird</text:span><text:span text:style-name="T135">.</text:span></text:p>
      <text:p text:style-name="P27"><text:span text:style-name="T73">Geld repräsentiert in den Handel </text:span><text:span text:style-name="T74">überführbare Handelsgüter aller Art</text:span><text:span text:style-name="T73">. (Es </text:span><text:span text:style-name="T74">symbolisiert </text:span><text:span text:style-name="T73">Eigentum)</text:span></text:p>
      <text:p text:style-name="P39"/>
      <text:p text:style-name="P27"><text:span text:style-name="T47">Es </text:span><text:span text:style-name="T74">muß in</text:span><text:span text:style-name="T47"> verschiedene</text:span><text:span text:style-name="T74">n</text:span><text:span text:style-name="T47"> </text:span><text:span text:style-name="T74">Rechnungseinheitsgrößen</text:span><text:span text:style-name="T47"> oder Stückelungen </text:span><text:span text:style-name="T74">vorliegen können</text:span><text:span text:style-name="T47">. Es mu</text:span><text:span text:style-name="T75">ß konvertierbar</text:span><text:span text:style-name="T47"> </text:span><text:span text:style-name="T75">gegenüber</text:span><text:span text:style-name="T47"> anderen Einheiten </text:span><text:span text:style-name="T75">derselben</text:span><text:span text:style-name="T47"> Art </text:span><text:span text:style-name="T75">gleichwertig </text:span><text:span text:style-name="T47">sein. </text:span></text:p>
      <text:p text:style-name="P96"><text:soft-page-break/></text:p>
      <text:p text:style-name="P95">Wie es verwendet wird? Als Mittel während eines Handels. <text:span text:style-name="T2">Es führt zur </text:span><text:span text:style-name="T1">Verzögerung der Zahlung oder des Handels selbst.</text:span></text:p>
      <text:p text:style-name="P125"/>
      <text:p text:style-name="P125"/>
      <text:p text:style-name="P138">Geld funktioniert durch Glauben oder Ihre Überzeugung. Glaube und Geld haben dieselbe Definition.</text:p>
      <text:p text:style-name="P138"/>
      <text:p text:style-name="P126">Glaube: </text:p>
      <text:p text:style-name="P157"><text:span text:style-name="T137">„Es ist aber der Glaube eine gewisse Zuversicht des, das man hofft, und ein Nichtzweifeln an dem, das man nicht sieht.“ </text:span><text:span text:style-name="T140">~ </text:span><text:a xlink:type="simple" xlink:href="https://www.bibel-online.net/buch/luther_1912/hebraeer/11/#1" text:style-name="Internet_20_link" text:visited-style-name="Visited_20_Internet_20_Link"><text:span text:style-name="T140">Hebräer 11:1</text:span></text:a><text:span text:style-name="T137"> </text:span></text:p>
      <text:p text:style-name="P138"/>
      <text:p text:style-name="P58"><text:span text:style-name="T21">Geld:</text:span><text:span text:style-name="T137"> </text:span></text:p>
      <text:p text:style-name="P153"><text:span text:style-name="T137">Es ist aber d</text:span><text:span text:style-name="T141">as Gel</text:span><text:span text:style-name="T154">d</text:span><text:span text:style-name="T137"> eine gewisse Zuversicht des, das man hofft, und ein Nichtzweifeln an dem, das man nicht sieht.“ </text:span><text:span text:style-name="T140">~ </text:span><text:a xlink:type="simple" xlink:href="../Faith%20and%20Money" text:style-name="Internet_20_link" text:visited-style-name="Visited_20_Internet_20_Link"><text:span text:style-name="T192">Faith and Money</text:span></text:a></text:p>
      <text:p text:style-name="P1"/>
      <text:p text:style-name="P4"/>
      <text:p text:style-name="P5"><text:span text:style-name="T14">Geld </text:span><text:span text:style-name="T129">ist jede</text:span><text:span text:style-name="T138">s </text:span><text:a xlink:type="simple" xlink:href="https://de.wikipedia.org/wiki/Objekt" text:style-name="Internet_20_link" text:visited-style-name="Visited_20_Internet_20_Link"><text:span text:style-name="T188">Objekt</text:span></text:a><text:span text:style-name="T46"> </text:span><text:span text:style-name="T15">oder </text:span><text:span text:style-name="T22">jeder</text:span><text:span text:style-name="T15"> Beleg</text:span><text:span text:style-name="T129">, der in einem </text:span><text:span text:style-name="T139">bestimmten</text:span><text:span text:style-name="T129"> </text:span><text:a xlink:type="simple" xlink:href="https://en.wikipedia.org/wiki/Country" text:style-name="Internet_20_link" text:visited-style-name="Visited_20_Internet_20_Link">Lan</text:a><text:span text:style-name="T191">d</text:span><text:span text:style-name="T129"> Land oder sozioökonomischen Kontext als </text:span><text:a xlink:type="simple" xlink:href="https://de.wikipedia.org/wiki/Zahlungsmittel" text:style-name="Internet_20_link" text:visited-style-name="Visited_20_Internet_20_Link"><text:span text:style-name="T189">Zahlungsmittel</text:span></text:a><text:span text:style-name="T129"> für </text:span><text:a xlink:type="simple" xlink:href="https://wirtschaftslexikon.gabler.de/definition/ware-50827" text:style-name="Internet_20_link" text:visited-style-name="Visited_20_Internet_20_Link"><text:span text:style-name="T190">Waren</text:span></text:a><text:span text:style-name="T129"> und Dienstleistungen und zur Tilgung von </text:span><text:a xlink:type="simple" xlink:href="https://en.wikipedia.org/wiki/Debt" text:style-name="Internet_20_link" text:visited-style-name="Visited_20_Internet_20_Link"><text:span text:style-name="T193">Schulden</text:span></text:a><text:span text:style-name="T156"> </text:span><text:span text:style-name="T46">allgemein</text:span><text:span text:style-name="T15"> akzeptiert wird</text:span><text:span text:style-name="T129">. Die Hauptfunktionen von Geld werden unterschieden als: ein </text:span><text:a xlink:type="simple" xlink:href="http://en.wikipedia.org/wiki/Medium_of_exchange" text:style-name="Internet_20_link" text:visited-style-name="Visited_20_Internet_20_Link"><text:span text:style-name="T194">Tauschmittel</text:span></text:a><text:span text:style-name="T129">; eine </text:span><text:a xlink:type="simple" xlink:href="http://en.wikipedia.org/wiki/Unit_of_account" text:style-name="Internet_20_link" text:visited-style-name="Visited_20_Internet_20_Link"><text:span text:style-name="T194">Rechnungseinheit</text:span></text:a><text:span text:style-name="T129">; ein </text:span><text:a xlink:type="simple" xlink:href="http://en.wikipedia.org/wiki/Store_of_value" text:style-name="Internet_20_link" text:visited-style-name="Visited_20_Internet_20_Link"><text:span text:style-name="T194">Wertaufbewahrungsmittel</text:span></text:a><text:span text:style-name="T129">; </text:span><text:span text:style-name="T123">und, in der Vergangenheit gelegentlich</text:span><text:span text:style-name="T129">, ein </text:span><text:span text:style-name="T178">Standard für aufgeschobene Zahlungen</text:span><text:span text:style-name="T15">.</text:span><text:a xlink:type="simple" xlink:href="http://en.wikipedia.org/wiki/Money#cite_note-mankiw-3" text:style-name="Standard" text:visited-style-name="Standard"><text:span text:style-name="T179">[4]</text:span></text:a><text:a xlink:type="simple" xlink:href="http://en.wikipedia.org/wiki/Money#cite_note-greco-4" text:style-name="Standard" text:visited-style-name="Standard"><text:span text:style-name="T179">[5]</text:span></text:a><text:span text:style-name="T129">.</text:span><text:span text:style-name="T15"> Jede Art von Objekt oder sicher nachprüfbarem Beleg, der diese Funktionen erfüllt, kann als Geld dienen. </text:span><text:span text:style-name="T129">(Geld wird also nicht mehr als aufgeschobene Zahlung verwendet)</text:span></text:p>
      <text:p text:style-name="P3"/>
      <text:p text:style-name="P2"><text:span text:style-name="T4">Geld war ursprünglich </text:span><text:a xlink:type="simple" xlink:href="http://en.wikipedia.org/wiki/Commodity_money" office:target-frame-name="Commodity money" xlink:show="replace" text:style-name="Standard" text:visited-style-name="Standard"><text:span text:style-name="T182">Warenge</text:span></text:a><text:span text:style-name="T182">ld</text:span><text:span text:style-name="T4">, aber fast alle heutigen Geldsysteme basieren auf </text:span><text:a xlink:type="simple" xlink:href="http://en.wikipedia.org/wiki/Fiat_money" office:target-frame-name="Fiat money" xlink:show="replace" text:style-name="Standard" text:visited-style-name="Standard"><text:span text:style-name="T182">F</text:span></text:a><text:a xlink:type="simple" xlink:href="http://en.wikipedia.org/wiki/Fiat_money" office:target-frame-name="Fiat money" xlink:show="replace" text:style-name="Standard" text:visited-style-name="Standard"><text:span text:style-name="T181">iat-</text:span></text:a><text:a xlink:type="simple" xlink:href="http://en.wikipedia.org/wiki/Fiat_money" office:target-frame-name="Fiat money" xlink:show="replace" text:style-name="Standard" text:visited-style-name="Standard"><text:span text:style-name="T182">Geld</text:span></text:a><text:span text:style-name="T4">.</text:span><text:a xlink:type="simple" xlink:href="http://en.wikipedia.org/wiki/Money#cite_note-mankiw-3" text:style-name="Standard" text:visited-style-name="Standard"><text:span text:style-name="T180">[4]</text:span></text:a><text:span text:style-name="T4"> Fiat-Geld hat keinen intrinsischen </text:span><text:a xlink:type="simple" xlink:href="http://en.wikipedia.org/wiki/Use_value" office:target-frame-name="Use value" xlink:show="replace" text:style-name="Standard" text:visited-style-name="Standard"><text:span text:style-name="T182">Gebrauchswert</text:span></text:a><text:span text:style-name="T5"> al</text:span><text:span text:style-name="T4">s physische Ware und erhält seinen Wert dadurch, </text:span><text:span text:style-name="T10">daß</text:span><text:span text:style-name="T4"> es von einer Regierung zum gesetzlichen Zahlungsmittel </text:span><text:a xlink:type="simple" xlink:href="http://en.wikipedia.org/wiki/Legal_tender" office:target-frame-name="Legal tender" xlink:show="replace" text:style-name="Standard" text:visited-style-name="Standard"><text:span text:style-name="T183">gesetzliches Zahlungsmittel</text:span></text:a><text:span text:style-name="T4"> erklärt wird, </text:span><text:span text:style-name="T5">w</text:span><text:span text:style-name="T4">as heißt, </text:span><text:span text:style-name="T10">daß</text:span><text:span text:style-name="T4"> es innerhalb der Grenzen des Landes als Zahlungsmittel für "alle </text:span><text:span text:style-name="T6">öffentlichen und privaten</text:span><text:span text:style-name="T4"> Schulden"</text:span><text:span text:style-name="T1"> </text:span><text:span text:style-name="T199">anerkannt</text:span><text:span text:style-name="T198"> werden </text:span><text:span text:style-name="T200">muß</text:span><text:span text:style-name="T4">.</text:span></text:p>
      <text:p text:style-name="P146"/>
      <text:p text:style-name="P154">"Der Zweck des Geldes ist es, <text:span text:style-name="T201">Ihnen</text:span> zu dienen, um einen rechtmäßigen Handel mit Eigentum aufzuschieben. Geld dient Ihnen, nicht Sie dienen dem Geld, es sei denn, Sie besitzen kein Eigentum" <text:span text:style-name="T202">Geld sollte Ihr </text:span><text:span text:style-name="T203">Knecht</text:span><text:span text:style-name="T202"> sein, nicht Ihr Herr.</text:span></text:p>
      <text:p text:style-name="P154"/>
      <text:p text:style-name="Quotations"><text:span text:style-name="T202">"Wer der Meinung ist, </text:span><text:span text:style-name="T204">daß</text:span><text:span text:style-name="T202"> man mit Geld alles machen kann, der steht im Verdacht, alles für Geld zu </text:span><text:span text:style-name="T204">tun</text:span><text:span text:style-name="T202">." </text:span><text:span text:style-name="T205">~</text:span><text:span text:style-name="T202"> </text:span><text:span text:style-name="T205">Benjamin Franklin</text:span></text:p>
      <text:p text:style-name="Standard"/>
      <text:p text:style-name="P127">„<text:span text:style-name="T206">Wenn Sie denken, </text:span><text:span text:style-name="T210">daß</text:span><text:span text:style-name="T206"> Geld die Wurzel allen Übels ist, warum ist dann Geldknappheit die Wurzel allen Übels? </text:span><text:span text:style-name="T7">(Erinnern Sie sich an die Liste der aus Geldmangel verursachten Übel) </text:span><text:span text:style-name="T207">Haben Sie sich je gefragt, was die Wurzel des Geldes ist?</text:span></text:p>
      <text:p text:style-name="P120"><text:soft-page-break/></text:p>
      <text:p text:style-name="P139">Die Wurzel allen Geldes führt uns zurück zu der Frage wer dessen Eigentümer ist.</text:p>
      <text:p text:style-name="P120"><text:s/></text:p>
      <text:p text:style-name="P40">Wurde all die von mir aufgelisteten Übel durch Geldmangel oder durch Mangel an Eigentum verursacht? Ich bin hier, um Ihnen zu erklären, <text:span text:style-name="T210">daß</text:span> ebendies der Fall ist.</text:p>
      <text:p text:style-name="P28"/>
      <text:p text:style-name="P41">Wenn Sie also kein Eigentum besitzen, was ist dann Geld? Und, gesetzt den Fall, <text:span text:style-name="T210">daß</text:span> Sie Eigentum besäßen, was wäre Geld dann?</text:p>
      <text:p text:style-name="P28"/>
      <text:p text:style-name="P45">Wenn Sie kein Eigentum besitzen, können Sie kein Geld herausgeben.</text:p>
      <text:p text:style-name="P45"/>
      <text:p text:style-name="P45">Wenn Sie Eigentum besitzen, Sie hierzu jedoch in der Lage.</text:p>
      <text:p text:style-name="P43"/>
      <text:p text:style-name="P47">Wenn Sie kein Eigentum besitzen, können Sie keine Schulden <text:span text:style-name="T197">besitzen</text:span>. (Sie können Schulden machen, aber es sind nicht <text:span text:style-name="T208">Ihre </text:span><text:span text:style-name="T209">Schulden.</text:span>)</text:p>
      <text:p text:style-name="P43"/>
      <text:p text:style-name="P53"><text:span text:style-name="T14">Wenn Sie Eigentum besitzen, können sie sehr wohl </text:span><text:span text:style-name="T121">Eigentümer</text:span><text:span text:style-name="T14"> von Schulden sein.</text:span></text:p>
      <text:p text:style-name="P43"/>
      <text:p text:style-name="P47">Würden Sie tatsächlich Eigentum besitzen, würden Sie um so ärmer, je mehr Geld Sie druckten.</text:p>
      <text:p text:style-name="P43"/>
      <text:p text:style-name="P43"><text:span text:style-name="T8">Wenn Sie immer noch der Meinung sind, </text:span><text:span text:style-name="T11">daß</text:span><text:span text:style-name="T8"> Ihnen irgend etwas gehört, ist Geld der Beweis dafür, </text:span><text:span text:style-name="T10">daß</text:span><text:span text:style-name="T8"> dem nicht so ist.</text:span> <text:span text:style-name="T8">Geld ist der Beweis für dessen Eigentümer. Betrachten sie den Aufdruck und die </text:span><text:span text:style-name="T9">Aufschrift</text:span><text:span text:style-name="T8"> des Geldes. </text:span><text:span text:style-name="T9">Wessen Bild und Aufschrift es trägt, der verspricht die Rechnung zu begleichen, es sind seine Schulden, nicht die Ihren.</text:span></text:p>
      <text:p text:style-name="P28"/>
      <text:p text:style-name="P46">Wir werden dazu verleitet, Schulden zu übernehmen und zu bedienen, die wir nicht besitzen. Wir übernehmen die Schulden nur für das Recht, etwas Eigentum zu haben und zu halten. Sie besitzen <text:span text:style-name="T210">jedoch </text:span>nichts, Sie sind betrogen worden.</text:p>
      <text:p text:style-name="P28"/>
      <text:p text:style-name="P20"><text:span text:style-name="T142">Wie</text:span><text:span text:style-name="T129"> können Sie </text:span><text:span text:style-name="T142">überhaupt</text:span><text:span text:style-name="T129">, </text:span><text:span text:style-name="T142">wenn Sie kein Eigentum besitzen,</text:span><text:span text:style-name="T129"> etwas kaufen oder verkaufen? Wenn Sie </text:span><text:span text:style-name="T142">kein Eigentum besitzen</text:span><text:span text:style-name="T129">, was besitzen Sie dann, um einen Vertrag abzuschließen? Schließen Sie Verträge mit </text:span><text:span text:style-name="T143">jemand anderes</text:span><text:span text:style-name="T129"> Eigentum ab? Kaufen und verkaufen </text:span><text:span text:style-name="T143">jemand anderes Eigentum</text:span><text:span text:style-name="T129">? Die Antwort </text:span><text:span text:style-name="T143">lautet </text:span><text:span text:style-name="T129">ja, und deshalb müssen Sie eine Quittung </text:span><text:span text:style-name="T143">erhalten</text:span><text:span text:style-name="T129"> und dem Eigentümer gegenüber Rechenschaft über alle Ihre Transaktionen ablegen. </text:span><text:span text:style-name="T143">Ernähren Sie sich</text:span><text:span text:style-name="T129"> von jemand andere</text:span><text:span text:style-name="T143">s Nahrung</text:span><text:span text:style-name="T129">? Leben Sie auf </text:span><text:span text:style-name="T143">jemand anderes Land</text:span><text:span text:style-name="T129">? Ziehen S</text:span><text:span text:style-name="T143">ie jemand anderes Kinder auf</text:span><text:span text:style-name="T129">? Schlafen Sie mit der Frau eines anderen? .... Sie besitzen nichts, Sie sind betrogen worden.</text:span></text:p>
      <text:p text:style-name="P28"/>
      <text:p text:style-name="P42">Wenn Sie denken, daß ich Ihnen die Funktionsweise des Finanzsystems erklären werde, liegen Sie falsch. Erstens weil ich nicht weiß, wie das im Detail funktioniert, und zweitens, weil mich das auch nicht interessiert.</text:p>
      <text:p text:style-name="P42"/>
      <text:p text:style-name="P42">Unser Finanzsystem ist genauso rechtswidrig wie unser Rechtssystem.</text:p>
      <text:p text:style-name="P43"><text:soft-page-break/></text:p>
      <text:p text:style-name="P25"><text:span text:style-name="T143">So legal unser Rechts- und Finanzsystem auch sind, so rechtswidrig sind sie auch. Wenn Sie sich daran erinnern, hat </text:span><text:span text:style-name="T144">Recht mit dem zu tun was richtig ist und falsch, wohingegen die Legalität das Richtige und Falsche ignoriert.</text:span></text:p>
      <text:p text:style-name="P49"/>
      <text:p text:style-name="P26"><text:span text:style-name="T145">Wenn Sie begriffen haben, was ich Ihnen in den Folgen über die Enthüllung zeigen werde, </text:span><text:span text:style-name="T23">we</text:span><text:span text:style-name="T27">r</text:span><text:span text:style-name="T23">den Sie fähig sein klar zu erkennen, daß Ihr gesamtes Rechts- und Finanzsystem auf Diebstahl, Betrug und rechtswidriger Bereicherung basiert.</text:span></text:p>
      <text:p text:style-name="P50"/>
      <text:p text:style-name="P54"><text:span text:style-name="T144">G</text:span><text:span text:style-name="T129">eld an sich ist nichts Schlechtes. Jedoch gibt es Gesetze </text:span><text:span text:style-name="T146">zur Steuerung des Geldes und Ihres Umgangs damit.</text:span></text:p>
      <text:p text:style-name="P82"/>
      <text:p text:style-name="P20"><text:span text:style-name="T129">Wenn Geld verwendet wird, um ein Geschäft aufzuschieben, ist das Gesetz noch nicht erfüllt. </text:span><text:span text:style-name="T40">Erst wenn</text:span><text:span text:style-name="T14"> das Geld eingelöst wird, ist das Gesetz erfüllt.</text:span></text:p>
      <text:p text:style-name="P119"/>
      <text:p text:style-name="P59"><text:span text:style-name="T76">Geld kann nur als zweckdienlicher Weg zur Realisierung rechtmäßiger Ziele verwendet werden.</text:span></text:p>
      <text:p text:style-name="P98"/>
      <text:p text:style-name="P59"><text:span text:style-name="T76">Das <text:s/>höchst</text:span><text:span text:style-name="T77">e Tabu bezüglich des Geldes ist, sich daran zu bereichern. </text:span><text:span text:style-name="T78">Sich an</text:span><text:span text:style-name="T77"> Schulden zu </text:span><text:span text:style-name="T78">bereichern</text:span><text:span text:style-name="T77"> oder von ihnen zu profitieren ist rechtswidrig. </text:span><text:span text:style-name="T78">Jede Form der Bereicherung an oder des Profits an Schulden</text:span><text:span text:style-name="T76"> </text:span><text:span text:style-name="T78">Dritter wird als WUCHER bezeichnet.</text:span></text:p>
      <text:p text:style-name="P106"/>
      <text:p text:style-name="P147"><text:span text:style-name="T78">M</text:span><text:span text:style-name="T47">it anderen Worten: Je länger jemand in Schulden lebt, desto größer werden diese. </text:span><text:span text:style-name="T79">Arme mit höheren Schulden als die ursprüngliche Kreditsumme zu belasten, macht diese noch ärmer. Es ist eine Strafe für deren Armut. Das ist ein großes Übel und genau das, worum es beim gesamten Bankgeschäft geht.</text:span></text:p>
      <text:p text:style-name="P119"/>
      <text:p text:style-name="P140">Ist es nun die Liebe zum Geld oder die Liebe zum Wucher, der die Wurzel allen Übels ist?</text:p>
      <text:p text:style-name="P140"/>
      <text:p text:style-name="P201"><text:span text:style-name="T153">Derzeit denken Sie, da</text:span><text:span text:style-name="T154">ß</text:span><text:span text:style-name="T153"> Geld eine </text:span><text:span text:style-name="T155">Ansammlung</text:span><text:span text:style-name="T153"> von Reichtum ist. Dies </text:span><text:span text:style-name="T155">trifft zu, wenn Sie kein Eigentum besitzen</text:span><text:span text:style-name="T153">. </text:span><text:span text:style-name="T36">Aber Ihre </text:span><text:span text:style-name="T37">Ansammlung</text:span><text:span text:style-name="T36"> von Reichtum ist immer die </text:span><text:span text:style-name="T37">Ansammlung</text:span><text:span text:style-name="T36"> der Schulden von jemand anderem.</text:span><text:span text:style-name="T153"> Je mehr Geld Sie </text:span><text:span text:style-name="T155">besitzen</text:span><text:span text:style-name="T153">, desto mehr Schulden hat </text:span><text:span text:style-name="T155">ein anderer</text:span><text:span text:style-name="T153">, oder Geld hat </text:span><text:span text:style-name="T155">gar</text:span><text:span text:style-name="T153"> keinen Wert.</text:span></text:p>
      <text:p text:style-name="P82"/>
      <text:p text:style-name="P202"><text:span text:style-name="T111">Heutzutage nutzen wir Kredite als Geld. Ich kann Ihnen sagen, da</text:span><text:span text:style-name="T110">ß</text:span><text:span text:style-name="T111"> Geld schon immer aus Krediten bestand. Einige Menschen waren erstaunt zu lernen, da</text:span><text:span text:style-name="T110">ß</text:span><text:span text:style-name="T111"> wir Schulden als Geld verwenden. Ich kann Ihnen versichern, da</text:span><text:span text:style-name="T110">ß</text:span><text:span text:style-name="T111"> Geld schon immer aus Schulden bestand.</text:span></text:p>
      <text:p text:style-name="P82"/>
      <text:p text:style-name="P129">Geld stellt immer eine Schuld dar. Wessen Kredit und wessen Schulden es sind, hängt von deren Eigentümer ab.</text:p>
      <text:p text:style-name="P82"/>
      <text:p text:style-name="P202"><text:span text:style-name="T44">Der Grund dafür, da</text:span><text:span text:style-name="T45">ß</text:span><text:span text:style-name="T44"> die Menschen das Geldwesen nicht begreifen besteht darin, da</text:span><text:span text:style-name="T45">ß</text:span><text:span text:style-name="T44"> sie nicht wissen, da</text:span><text:span text:style-name="T45">ß</text:span><text:span text:style-name="T44"> sie kein Eigentum besitzen.</text:span></text:p>
      <text:p text:style-name="P119"/>
      <text:p text:style-name="P141"><text:soft-page-break/>Was zur Verwirrung durch Geld hinzukommt, ist die Verwirrung durch Eigentum. <text:span text:style-name="T211">Einiges Ihres Eigentums, Ihr Erbe, ging durch den ursprünglichen Schwindel verloren. Hierbei handelt es sich um die natürlichen Dinge der Welt, die sie zum Überleben brauchen.</text:span></text:p>
      <text:p text:style-name="P135"/>
      <text:p text:style-name="P99">Der zweite Verlust Ihres Eigentums ist ein andauernder Betrug um Ihre Arbeit. Sie ist Ihr Eigentum, das Ihr Erbe in Wohlstand verwandelt. Es ist Ihre Arbeit, die materielle Dingen Wert geben.</text:p>
      <text:p text:style-name="P82"/>
      <text:p text:style-name="P203"><text:span text:style-name="T38">Der Betrüger betrügt Sie um Ihr LEBEN. Nicht um Ihr bürgerliches, sonder um Ihr wahrhaftiges Leben.</text:span><text:span text:style-name="T112"> Erst durch Ihr Leben wird Ihre Arbeit möglich. </text:span><text:span text:style-name="T113">Es ist die Arbeit, die den Dingen ihren Wert gibt. Der Betrüger ist nicht Ihr Schöpfer. Deshalb muß er Sie in den Glauben versetzen, da</text:span><text:span text:style-name="T110">ß</text:span><text:span text:style-name="T113"> er es sei. Es ist eine Verwirrung des „Wesens“ [oder des Seins].</text:span></text:p>
      <text:p text:style-name="P82"/>
      <text:p text:style-name="P148"><text:span text:style-name="T47">Jedes Mal, wenn Sie Ihrem adoptierten Schöpfer Ihre Arbeit, Ihr Eigentum zur Verfügung stellen, tun sie das in Person, mit und durch einen fiktiven Sohn, und sie erhalten kein Eigentum dafür. Alles, was Sie bekommen, ist einen persönlichen Kredit, den Sie gegen den Besitz von persönlichem Eigentum eintauschen können. Es handelt sich um einen andauernden Betrug und Schwindel, um </text:span><text:span text:style-name="T80">rechtswidrig</text:span><text:span text:style-name="T47"> an Ihr wahres Eigentum zu gelangen, </text:span><text:span text:style-name="T80">und wir stimmen dem freiwillig zu.</text:span></text:p>
      <text:p text:style-name="P82"/>
      <text:p text:style-name="P142">Unser gesamtes Rechts- und Finanzsystem basiert auf Betrug. Die Aufdeckung dieses Betrugs, macht das alles rechtswidrig.</text:p>
      <text:p text:style-name="P82"/>
      <text:p text:style-name="P84">************************</text:p>
      <text:p text:style-name="P86"/>
      <text:p text:style-name="P100"/>
      <text:p text:style-name="P100">Wie würde Geld funktionieren, wenn Sie Eigentum besäßen?</text:p>
      <text:p text:style-name="P86"/>
      <text:p text:style-name="P119">Justin ...................................... <text:s/>Fred................................... Bob </text:p>
      <text:p text:style-name="P119"><text:span text:style-name="T212">züchte</text:span><text:span text:style-name="T215">t</text:span><text:span text:style-name="T212"> Hühner</text:span>. <text:s text:c="17"/><text:span text:style-name="T215">e</text:span><text:span text:style-name="T212">rntet Bananen</text:span> <text:s text:c="17"/><text:span text:style-name="T212">stellt Picknicktische her</text:span></text:p>
      <text:p text:style-name="P119"/>
      <text:p text:style-name="P142">Sie alle besitzen Ihr Eigentum. Wieso?</text:p>
      <text:p text:style-name="P119"/>
      <text:p text:style-name="P142">Weil ihr Erbe in Hühnern, Bananen und Bäumen besteht. Sie brauchen für Ihr Erbe nicht zu bezahlen, da es kostenlos und Ihnen versprochen worden ist. Das Versprechen kann durch das Gesetz in Kraft gesetzt werden.</text:p>
      <text:p text:style-name="P135"/>
      <text:p text:style-name="P101">Die Arbeit zur Fütterung und Pflege der Hühner, die Arbeit zu Ernte der Bananen und die mit der Herstellung von Picknicktischen verbundene Arbeit ist das Eigentum all dieser Männer.</text:p>
      <text:p text:style-name="P82"/>
      <text:p text:style-name="P101">Daher haben sie den alleinigen Besitzanspruch daran.</text:p>
      <text:p text:style-name="P101"/>
      <text:p text:style-name="P102">Justin braucht einen Picknicktisch. Würde er sich ihn einfach von Bob nehmen, wäre das <text:soft-page-break/>Diebstahl. Also sagt Justin zu Bob: „Ich gebe Dir 4 Hühner für einen Deiner Picknicktische. So etwas wird Angebot genannt. Bob akzeptiert das Angebot, und sie schließen einen Vertrag. Sie setzen den Vertrag um und das Gesetz ist erfüllt. Der Vertrag wird <text:span text:style-name="T213">ausgeführt</text:span>, <text:span text:style-name="T213">vollzogen</text:span>. <text:span text:style-name="T213">Dieser Vorgang wird Handel genannt. Wenn Sie Eigentum besitzen, reglementieren Sie den Handel. Besitzen Sie kein Eigentum, wird der Handel vom Eigentümer reguliert.</text:span></text:p>
      <text:p text:style-name="P82"/>
      <text:p text:style-name="P204"><text:span text:style-name="T114">Gesetzt den Fall, da</text:span><text:span text:style-name="T110">ß</text:span><text:span text:style-name="T114"> Justin 4 Hühner für einen Picknicktisch anbietet, weil er dringend einen solchen benötigt, Bob aber keine Hühner ißt. Also akzeptiert Bob eine Schuldversprechen im Wert von 4 Hühnern von Justin. Er akzeptiert Geld. Bob setzt also Glaube und Vertrauen in Justin und gewährt diesem einen Kredit (Vertrauen in die Bekundung eines anderen). </text:span><text:span text:style-name="T115">Justin gibt Bob im Gegenzug einen Schuldschein für den Kredit, den Bob ihm gewährt hat. Eine Erinnerung an die Schulden.</text:span><text:span text:style-name="T114"> </text:span></text:p>
      <text:p text:style-name="P82"/>
      <text:p text:style-name="P103">Wer hat den Kredit vergeben? Der Besitzer des Eigentums. Wer hat den Schuldschein ausgestellt? Der dem Vertrauen geschenkt worden ist.</text:p>
      <text:p text:style-name="P82"/>
      <text:p text:style-name="P205"><text:span text:style-name="T115">Sie sehen, da</text:span><text:span text:style-name="T110">ß</text:span><text:span text:style-name="T115"> alles genau andersherum ist, als Sie meinen. Bob hat Justin das Geld gegeben, den Kredit. Bob hat Justin den Picknicktisch und das Geld, den Kredit. </text:span><text:span text:style-name="T116">Nun erhält Bob von Justin einen Schuldschein und jener von Bob einen Kaufvertrag.</text:span></text:p>
      <text:p text:style-name="P82"/>
      <text:p text:style-name="P84">********************************</text:p>
      <text:p text:style-name="P82"/>
      <text:p text:style-name="P150"><text:span text:style-name="T47"/></text:p>
      <text:p text:style-name="P150"><text:span text:style-name="T47">Nun, wenn Sie jedoch gar kein Eigentum besitzen, ändert sich alles. Nun sind Bob und Justin Repräsentanten und handeln mit jemand anderes Eigentum. Nun stammt der Kredit von dem tatsächlichen Eigentümer. Und sie tauschen Kredite des Eigentümers aus und vergeben Schuldscheine </text:span><text:span text:style-name="T81">mit dessen dort aufgedrucktem Bild und einen Kaufvertrag der in Wahrheit ein Übernahmevertrag ist, </text:span><text:span text:style-name="T24">weil das Eigentum nicht den Eigentümer, sondern nur den Besitzer gewechselt hat.</text:span></text:p>
      <text:p text:style-name="P82"/>
      <text:p text:style-name="P144">Es wurde also nichts ge- oder verkauft, sondern es fand eine Be- und Entlastung bei der Übertragung von jemand anderes Eigentum statt. Und einmal jährlich müssen Sie über all diese Transaktionen gegenüber dem Eigentümer Bericht erstatten. Am Ende des Jahres besitzt der Eigentümer immer noch alles. Es ist schlicht ein Monopoli-Spiel.</text:p>
      <text:p text:style-name="P119"/>
      <text:p text:style-name="P119"/>
      <text:p text:style-name="P130">Zurück zum Handel unter Eigentümern.</text:p>
      <text:p text:style-name="P82"/>
      <text:p text:style-name="P143">Hier ist nur eine Seite des Handels erfüllt, der andere Teil wird aufgeschoben. Das schafft für Justin die Verbindlichkeit seinen Teil später zu erfüllen.</text:p>
      <text:p text:style-name="P119"/>
      <text:p text:style-name="P104">Hierfür wird ein Mittel benutzt. Ein solches Mittel bedarf der Aufzeichnung. Das ist Geld. Eine Erinnerung an oder ein Beweis für die Schulden.</text:p>
      <text:p text:style-name="P82"><text:soft-page-break/></text:p>
      <text:p text:style-name="P206"><text:span text:style-name="T117">Bob geht rüber zu Fred, um nach Bananen zu fragen. Fred fragt Bob, womit er handeln will. Bob sagt ihm, da´er mit Picknicktischen handelt, jedoch geht Fred nie zum Picknick. </text:span><text:span text:style-name="T118">Also sagt Bob: „Ich habe einen Schuldschein von Justin für 4 Hühner.“ Fred liebt Hühnerfleisch und so macht Bob einen Vermerk auf der Rückseite des Scheins und gibt ihn Fred, woraufhin Bob die Bananen erhält. Später geht Fred rüber zu Justin und sagt ihm, da</text:span><text:span text:style-name="T110">ß</text:span><text:span text:style-name="T118"> er nun dessen Zahlungsversprechen an Bob für die vier Hühner hat und es gegen die Hühner eintauschen will. Fred erhält die 4 Hühner und Justin bekommt den Schuldschein zurück, der seine nun erfüllte Verpflichtung dargestellt hat, und kann ihn vernichten. Der Kredit ist Geschichte. Das Geld verschwindet </text:span><text:span text:style-name="T100">wieder</text:span><text:span text:style-name="T118">.</text:span></text:p>
      <text:p text:style-name="P82"/>
      <text:p text:style-name="P105">Menschen, die nicht verstehen, wie Geld aus dünner Luft entsteht und wieder <text:span text:style-name="T214">darin</text:span> verschwind<text:span text:style-name="T214">et, haben nun die Erklärung. Menschen, die das nicht begreifen können, leiden unter <text:s/>einer </text:span><text:span text:style-name="T176">Verwirrung durch Geld</text:span><text:span text:style-name="T214">.</text:span></text:p>
      <text:p text:style-name="P82"/>
      <text:p text:style-name="P161">In Umlauf befindliches Geld tilgt keine Schulden. Wenn Geld Schulden tilgt, verschwindet es.</text:p>
      <text:p text:style-name="P161"/>
      <text:p text:style-name="P151"><text:span text:style-name="T82">N</text:span><text:span text:style-name="T47">un erhebt sich die Frage, warum Justin, Bob und Fred Geld herausgeben können. Weil sie Eigentum besitzen.</text:span></text:p>
      <text:p text:style-name="P119"/>
      <text:p text:style-name="P82"><text:span text:style-name="T215">Wann haben Sie zum letzten Mal Geld herausgegeben? Noch nie</text:span>. <text:span text:style-name="T215">Und zwar, weil Sie das schlimmste der Menschheit bekannte Verbrechen begehen, welches Verrat genannt wird. Die Strafe für Verrat ist der Verlust des Erbes, der sich während der Leibeigenschaft ereignet. </text:span></text:p>
      <text:p text:style-name="P82"/>
      <text:p text:style-name="P60"><text:span text:style-name="T83">In der Tat würden Sie, hätten Sie Eigentum, einen Mindestbestand an Geld herausgeben und das nur </text:span><text:span text:style-name="T84">zum Vorteil eines Handels. Je mehr Geld Sie herausgeben, desto ärmer werden Sie, da Sie Eigentum im Wert des Geldes aufgeben müssen, um dieses einzulösen und dem Gesetzt zu genügen.</text:span></text:p>
      <text:p text:style-name="P169"/>
      <text:p text:style-name="P61"><text:span text:style-name="T84">Ich habe ein Video mit dem Titel „Geld als Schuld“ gesehen und dort Menschen sagen hören: „Wußten Sie, daß wir Schulden monetisieren und diese als Geld verwenden?“ Tatsächlich erscheint das den meisten Menschen als </text:span><text:span text:style-name="T85">große</text:span><text:span text:style-name="T84"> Enthüllung, </text:span><text:span text:style-name="T85">weil sie absichtlich <text:s/>niemals irgend etwas über Geld gelernt haben, außer, daß sie alles menschenmögliche tun sollten, um so viel wie möglich davon zu erhalten.</text:span></text:p>
      <text:p text:style-name="P170"/>
      <text:p text:style-name="P162">Und nun kommt ein echter Paukenschlag. Wie können Sie jemals Schulden haben, wenn Geld ausschließlich aus Schulden besteht, und es nur von jemand herausgegeben werden kann, der Eigentum besitzt, das auf Sie selbst aber nicht zutrifft?</text:p>
      <text:p text:style-name="P82"/>
      <text:p text:style-name="P145">Eine gute Frage, nicht wahr? Ich will das kurz erklären.</text:p>
      <text:p text:style-name="P119"/>
      <text:p text:style-name="P107"><text:soft-page-break/>Geld besteht immer aus Schulden. Es kann nichts anderes sein. Jedesmal, wenn Justin, Bob oder Fred Geld herausgeben verlieren sie die Kontrolle über ihr Eigentum. Justin, Bob und Fred werden zu Schuldnern und wer auch immer das Geld oder ihr Zahlungsversprechen akzeptiert wird zu deren Gläubiger.</text:p>
      <text:p text:style-name="P107"/>
      <text:p text:style-name="P107">Derjenige, der das Gels akzeptiert hat, ist der, der Glaube, Überzeugung und Vertrauen in <text:span text:style-name="T216">(den Kredit)</text:span> den Schuldner gesetzt hat. <text:span text:style-name="T3">Mit anderen Worten hat derjenige das Geld geschaffen, der es akzeptiert.</text:span></text:p>
      <text:p text:style-name="P82"/>
      <text:p text:style-name="P189">Geld funktioniert also entgegengesetzt zu dem, was die Menschen meinen zu wissen. Das genau geschieht, wenn Sie arbeiten und damit ihre Arbeit zur Verfügung stellen.</text:p>
      <text:p text:style-name="P119"/>
      <text:p text:style-name="P171">Wenn Sie jedoch zu einer Bank gehen, um vor getaner Arbeit einen Kredit zu erhalten, um etwas zu erhalten, das sie noch nicht verdient haben, ist es genau andersherum. </text:p>
      <text:p text:style-name="P82"/>
      <text:p text:style-name="P84">*********************************************</text:p>
      <text:p text:style-name="P82"/>
      <text:p text:style-name="P163"/>
      <text:p text:style-name="P163">Das Ihnen bekannte heutige Geldwesen</text:p>
      <text:p text:style-name="P82"/>
      <text:p text:style-name="P108">Folgendes wird sie zum Lachen bringen oder zornig machen. Aber, wie dem auch sei, ist es ausgesprochen lustig.</text:p>
      <text:p text:style-name="P82"/>
      <text:p text:style-name="P62"><text:span text:style-name="T86">Im ursprünglichsten Sinn ist Geld ein Mittel, womit und wodurch (per) wir Werte, nämlich Waren oder Dienstleistungen, eintauschen. Zwei Instanzen </text:span><text:span text:style-name="T87">handeln mit etwas oder tauschen es ein. </text:span><text:span text:style-name="T25">Und Sie sind keine davon. Schon wieder die Verwirrung des Seins.</text:span><text:span text:style-name="T86"> </text:span></text:p>
      <text:p text:style-name="P82"/>
      <text:p text:style-name="P190">Bei beiden Instanzen handelt es sich um Fiktionen, und Sie dringen als dritte Partei dort ein. Das nennen wir einen Vertreter oder Treuhänder. Wenn der Austausch vollzogen ist, ist das Geld verschwunden. Es löst sich in Nichts auf.</text:p>
      <text:p text:style-name="P119"/>
      <text:p text:style-name="P109">Wenn ich jedoch kein Eigentum besitze, wessen Güter und Dienstleistungen tausche ich dann aus?</text:p>
      <text:p text:style-name="P109"/>
      <text:p text:style-name="P63"><text:span text:style-name="T87">Wenn Sie beginnen die von Ihnen als real </text:span><text:span text:style-name="T88">betrachtete</text:span><text:span text:style-name="T87"> Illusion zu begreifen und zu verstehen, werden Sie die Antwort wissen. </text:span><text:span text:style-name="T88">Unser Geld befindet sich in kontinuierlichem Umlauf innerhalb der Gesellschaft, weil niemals ein Handel mit Eigentum stattgefunden hat. Bezahlten Sie das Geld dafür, was Sie dafür erhalten, würde es verschwinden. </text:span><text:span text:style-name="T26">Wir können für gar nichts bezahlen,</text:span><text:span text:style-name="T88"> weil wir kein Eigentum besitzen. Das von uns benutzte Geld ist nur ein gesetzliches Zahlungsmittel oder ein Angebot, das rechtlich anerkannt sein muß, um </text:span><text:span text:style-name="T89">damit das Recht zu erhalten Eigentum zu übertragen. </text:span><text:span text:style-name="T27">Der Eigentümer bleibt in dessen vollständigen Besitz und verliert niemals auch nur einen Teil davon.</text:span></text:p>
      <text:p text:style-name="P82"/>
      <text:p text:style-name="P172">Es existieren nur zwei Arten des Eigentumserwerbs. Durch Erbschaft oder Arbeit. Die eine <text:soft-page-break/>ist umsonst, für die andere arbeiten Sie. In keinem Land der Erde läßt sich Eigentum als Erbe erhalten. Das ist ausgeschlossen, wenn Sie Okkultismus betreiben.</text:p>
      <text:p text:style-name="P119"/>
      <text:p text:style-name="P110">Was halten Sie von einer Erbschaft, die ausschließlich das Recht einschließt Eigentum innezuhaben und es zu halten, nicht jedoch das Recht es zu besitzen?</text:p>
      <text:p text:style-name="P82"/>
      <text:p text:style-name="P110">Schauen Sie sich die Verfassung Ihres Landes an. Dort finden Sie kein Recht auf Eigentum.</text:p>
      <text:p text:style-name="P82"/>
      <text:p text:style-name="P64"><text:span text:style-name="T90">Nun können Sie Ihre Arbeit gegen Eigentum tauschen. Auch das ist ein Austausch von Eigentum. Wenn Sie diese jedoch freiwillig in Form und durch ein Medium, ein Ebenbild, austauschen, in Form und durch den Sohn von Kanada persönlich, handelt es sich </text:span><text:span text:style-name="T91">hierbei</text:span><text:span text:style-name="T90"> nicht um Ihre Arbeit, sondern um die </text:span><text:span text:style-name="T91">Arbeit </text:span><text:span text:style-name="T90">des Sohnes, eines fiktionalen Wesens. </text:span><text:span text:style-name="T91">Der Sohn ist Mitglied der Öffentlichkeit. Ihre Arbeit ist nun öffentlich. Sie gehört und betrifft das Ganze. Sie gehört und betrifft das „EINE“. Sie haben sei freiwillig der Öffentlichkeit überlassen. Sie ist nun Allgemeingut.</text:span></text:p>
      <text:p text:style-name="P82"/>
      <text:p text:style-name="P65"><text:span text:style-name="T91">In Ihrer Rolle als nach dem Bildnis Kanada oder der Queen geschaffener Sohn ist Ihre Arbeit ist in Geld konvertiert worden. Das Geld ist der Beweis dafür, daß sie in Ihrem Namen gehandelt, gearbeitet und sich abgemüht haben. Alles, was </text:span><text:span text:style-name="T92">den Stempel von Behörden trägt, ist Geld. Sie haben Ihre Arbeit/Ihr Eigentum freiwillig an die Behörden übertragen.</text:span></text:p>
      <text:p text:style-name="P111"/>
      <text:p text:style-name="P66"><text:span text:style-name="T92">So funktioniert der Diebstahl Ihres Eigentums. Erst werden sie arglistig dazu verleitet, Ihr Erbe aufzugeben, um zu dem zu werden was Sie nicht sind jedoch glauben zu sein, und dann werden Sie dazu gebracht Ihre Arbeit mittels und durch ein totes Medium zu </text:span><text:span text:style-name="T93">transferieren</text:span><text:span text:style-name="T92">, </text:span><text:span text:style-name="T93">durch</text:span><text:span text:style-name="T92"> eine Fiktion, die Sie glauben zu sein. </text:span><text:span text:style-name="T93">Sie behaupten ihre Existenz aufgrund ihrer vom Staat erschaffenen dauerhaften Kennzeichen. </text:span><text:span text:style-name="T28">Eine Verwirrung des Angesichts.</text:span></text:p>
      <text:p text:style-name="P82"/>
      <text:p text:style-name="P67"><text:span text:style-name="T42">Denken Sie daran, daß der Zweck </text:span><text:span text:style-name="T41">von</text:span><text:span text:style-name="T42"> Arbeit </text:span><text:span text:style-name="T41">in der unehrenhaften Übertragung der Gewinne aus öffentlichem Handel in private Hände besteht. Was Sie selbst davon haben? Nichts. Sie erhalten nur die Möglichkeit öffentliches Eigentum zu verwalten.</text:span></text:p>
      <text:p text:style-name="P119"/>
      <text:p text:style-name="P84">*********************************************</text:p>
      <text:p text:style-name="P82"/>
      <text:p text:style-name="P112"/>
      <text:p text:style-name="P112">Selbst wenn Sie fähig sind das zu erkennen und zu verstehen, gibt es etwas, das jedermann in Gefangenschaft hält, etwas, das Sie davon abhält das „EINE“ zu verlassen, aufzugeben und sich davonzumachen.</text:p>
      <text:p text:style-name="P82"/>
      <text:p text:style-name="P112">Hierbei handelt es sich um Ihre Erziehung, Ihre Ausbildung, Ihre Indoktrination. Sie kennen nichts anderes.</text:p>
      <text:p text:style-name="P82"/>
      <text:p text:style-name="P175"><text:soft-page-break/>Sie sind abhängig gemacht worden, und sie sind abhängig, ein abhängiges Kind des Staates. Sie meinen eine Menge zu wissen. Sie sind wohlerzogen. Tatsächlich wurden Sie jedoch dazu ausgebildet, eine Funktion als Teil des „EINEN“ zu erfüllen. Sie müssen ein Teil des Einen sein, weil Sie all die anderen Teile zum Überleben brauchen.</text:p>
      <text:p text:style-name="P82"/>
      <text:p text:style-name="P68"><text:span text:style-name="T94">Sie benötigen einen Juristen, einen Arzt, einen Elektriker, einen Banker, einen Lehrer, einen Landwirt usw. Haben Sie je daran gedacht, daß Sie Geld benötigen, weil Sie inkompetent sind? Ich werde meine erlernte Arbeit für Geld ausüben und andere für all das bezahlen, was ich nicht kann. </text:span><text:span text:style-name="T29">Geld wird für Sie zur omnipotenten Macht.</text:span></text:p>
      <text:p text:style-name="P82"/>
      <text:p text:style-name="P168">Oder benötigen Sie das Geld nur, weil Sie kein Eigentum besitzen?</text:p>
      <text:p text:style-name="P119"/>
      <text:p text:style-name="P68"><text:span text:style-name="T147">Nun haben Sie also eingeräumt nur eine </text:span><text:span text:style-name="T148">einzige Tätigkeit zu beherrschen aber <text:s/>meinen gut ausgebildet zu sein: 99% von Ihnen wüßten nicht einmal sich selbst zu ernähren, zu kleiden oder unterzubringen, was nur die Grundbedürfnisse sind. Mit Ihrer guten Ausbildung haben nicht einmal eine grundlegende Schulung zur Erfüllung Ihrer Grundbedürfnisse erhalten. Wir müssen Sie weiter in Abhängigkeit halten, weil Sie die HUMANRESSOURCE sind, die benötigt wird, um die Toten zum Leben zu erwecken. Anders kann der Trick nicht funktionieren.</text:span></text:p>
      <text:p text:style-name="P119"/>
      <text:p text:style-name="P82"><text:span text:style-name="T217">Ihnen wurde beigebracht, daß Geld das Medium zum Austausch von Waren und Dienstleistungen ist. NEIN, NEIN, NEIN.</text:span> </text:p>
      <text:p text:style-name="P82"/>
      <text:p text:style-name="P70"><text:span text:style-name="T15">„Denn die Volksgemeinschaft lebt nicht von dem fiktiven Wert des Geldes, sondern von der realen Produktion, </text:span><text:span text:style-name="T122">die dem Gelde erst seinen Wert verleiht</text:span><text:span text:style-name="T15">.“</text:span></text:p>
      <text:p text:style-name="P70"><text:span text:style-name="T15"><text:s/></text:span><text:span text:style-name="T30">~ </text:span><text:span text:style-name="T31">Adolf Hitler</text:span><text:span text:style-name="T30">, </text:span><text:span text:style-name="T124">Reichtstagsrede vom 30. Januar 1937</text:span></text:p>
      <text:p text:style-name="P194"/>
      <text:p text:style-name="P210">Sie selbst sind das Tauschmittel, denn ohne Sie gibt es keinen Wert.</text:p>
      <text:p text:style-name="P210"/>
      <text:p text:style-name="P211">Geld hat solange keinen Wert, bis Sie ihm diesen Wert geben.</text:p>
      <text:p text:style-name="P211"/>
      <text:p text:style-name="P156"><text:span text:style-name="T127">Geld muß durch das Medium gehen, um seinen Wert zu erhalten. Die Regierung </text:span><text:span text:style-name="T128">nimmt nur den Ertrag davon, nachdem es einen Wert erhalten hat. Warum druckt die Regierung nicht einfach Geld, um es zu verteilen? Weil es dann keinen Wert hat. Es ist der Wert des Geldes, der den Kredit ersetzt. Der Wert löst den Kredit ab.</text:span></text:p>
      <text:p text:style-name="P212"/>
      <text:p text:style-name="P84">********************************</text:p>
      <text:p text:style-name="P86"/>
      <text:p text:style-name="P176"/>
      <text:p text:style-name="P176">In Wahrheit bezahlen Sie also, indem die dem Geld mit ihrem Eigentum, Ihrer Arbeit, seinen Wert geben, jedoch wird das, wofür Sie zahlen, nicht zu ihrem Eigentum.</text:p>
      <text:p text:style-name="P176"/>
      <text:p text:style-name="P149"><text:span text:style-name="T95">E</text:span><text:span text:style-name="T47">ine erlassene Schuld ist nicht bezahlt.</text:span></text:p>
      <text:p text:style-name="P86"/>
      <text:p text:style-name="P69"><text:span text:style-name="T96">In der Sache Stanek ./. White,</text:span><text:span text:style-name="T49">172 Minn. 390, 215 H.W. 784, hat das Gericht den </text:span><text:soft-page-break/><text:span text:style-name="T49">juristischen Unterschied zwischen den Begriffen „Bezahlung“ und „Schuldenbefreiung“ erklärt: „Es existiert ein Unterschied zwischen einer ‚erlassenen Schuld‘ und einer ‚bezahlten Schuld‘. </text:span><text:span text:style-name="T50">Wenn eine Schuld erlassen wird, existiert sie nach wie vor, wenn ihr auch der Charakter einer legalen Verpflichtung beim Prozeß der Schuldenbefreiung genommen worden ist. Etwas der ursprünglichen Kraft der übertragbaren Schuld existiert weiterhin, auch wenn deren Erwerber sie unter dem Vorbehalt der mit der Befreiung verbundenen Behinderung übernimmt. Die Tatsache, da</text:span><text:span text:style-name="T53">ß</text:span><text:span text:style-name="T50"> </text:span><text:span text:style-name="T51">sie</text:span><text:span text:style-name="T50"> etwas enthält, das eine Gegenleistung für ein neues Zahlungsversprechen sein kann, so da</text:span><text:span text:style-name="T51">ß</text:span><text:span text:style-name="T50"> ein ansonsten </text:span><text:span text:style-name="T119">wertloses Versprechen</text:span><text:span text:style-name="T50"> zu einer </text:span><text:span text:style-name="T51">legalen</text:span><text:span text:style-name="T50"> Verpflichtung wird, macht </text:span><text:span text:style-name="T51">sie</text:span><text:span text:style-name="T50"> zum Gegenstand der Übertragung durch Abtretung."</text:span></text:p>
      <text:p text:style-name="P177"/>
      <text:p text:style-name="P152"><text:span text:style-name="T50">L</text:span><text:span text:style-name="T48">assen Sie uns das noch einmal auf der Grundlage von Belastung und Entlastung betrachten:</text:span></text:p>
      <text:p text:style-name="P119"/>
      <text:p text:style-name="P71"><text:span text:style-name="T51">Nehmen wir an, </text:span><text:span text:style-name="T52">daß Bob eine Woche lang für ein Unternehmen namens General Motors arbeitet. Beides sind Personen. Am Ende der Woche sagt, GM, daß es kein Geld habe, um Bob zu bezahlen. Wieso? Weil GM kein Eigentum besitzt, und nur ein Eigentümer einen Kredit gewähren kann. Würden Sie diesen Schuldschein des Eigentümers annehmen? Natürlich, weil Sie davon überzeugt sind, daß Sie für diesen Schuldschein das <text:s/>erhalten, was sie wollen.</text:span></text:p>
      <text:p text:style-name="P178"/>
      <text:p text:style-name="P113">Im Königreich des Eigentümers können Sie ihn gegen alles eintauschen.</text:p>
      <text:p text:style-name="P113"/>
      <text:p text:style-name="P113">Nun haben Sie GM Ihre Arbeit, Ihr Eigentum, und Ihren Kredit gegeben, und was haben Sie von GM im Gegenzug dafür erhalten? Einen Schuldschein. Jedoch stammt dieser Schuldschein vom Eigentümer von GM.</text:p>
      <text:p text:style-name="P82"/>
      <text:p text:style-name="P72"><text:span text:style-name="T97">Nun halten Sie einen Schuldschein des Eigentümers. Im Fall von Kanada ist das Ihre Majestät die Königin. Die Krone. Auf dem Schuldschein ist ihr Abbild aufgedruckt. </text:span><text:span text:style-name="T32">Warum berechnen Sie keine Zinsen für die offene Rechnung?</text:span><text:span text:style-name="T97"> Warum gibt es keine Wucherzinsen auf ihre Schulden? Schließlich berechnet die Bank Ihnen </text:span><text:span text:style-name="T98">doch auch</text:span><text:span text:style-name="T97"> Zinsen, wenn sie Ih</text:span><text:span text:style-name="T98">nen Kredit gewährt</text:span><text:span text:style-name="T97">. Wenn sie Ihr Zahlungsversprechen halten. </text:span><text:span text:style-name="T98">Die Antwort lautet</text:span><text:span text:style-name="T97">: Weil es ein unverzinslicher Schuldschein ist. Weil der Eigentümer die Krone ist. </text:span><text:span text:style-name="T98">E</text:span><text:span text:style-name="T97">ine Fiktion. Es ist ein materielles Abbild, dem Sie dienen. Es </text:span><text:span text:style-name="T98">ist nicht in der Lage irgend etwas Wert zu verleihen</text:span><text:span text:style-name="T97">. Wach </text:span><text:span text:style-name="T98">auf</text:span><text:span text:style-name="T97">, </text:span><text:span text:style-name="T98">Heinz Blödian!</text:span></text:p>
      <text:p text:style-name="P179"/>
      <text:p text:style-name="P72"><text:span text:style-name="T98">Sie haben Ihr Eigentum, das Sie besaßen, abgegeben und haben nur einen Schuldschein dafür erhalten. Dies wird als "</text:span><text:span text:style-name="T99">Klagerecht</text:span><text:span text:style-name="T98">" bezeichnet. Sie sind nur der rechtmäßige Inhaber eines gesetzlichen Zahlungsmittels zur Erfüllung Ihrer Verbindlichkeit.</text:span></text:p>
      <text:p text:style-name="P179"/>
      <text:p text:style-name="P73"><text:span text:style-name="T98">E</text:span><text:span text:style-name="T99">s handelt sich um eine beständige Abgabe Ihres Eigentums und eine beständige Annahme Ihres Eigentums, wobei Sie selbst im Gegenzug nur ein Versprechen </text:span><text:span text:style-name="T100">auf den Erlaß Ihrer Zahlungsverpflichtung erhalten. Es handelt sich nicht um ein Zahlungsversprechen an Sie.</text:span></text:p>
      <text:p text:style-name="P82"><text:soft-page-break/></text:p>
      <text:p text:style-name="P84">******************************************</text:p>
      <text:p text:style-name="P82"/>
      <text:p text:style-name="P114"/>
      <text:p text:style-name="P114">Geld ist also der Beweis für unsichtbare Dinge.</text:p>
      <text:p text:style-name="P114"/>
      <text:p text:style-name="P114">So hat Bob GM nun Kredit und sein Eigentum gegeben und erhält von GM einen Schuldschein für den Kredit. Bob hat nun den Beweis für die Existenz des Unsichtbaren. Er kann diesen Schein gegen die von Ihm erhofften Dinge eintauschen.</text:p>
      <text:p text:style-name="P82"/>
      <text:p text:style-name="P74"><text:span text:style-name="T100">Jedoch hat Bob von GM einen </text:span><text:span text:style-name="T101">Schuldschein von dessen Eigentümer erhalten.</text:span></text:p>
      <text:p text:style-name="P82"/>
      <text:p text:style-name="P55"><text:span text:style-name="T47">Diese </text:span><text:span text:style-name="T101">offene</text:span><text:span text:style-name="T47"> Rechnung </text:span><text:span text:style-name="T101">des</text:span><text:span text:style-name="T47"> Eigentümer</text:span><text:span text:style-name="T101">s</text:span><text:span text:style-name="T47"> schuldet, kann gegen jede andere </text:span><text:span text:style-name="T101">offene</text:span><text:span text:style-name="T47"> Rechnung </text:span><text:span text:style-name="T101">von ihm eingetauscht werden</text:span><text:span text:style-name="T47">. Wenn Sie eine Gasrechnung über 100 Dollar erhalten, können Sie den 100-Dollar-Schein gegen die Gasrechnung eintauschen und Ihre Verbindlichkeit ist null. Dies nennt man das Wechselgesetz. Sie haben die Gasrechnung nicht bezahlt, Sie haben sie nur beglichen, weil Sie kein Eigentum besitzen. Sie haben die Eigentümerhaftung an die Gasgesellschaft übertragen. Die Gasgesellschaft tauscht sie in eine andere Verbindlichkeit um, und </text:span><text:span text:style-name="T101">so</text:span><text:span text:style-name="T47"> </text:span><text:span text:style-name="T101">bleibt sie im Geldkreislauf</text:span><text:span text:style-name="T47">.</text:span></text:p>
      <text:p text:style-name="P82"/>
      <text:p text:style-name="P181">Da sich sowohl Bob selbst als auch General Motors und die Gasgesellschaft im Besitz des Eigentümers befinden, handelt es sich nicht um eine Bezahlung, sondern um eine Überweisung.</text:p>
      <text:p text:style-name="P82"><text:s/></text:p>
      <text:p text:style-name="P115">Der Eigentümer selbst kauft oder verkauft gar nichts, ihm gehört nur alles.</text:p>
      <text:p text:style-name="P115"/>
      <text:p text:style-name="P164">Beginnen Sie jetzt die Bedeutung des Besitzes von Eigentum zu begreifen?</text:p>
      <text:p text:style-name="P164"/>
      <text:p text:style-name="P75"><text:span text:style-name="T149">Der Mann namens Bob hat für alles bezahlt und dabei noch die persönliche Haftung übernommen. Tatsächlich hat er </text:span><text:span text:style-name="T150">über und durch seine Person</text:span><text:span text:style-name="T149"> sein Eigentum, </text:span><text:span text:style-name="T150">seine Arbeit,</text:span><text:span text:style-name="T149"> auch noch </text:span><text:span text:style-name="T150">freiwillig abgegeben.</text:span></text:p>
      <text:p text:style-name="P191"/>
      <text:p text:style-name="P76"><text:span text:style-name="T150">Weil sich die Rechte an dieser Person nicht in Ihrem Besitz befinden, müssen Sie Steuern oder eine Miete oder eine Gebühr für ihre Benutzung bezahlen. Diese werden Kapitalertragssteuern genannt. Sie selbst, der für die Person spricht, handelt und denkt, erhalten die Kommission </text:span><text:span text:style-name="T151">oder das verfügbare Einkommen, das übrigbleibt.</text:span></text:p>
      <text:p text:style-name="P82"/>
      <text:p text:style-name="P116">Welch gepflegte Art Sie zu bestehlen, und all das nur, weil Sie über Ihre Zugehörigkeit verwirrt sind.</text:p>
      <text:p text:style-name="P116"/>
      <text:p text:style-name="P131">Die Verwirrung des Seins.</text:p>
      <text:p text:style-name="P119"/>
      <text:p text:style-name="P121">*******************************</text:p>
      <text:p text:style-name="P82"/>
      <text:p text:style-name="P55"><text:soft-page-break/><text:span text:style-name="T47"/></text:p>
      <text:p text:style-name="P55"><text:span text:style-name="T47">Wie werden Sie den Wert aus den Schulden Ihrer Eigentümer, Ihrer Königin, herausholen? <text:s/>Wenn Sie sie umtauschen, </text:span><text:span text:style-name="T102">u</text:span><text:span text:style-name="T47">nd sie hat ein Gesetz gemacht, das sich gesetzliches Zahlungsmittel nennt, </text:span><text:span text:style-name="T102">müssen S</text:span><text:span text:style-name="T47">ie es annehmen, wenn es angeboten wird. </text:span><text:span text:style-name="T102">Erschafft</text:span><text:span text:style-name="T47">, fertigt oder produziert sie etwas? Nein. Sie tut nichts, außer Ihnen zu dienen, indem sie über Sie herrscht. Beschützt sie Sie im Austausch für Ihre Loyalität? Nein. Sie tut gar nichts. Sie </text:span><text:span text:style-name="T102">drückt</text:span><text:span text:style-name="T47"> Ihnen eine Waffe </text:span><text:span text:style-name="T102">in die Hand</text:span><text:span text:style-name="T47"> und befiehlt Ihnen, </text:span><text:span text:style-name="T102">in den Krieg zu ziehen,und wenn Sie nicht kämpfen, wird sie Sie töten</text:span><text:span text:style-name="T47">.</text:span></text:p>
      <text:p text:style-name="P82"/>
      <text:p text:style-name="P116">Wer beschützt also wen? Wer leistet die Arbeit, damit sie ihre Schulden tilgen kann? Sie natürlich.</text:p>
      <text:p text:style-name="P82"/>
      <text:p text:style-name="P131">Es gibt hier nur uns Menschen.</text:p>
      <text:p text:style-name="P128"/>
      <text:p text:style-name="P117">Der Kernpunkt davon lautet: Wenn Sie selbst Geld besitzen, haben andere Schulden. Je mehr Geld Sie besitzen, desto härter muß irgend jemand in der Gesellschaft arbeiten, um diese Schulden zu begleichen. Das ist eine wirklich nette Art miteinander umzugehen.</text:p>
      <text:p text:style-name="P117"/>
      <text:p text:style-name="P117">Entspricht das dem Sprichwort: „Was Du nicht willst, das man Dir tu, das füg auch keinem andern zu?“</text:p>
      <text:p text:style-name="P119"/>
      <text:p text:style-name="P192">Wenn die Menschen diesen einen Umstand begriffen, hätte das 1% in Ihrer Gesellschaft, das 99% ihrer Schuldtitel gegen sich selber hält, kein Geld, um diese Schulden zu begleichen. Es würden über Nacht sein Vermögen verlieren. Das Spiel mit dem Geld ist Vertrauenssache. Und die Betrüger genießen Ihr Vertrauen.</text:p>
      <text:p text:style-name="P82"/>
      <text:p text:style-name="P55"><text:span text:style-name="T47">Das ist der Grund für </text:span><text:span text:style-name="T103">Arbeitsplätze, Arbeitsplätze, Arbeitspl#tze</text:span><text:span text:style-name="T47">. Sie denken, Ihr </text:span><text:span text:style-name="T103">Arbeitsplatz</text:span><text:span text:style-name="T47"> </text:span><text:span text:style-name="T103">dient Ihrem</text:span><text:span text:style-name="T47"> Wohlergehen? NEIN. NEIN. NEIN. Es </text:span><text:span text:style-name="T104">dient den</text:span><text:span text:style-name="T47"> Reichen, um </text:span><text:span text:style-name="T104">deren</text:span><text:span text:style-name="T47"> Schulden zu tilgen. Jemand </text:span><text:span text:style-name="T104">muß</text:span><text:span text:style-name="T47"> die Arbeit </text:span><text:span text:style-name="T104">doch </text:span><text:span text:style-name="T47">machen.</text:span></text:p>
      <text:p text:style-name="P82"/>
      <text:p text:style-name="P55"><text:span text:style-name="T47">Sie werden die Schulden, die Sie halten, nur realisieren, wenn jemand anderes in Ihrer Gesellschaft die Schulden übernimmt. Die 1% der Menschen haben 99% Ihrer Schulden. Sie halten die Schulden der 99%, die 1% der Schulden haben. </text:span><text:span text:style-name="T15">Ja, Jungs und Mäd</text:span><text:span text:style-name="T33">els</text:span><text:span text:style-name="T15">, die 99% der Schulden, die die 1% halten, sind Ihre Schuld</text:span><text:span text:style-name="T33">en</text:span><text:span text:style-name="T15">.</text:span></text:p>
      <text:p text:style-name="P128"/>
      <text:p text:style-name="P193">Sobald die 99% die Schulden des 1% Ihrer Majestät nicht länger hinnehmen, wird Ihre Majestät gezwungen sein ihren Hintern zu erheben und beginnen zu arbeiten. Schließlich sind es die Schulden Ihrer Majestät, nicht die Ihren.</text:p>
      <text:p text:style-name="P82"/>
      <text:p text:style-name="P118">Ihnen selbst gehört nichts, sie sind ein Bettler, der gewillt ist die Schulden Ihrer Majestät für eine Kommission anzunehmen und zu übernehmen. <text:span text:style-name="T218">Und dann wird Ihnen noch gesagt, was sie damit zu tun und zu lassen haben.</text:span></text:p>
      <text:p text:style-name="P132"/>
      <text:p text:style-name="P77"><text:span text:style-name="T34">Die Reichen geben ihr Geld aus, damit es für sie arbeitet, was Zinswucher bedeutet. </text:span><text:soft-page-break/><text:span text:style-name="T34">Sie nutzen Ihre Schulden, um weitere Schulden für Sie zu erzeugen. Und das ist legal. Es ist Diebstahl, Betrug rechtswidrige Bereicherung und gesetzeswidrig.</text:span><text:span text:style-name="T152"> Das ist noch schlimmer als an einem armen Mann Zinswucher zu betreiben, und ich kann das hier nicht oft genug betonen. Das ist noch schlimmer als an einem armen Mann Zinswucher zu betreiben. Wucher ist die Strafe für Armut.</text:span></text:p>
      <text:p text:style-name="P119"/>
      <text:p text:style-name="P77"><text:span text:style-name="T34">Je mehr Geld sie mit ihrem Geld verdienen, desto mehr Schulden hält das 1%. Und Sie </text:span><text:span text:style-name="T35">sind gezwungen </text:span><text:span text:style-name="T34">noch härter arbeiten. </text:span><text:span text:style-name="T35">Je höher die Geldmenge, desto geringer ist sein Wert. Der Wert Ihrer Arbeit wird herabgesetzt und das Geld der Reichen vermehrt sich durch Ihre Schulden. Wach auf! Wach auf Heinz Blödian!</text:span></text:p>
      <text:p text:style-name="P82"/>
      <text:p text:style-name="P183">Diejenigen, die das Geldsystem kontrollieren, kontrollieren den Wert der Natur und den Ihrer Arbeit durch dessen Repräsentanten. Das Geldsystem kann deren Wert nach Lust und Laune erhöhen oder senken.</text:p>
      <text:p text:style-name="P82"/>
      <text:p text:style-name="P183">Das fällt <text:s/><text:span text:style-name="T219">derzeit </text:span>den so genannten Zentralbanken zu, <text:span text:style-name="T219">die sie auch als Familienbank bezeichnen können.</text:span></text:p>
      <text:p text:style-name="P183"/>
      <text:p text:style-name="P184">Je härter Sie arbeiten, desto mehr verliert das Geld an Wert, um Sie an der Arbeit zu halten, da die Reichen anderenfalls nichts haben werden um Sie auszuzahlen. Wenn Sie zuviel Geld besitzen, werden Sie aufhören zu arbeiten. Wenn jedermann genügend Geld besäße, würde nichts mehr produziert.</text:p>
      <text:p text:style-name="P184"/>
      <text:p text:style-name="P184">Wenn all das auf Sie zutrifft und Sie es erfassen können, werden Sie von einem Augenblick auf den anderen verwandelt sein.</text:p>
      <text:p text:style-name="P82"/>
      <text:p text:style-name="P196"><text:span text:style-name="T105">Sie meinen einen Arbeitsplatz zu benötigen, weil ihnen kein anderer Lebensstil bekannt ist? Sie meinen die Regierung hält einen Arbeitsplatz für Ihr Wohlergehen bereit? Sie wollen einen Arbeitsplatz für Sie, damit sie etwas haben, um ihre Schulden auszugleichen, anderenfalls ist er wertlos für sie. Für sie sind Banknoten gut, um sich zwei Minuten am Feuer daran zu wärmen, oder um sich ihren Arsch damit abzuwischen. </text:span><text:span text:style-name="T106">Genau so verhält es sich.</text:span></text:p>
      <text:p text:style-name="P196"><text:span text:style-name="T106"/></text:p>
      <text:p text:style-name="P208"><text:span text:style-name="T106">W</text:span><text:span text:style-name="T47">enn Sie meinen, daß Gesetze und Versicherungen und all die anderen Dinge für das öffentlich Wohlergehen oder die öffentliche Sicherheit beschlossen werden, sollten Sie ihren Kopf untersuchen lassen.</text:span></text:p>
      <text:p text:style-name="P82"/>
      <text:p text:style-name="P197"><text:span text:style-name="T106">Öffentliche Sicherheit, nachhaltige Entwicklung und „es dient Ihrem Wohlergehen“ sind alles eklatante Lügen. Sie werden Ihnen verkauft, sie erscheinen Ihnen richtig und Sie glauben daran, jedoch sind alle dafür konstruiert worden, um Sie davon abzuhalten aus Ihrer selbstauferlegten Sklaverei auszubrechen.</text:span></text:p>
      <text:p text:style-name="P82"/>
      <text:p text:style-name="P185">Wenn Sie meinen, daß das Bankwesen geschaffen worden ist, um ihr Vermögen abzusichern und Ihrem Geschäft zu dienen, sollten Sie ihren Kopf untersuchen lassen.</text:p>
      <text:p text:style-name="P82"><text:soft-page-break/></text:p>
      <text:p text:style-name="P198"><text:span text:style-name="T107">Erstens betreiben Sie kein privates Geschäft. Alles was Sie haben ist eine Konzession und ein Büro. Ihnen gehört überhaupt nichts. Alles was sie tun können ist, die Geschäfte des Volkes zu betreiben, oder hier in Kanada die der Queen.</text:span></text:p>
      <text:p text:style-name="P82"/>
      <text:p text:style-name="P186">Zweitens dient das Bankwesen der Überwachung ihre<text:span text:style-name="T220">r</text:span> Geschäft<text:span text:style-name="T220">e</text:span> und hat einen Zugang zu allem.</text:p>
      <text:p text:style-name="P82"/>
      <text:p text:style-name="P199"><text:span text:style-name="T108">Was meinen Sie was eine Wirtschaftsprüfung ist. Richtig. Hierbei wird alles geprüft, bis hinab zu Ihren Socken und der Pizza, die sie sich zum Essen bestellt haben.</text:span></text:p>
      <text:p text:style-name="P82"/>
      <text:p text:style-name="P199"><text:span text:style-name="T108">Alles, was Sie meinen zu besitzen, ist nur ein Vermögenswert. Es ist nur ein as-set mit Ihnen als Treuhänder in einer Treuhandstiftung. Und sie selbst dienen als Treuhänder nur als ehrlicher <text:s/>Halter von Gegenständen und nicht als Eigentümer von irgend etwas. </text:span></text:p>
      <text:p text:style-name="P82"/>
      <text:p text:style-name="P200"><text:span text:style-name="T109">Sie haben nicht nur Ihr eigenes Geburtsrecht aufgegeben, sondern auch noch das Ihrer Kinder zunichte gemacht, indem Sie deren Geburt haben registrieren lassen. Mit der Beantragung von deren Geburtsurkunde haben sie ihr Schicksal besiegelt. Aber vergessen Sie nicht, daß dies alles Betrug ist. Es gibt einen Ausweg. Ein besseres Leben. Das wahre Leben.</text:span></text:p>
      <text:p text:style-name="P82"/>
      <text:p text:style-name="P84">********************************************</text:p>
      <text:p text:style-name="P84"/>
      <text:p text:style-name="P207"><text:span text:style-name="T109"/></text:p>
      <text:p text:style-name="P207"><text:span text:style-name="T109">In der letzten Folge werden wir einen Blick auf das andere Konzept werfen, daß mich zu meinen Entdeckungen geführt hat. Dieses Konzept von Gott, wie es im Recht, in Verfassungsdokumenten, in Bezug auf Geld und auf unsere Gesellschaften zur Anwendung kommt.</text:span></text:p>
      <text:p text:style-name="P82"/>
      <text:p text:style-name="P78"><text:span text:style-name="T157">Bis dann</text:span><text:span text:style-name="T14">..............</text:span><text:span text:style-name="T43">Ich heiße</text:span><text:span text:style-name="T14"> Marcus.</text:span></text:p>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Arial" svg:font-family="Arial" style:font-family-generic="roman" style:font-pitch="variable"/>
    <style:font-face style:name="Arial Baltic" svg:font-family="'Arial Baltic'" style:font-family-generic="roman" style:font-pitch="variable"/>
    <style:font-face style:name="Arial Greek" svg:font-family="'Arial Gree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altic1" svg:font-family="'Arial Baltic'" style:font-family-generic="system" style:font-pitch="variable"/>
    <style:font-face style:name="Arial Greek1" svg:font-family="'Arial Greek'"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176cm" fo:margin-bottom="0.176cm" loext:contextual-spacing="false" fo:line-height="0.423cm"/>
      <style:text-properties fo:font-size="12pt" style:font-size-asian="12pt"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Heading_20_2" style:display-name="Heading 2" style:family="paragraph" style:parent-style-name="Standard" style:default-outline-level="" style:class="text">
      <style:paragraph-properties fo:margin-top="0.176cm" fo:margin-bottom="0.176cm" loext:contextual-spacing="false" fo:line-height="0.423cm"/>
      <style:text-properties fo:font-size="18pt" fo:language="en" fo:country="US"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09:19:54.952761513</meta:creation-date>
    <dc:date>2021-02-02T11:38:17.374077447</dc:date>
    <meta:editing-duration>PT12H15M50S</meta:editing-duration>
    <meta:editing-cycles>23</meta:editing-cycles>
    <meta:generator>LibreOffice/6.4.6.2$Linux_X86_64 LibreOffice_project/40$Build-2</meta:generator>
    <meta:document-statistic meta:table-count="0" meta:image-count="0" meta:object-count="0" meta:page-count="20" meta:paragraph-count="244" meta:word-count="6612" meta:character-count="42397" meta:non-whitespace-character-count="35950"/>
  </office:meta>
</office:document-meta>
</file>