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1" svg:font-family="'Liberation Serif'" style:font-family-generic="roman"/>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text-properties fo:language="de" fo:country="DE"/>
    </style:style>
    <style:style style:name="P2" style:family="paragraph" style:parent-style-name="Standard">
      <style:paragraph-properties fo:margin-left="0cm" fo:margin-right="0cm" fo:line-height="115%" fo:orphans="0" fo:widows="0" fo:text-indent="0cm" style:auto-text-indent="false" style:writing-mode="lr-tb"/>
      <style:text-properties style:font-name="Arial" fo:font-size="12pt" fo:language="de" fo:country="DE" officeooo:paragraph-rsid="009c648f" style:font-size-asian="12pt" style:font-name-complex="Arial2" style:font-size-complex="12pt"/>
    </style:style>
    <style:style style:name="P3" style:family="paragraph" style:parent-style-name="Standard">
      <style:paragraph-properties fo:margin-left="0cm" fo:margin-right="0cm" fo:line-height="115%" fo:orphans="0" fo:widows="0" fo:text-indent="0cm" style:auto-text-indent="false" style:writing-mode="lr-tb"/>
      <style:text-properties style:font-name="Arial" fo:font-size="12pt" fo:language="de" fo:country="DE" officeooo:rsid="009eafd9" officeooo:paragraph-rsid="009eafd9" style:font-size-asian="12pt" style:font-name-complex="Arial2" style:font-size-complex="12pt"/>
    </style:style>
    <style:style style:name="P4" style:family="paragraph" style:parent-style-name="Standard">
      <style:paragraph-properties fo:margin-left="0cm" fo:margin-right="0cm" fo:line-height="115%" fo:orphans="0" fo:widows="0" fo:text-indent="0cm" style:auto-text-indent="false" style:writing-mode="lr-tb"/>
      <style:text-properties style:font-name="Arial" fo:font-size="12pt" fo:language="de" fo:country="DE" officeooo:rsid="00a0ad49" officeooo:paragraph-rsid="00a0ad49" style:font-size-asian="12pt" style:font-name-complex="Arial2" style:font-size-complex="12pt"/>
    </style:style>
    <style:style style:name="P5" style:family="paragraph" style:parent-style-name="Standard">
      <style:paragraph-properties fo:margin-left="0cm" fo:margin-right="0cm" fo:line-height="115%" fo:orphans="0" fo:widows="0" fo:text-indent="0cm" style:auto-text-indent="false" style:writing-mode="lr-tb"/>
      <style:text-properties style:font-name="Arial" fo:font-size="12pt" fo:language="de" fo:country="DE" officeooo:rsid="00a1f967" officeooo:paragraph-rsid="00a1f967" style:font-size-asian="12pt" style:font-name-complex="Arial2" style:font-size-complex="12pt"/>
    </style:style>
    <style:style style:name="P6" style:family="paragraph" style:parent-style-name="Standard">
      <style:paragraph-properties fo:margin-left="0cm" fo:margin-right="0cm" fo:line-height="115%" fo:orphans="0" fo:widows="0" fo:text-indent="0cm" style:auto-text-indent="false" style:writing-mode="lr-tb"/>
      <style:text-properties style:font-name="Arial" fo:font-size="12pt" fo:language="de" fo:country="DE" fo:font-weight="bold" officeooo:paragraph-rsid="009c648f" style:font-size-asian="12pt" style:font-weight-asian="bold" style:font-name-complex="Arial2" style:font-size-complex="12pt"/>
    </style:style>
    <style:style style:name="P7" style:family="paragraph" style:parent-style-name="Standard">
      <style:paragraph-properties fo:margin-left="0cm" fo:margin-right="0cm" fo:line-height="115%" fo:text-indent="0cm" style:auto-text-indent="false" style:writing-mode="lr-tb"/>
      <style:text-properties style:font-name="Arial" fo:font-size="12pt" fo:language="de" fo:country="DE" fo:font-weight="normal" officeooo:paragraph-rsid="009c648f" style:font-size-asian="12pt" style:font-weight-asian="normal" style:font-name-complex="Arial2" style:font-size-complex="12pt" style:font-weight-complex="normal"/>
    </style:style>
    <style:style style:name="P8" style:family="paragraph" style:parent-style-name="Standard">
      <style:paragraph-properties fo:margin-left="0cm" fo:margin-right="0cm" fo:line-height="115%" fo:orphans="0" fo:widows="0" fo:text-indent="0cm" style:auto-text-indent="false" style:writing-mode="lr-tb"/>
      <style:text-properties officeooo:paragraph-rsid="009eafd9"/>
    </style:style>
    <style:style style:name="P9" style:family="paragraph" style:parent-style-name="Standard">
      <style:paragraph-properties fo:margin-left="0cm" fo:margin-right="0cm" fo:line-height="115%" fo:orphans="0" fo:widows="0" fo:text-indent="0cm" style:auto-text-indent="false" style:writing-mode="lr-tb"/>
      <style:text-properties officeooo:paragraph-rsid="00a7ef79"/>
    </style:style>
    <style:style style:name="P10" style:family="paragraph" style:parent-style-name="Standard">
      <style:paragraph-properties fo:margin-left="0cm" fo:margin-right="0cm" fo:line-height="115%" fo:orphans="0" fo:widows="0" fo:text-indent="0cm" style:auto-text-indent="false" style:writing-mode="lr-tb"/>
      <style:text-properties officeooo:paragraph-rsid="00a904b1"/>
    </style:style>
    <style:style style:name="P11" style:family="paragraph" style:parent-style-name="Standard">
      <style:paragraph-properties fo:margin-left="0cm" fo:margin-right="0cm" fo:line-height="115%" fo:text-indent="0cm" style:auto-text-indent="false" style:writing-mode="lr-tb"/>
      <style:text-properties officeooo:paragraph-rsid="009c648f"/>
    </style:style>
    <style:style style:name="P12" style:family="paragraph" style:parent-style-name="Standard">
      <style:paragraph-properties fo:margin-left="0cm" fo:margin-right="0cm" fo:line-height="115%" fo:orphans="0" fo:widows="0" fo:text-indent="0cm" style:auto-text-indent="false" style:writing-mode="lr-tb"/>
      <style:text-properties fo:language="de" fo:country="DE" officeooo:paragraph-rsid="009e1fc9"/>
    </style:style>
    <style:style style:name="P13" style:family="paragraph" style:parent-style-name="Standard">
      <style:paragraph-properties fo:margin-left="0cm" fo:margin-right="0cm" fo:line-height="115%" fo:orphans="0" fo:widows="0" fo:text-indent="0cm" style:auto-text-indent="false" style:writing-mode="lr-tb"/>
      <style:text-properties fo:language="de" fo:country="DE" fo:font-weight="bold" officeooo:paragraph-rsid="00a1f967" style:font-weight-asian="bold" style:font-weight-complex="bold"/>
    </style:style>
    <style:style style:name="P14" style:family="paragraph" style:parent-style-name="Standard">
      <style:paragraph-properties fo:margin-left="0cm" fo:margin-right="0cm" fo:line-height="115%" fo:orphans="0" fo:widows="0" fo:text-indent="0cm" style:auto-text-indent="false" style:writing-mode="lr-tb"/>
      <style:text-properties fo:color="#000000" style:text-position="0% 100%" style:font-name="Arial" fo:font-size="12pt" fo:language="de" fo:country="DE" fo:font-weight="normal" officeooo:rsid="00a904b1" officeooo:paragraph-rsid="00a7ef79" style:font-size-asian="12pt" style:font-weight-asian="normal" style:font-name-complex="Arial2" style:font-size-complex="12pt" style:font-weight-complex="normal"/>
    </style:style>
    <style:style style:name="P15" style:family="paragraph" style:parent-style-name="Normal_20__28_Web_29_">
      <style:paragraph-properties fo:margin-left="0cm" fo:margin-right="0cm" fo:margin-top="0.494cm" fo:margin-bottom="0.494cm" loext:contextual-spacing="false" fo:text-indent="0cm" style:auto-text-indent="false" style:writing-mode="lr-tb"/>
      <style:text-properties style:font-name="Arial" fo:font-size="12pt" fo:language="de" fo:country="DE" style:text-underline-style="none" fo:font-weight="normal" officeooo:rsid="00c7bc3c" officeooo:paragraph-rsid="00c7bc3c" style:font-size-asian="12pt" style:font-weight-asian="normal" style:font-name-complex="Arial2" style:font-size-complex="12pt" style:font-weight-complex="normal"/>
    </style:style>
    <style:style style:name="P16" style:family="paragraph" style:parent-style-name="Normal_20__28_Web_29_">
      <style:paragraph-properties fo:margin-left="0cm" fo:margin-right="0cm" fo:margin-top="0.494cm" fo:margin-bottom="0.494cm" loext:contextual-spacing="false" fo:text-indent="0cm" style:auto-text-indent="false" style:writing-mode="lr-tb"/>
      <style:text-properties style:font-name="Arial" fo:font-size="12pt" fo:language="de" fo:country="DE" officeooo:rsid="00c8e4ce" officeooo:paragraph-rsid="00c8e4ce" style:font-size-asian="12pt" style:font-name-complex="Arial2" style:font-size-complex="12pt"/>
    </style:style>
    <style:style style:name="P17" style:family="paragraph" style:parent-style-name="Normal_20__28_Web_29_">
      <style:paragraph-properties fo:margin-left="0cm" fo:margin-right="0cm" fo:margin-top="0.494cm" fo:margin-bottom="0.494cm" loext:contextual-spacing="false" fo:text-indent="0cm" style:auto-text-indent="false" style:writing-mode="lr-tb"/>
      <style:text-properties style:font-name="Arial" fo:font-size="12pt" fo:language="de" fo:country="DE" fo:font-weight="bold" officeooo:rsid="00c8e4ce" officeooo:paragraph-rsid="00c8e4ce" style:font-size-asian="12pt" style:font-weight-asian="bold" style:font-name-complex="Arial2" style:font-size-complex="12pt"/>
    </style:style>
    <style:style style:name="P18" style:family="paragraph" style:parent-style-name="Normal_20__28_Web_29_">
      <style:paragraph-properties fo:margin-left="0cm" fo:margin-right="0cm" fo:margin-top="0.494cm" fo:margin-bottom="0.494cm" loext:contextual-spacing="false" fo:text-indent="0cm" style:auto-text-indent="false" style:writing-mode="lr-tb"/>
      <style:text-properties style:font-name="Arial" fo:font-size="12pt" fo:language="de" fo:country="DE" fo:font-weight="bold" officeooo:rsid="00c98e0c" officeooo:paragraph-rsid="00c98e0c" style:font-size-asian="12pt" style:font-weight-asian="bold" style:font-name-complex="Arial2" style:font-size-complex="12pt"/>
    </style:style>
    <style:style style:name="P19" style:family="paragraph" style:parent-style-name="Normal_20__28_Web_29_">
      <style:paragraph-properties fo:margin-left="0cm" fo:margin-right="0cm" fo:margin-top="0.494cm" fo:margin-bottom="0.494cm" loext:contextual-spacing="false" fo:text-indent="0cm" style:auto-text-indent="false" style:writing-mode="lr-tb"/>
      <style:text-properties style:font-name="Arial" fo:language="de" fo:country="DE" officeooo:rsid="00c7bc3c" officeooo:paragraph-rsid="00c7bc3c" style:font-name-complex="Arial2"/>
    </style:style>
    <style:style style:name="P20" style:family="paragraph" style:parent-style-name="Normal_20__28_Web_29_">
      <style:paragraph-properties fo:margin-left="0cm" fo:margin-right="0cm" fo:margin-top="0.494cm" fo:margin-bottom="0.494cm" loext:contextual-spacing="false" fo:text-indent="0cm" style:auto-text-indent="false" style:writing-mode="lr-tb"/>
      <style:text-properties style:font-name="Arial" fo:language="de" fo:country="DE" fo:font-weight="bold" officeooo:rsid="00c8e4ce" officeooo:paragraph-rsid="00c8e4ce" style:font-weight-asian="bold" style:font-name-complex="Arial2" style:font-weight-complex="bold"/>
    </style:style>
    <style:style style:name="P21" style:family="paragraph" style:parent-style-name="Normal_20__28_Web_29_">
      <style:paragraph-properties fo:margin-left="0cm" fo:margin-right="0cm" fo:margin-top="0.494cm" fo:margin-bottom="0.494cm" loext:contextual-spacing="false" fo:text-indent="0cm" style:auto-text-indent="false" style:writing-mode="lr-tb"/>
      <style:text-properties style:use-window-font-color="true" style:font-name="Arial" fo:language="de" fo:country="DE" fo:font-weight="bold" officeooo:rsid="00dd377d" officeooo:paragraph-rsid="00dd377d" style:font-weight-asian="bold" style:font-name-complex="Arial2" style:font-weight-complex="bold"/>
    </style:style>
    <style:style style:name="P22" style:family="paragraph" style:parent-style-name="Normal_20__28_Web_29_">
      <style:paragraph-properties fo:margin-left="0cm" fo:margin-right="0cm" fo:margin-top="0.494cm" fo:margin-bottom="0.494cm" loext:contextual-spacing="false" fo:text-indent="0cm" style:auto-text-indent="false" style:writing-mode="lr-tb"/>
      <style:text-properties style:use-window-font-color="true" style:font-name="Arial" fo:language="de" fo:country="DE" officeooo:paragraph-rsid="009c648f" style:font-name-complex="Arial2"/>
    </style:style>
    <style:style style:name="P23" style:family="paragraph" style:parent-style-name="Normal_20__28_Web_29_">
      <style:paragraph-properties fo:margin-left="0cm" fo:margin-right="0cm" fo:margin-top="0.494cm" fo:margin-bottom="0.494cm" loext:contextual-spacing="false" fo:text-align="center" style:justify-single-word="false" fo:text-indent="0cm" style:auto-text-indent="false" style:writing-mode="lr-tb"/>
      <style:text-properties style:use-window-font-color="true" style:font-name="Arial" fo:language="de" fo:country="DE" officeooo:paragraph-rsid="009c648f" style:font-name-complex="Arial2"/>
    </style:style>
    <style:style style:name="P24" style:family="paragraph" style:parent-style-name="Normal_20__28_Web_29_">
      <style:paragraph-properties fo:margin-left="0cm" fo:margin-right="0cm" fo:margin-top="0.494cm" fo:margin-bottom="0.494cm" loext:contextual-spacing="false" fo:text-indent="0cm" style:auto-text-indent="false" style:writing-mode="lr-tb"/>
      <style:text-properties officeooo:paragraph-rsid="00dc432e"/>
    </style:style>
    <style:style style:name="P25" style:family="paragraph" style:parent-style-name="Normal_20__28_Web_29_">
      <style:paragraph-properties fo:margin-left="0cm" fo:margin-right="0cm" fo:margin-top="0.494cm" fo:margin-bottom="0.494cm" loext:contextual-spacing="false" fo:text-indent="0cm" style:auto-text-indent="false" style:writing-mode="lr-tb"/>
      <style:text-properties officeooo:paragraph-rsid="00fcd4b0"/>
    </style:style>
    <style:style style:name="P26" style:family="paragraph" style:parent-style-name="Normal_20__28_Web_29_">
      <style:paragraph-properties fo:margin-left="0cm" fo:margin-right="0cm" fo:margin-top="0.494cm" fo:margin-bottom="0.494cm" loext:contextual-spacing="false" fo:text-indent="0cm" style:auto-text-indent="false" style:writing-mode="lr-tb"/>
      <style:text-properties officeooo:paragraph-rsid="00dd377d"/>
    </style:style>
    <style:style style:name="P27" style:family="paragraph" style:parent-style-name="Normal_20__28_Web_29_">
      <style:paragraph-properties fo:margin-left="0cm" fo:margin-right="0cm" fo:margin-top="0.494cm" fo:margin-bottom="0.494cm" loext:contextual-spacing="false" fo:text-indent="0cm" style:auto-text-indent="false" style:writing-mode="lr-tb"/>
      <style:text-properties officeooo:paragraph-rsid="012ab8af"/>
    </style:style>
    <style:style style:name="P28" style:family="paragraph" style:parent-style-name="Normal_20__28_Web_29_">
      <style:paragraph-properties fo:margin-left="0cm" fo:margin-right="0cm" fo:margin-top="0.494cm" fo:margin-bottom="0.494cm" loext:contextual-spacing="false" fo:text-indent="0cm" style:auto-text-indent="false" style:writing-mode="lr-tb"/>
      <style:text-properties officeooo:paragraph-rsid="012bf077"/>
    </style:style>
    <style:style style:name="P29" style:family="paragraph" style:parent-style-name="Normal_20__28_Web_29_">
      <style:paragraph-properties fo:margin-left="0cm" fo:margin-right="0cm" fo:margin-top="0.494cm" fo:margin-bottom="0.494cm" loext:contextual-spacing="false" fo:text-indent="0cm" style:auto-text-indent="false" style:writing-mode="lr-tb"/>
      <style:text-properties officeooo:paragraph-rsid="01319b22"/>
    </style:style>
    <style:style style:name="P30" style:family="paragraph" style:parent-style-name="Normal_20__28_Web_29_">
      <style:paragraph-properties fo:margin-left="0cm" fo:margin-right="0cm" fo:margin-top="0.494cm" fo:margin-bottom="0.494cm" loext:contextual-spacing="false" fo:text-indent="0cm" style:auto-text-indent="false" style:writing-mode="lr-tb"/>
      <style:text-properties officeooo:paragraph-rsid="01403cfc"/>
    </style:style>
    <style:style style:name="P31" style:family="paragraph" style:parent-style-name="Normal_20__28_Web_29_">
      <style:paragraph-properties fo:margin-left="0cm" fo:margin-right="0cm" fo:margin-top="0.494cm" fo:margin-bottom="0.494cm" loext:contextual-spacing="false" fo:text-indent="0cm" style:auto-text-indent="false" style:writing-mode="lr-tb"/>
      <style:text-properties officeooo:paragraph-rsid="00c98e0c"/>
    </style:style>
    <style:style style:name="P32" style:family="paragraph" style:parent-style-name="Standard">
      <style:paragraph-properties fo:margin-left="0cm" fo:margin-right="0cm" fo:margin-top="0.494cm" fo:margin-bottom="0.494cm" loext:contextual-spacing="false" fo:text-indent="0cm" style:auto-text-indent="false" style:writing-mode="lr-tb"/>
      <style:text-properties style:font-name="Arial" fo:font-size="12pt" fo:language="de" fo:country="DE" fo:font-weight="bold" officeooo:paragraph-rsid="00a40adc" style:font-size-asian="12pt" style:font-weight-asian="bold" style:font-name-complex="Arial2" style:font-size-complex="12pt"/>
    </style:style>
    <style:style style:name="P33" style:family="paragraph" style:parent-style-name="Standard">
      <style:paragraph-properties fo:margin-left="0cm" fo:margin-right="0cm" fo:margin-top="0.494cm" fo:margin-bottom="0.494cm" loext:contextual-spacing="false" fo:text-indent="0cm" style:auto-text-indent="false" style:writing-mode="lr-tb"/>
      <style:text-properties style:font-name="Arial" fo:font-size="12pt" fo:language="de" fo:country="DE" fo:font-weight="bold" officeooo:rsid="00c7bc3c" officeooo:paragraph-rsid="00c7bc3c" style:font-size-asian="12pt" style:font-weight-asian="bold" style:font-name-complex="Arial2" style:font-size-complex="12pt" style:font-weight-complex="bold"/>
    </style:style>
    <style:style style:name="P34" style:family="paragraph" style:parent-style-name="Standard">
      <style:paragraph-properties fo:margin-left="0cm" fo:margin-right="0cm" fo:margin-top="0.494cm" fo:margin-bottom="0.494cm" loext:contextual-spacing="false" fo:text-indent="0cm" style:auto-text-indent="false" style:writing-mode="lr-tb"/>
      <style:text-properties style:font-name="Arial" fo:font-size="12pt" fo:language="de" fo:country="DE" fo:font-weight="bold" officeooo:rsid="00d7a6f6" officeooo:paragraph-rsid="00d7a6f6" style:font-size-asian="12pt" style:font-weight-asian="bold" style:font-name-complex="Arial2" style:font-size-complex="12pt" style:font-weight-complex="bold"/>
    </style:style>
    <style:style style:name="P35" style:family="paragraph" style:parent-style-name="Standard">
      <style:paragraph-properties fo:margin-left="0cm" fo:margin-right="0cm" fo:margin-top="0.494cm" fo:margin-bottom="0.494cm" loext:contextual-spacing="false" fo:text-indent="0cm" style:auto-text-indent="false" style:writing-mode="lr-tb"/>
      <style:text-properties style:font-name="Arial" fo:font-size="12pt" fo:language="de" fo:country="DE" officeooo:paragraph-rsid="009c648f" style:font-size-asian="12pt" style:font-name-complex="Arial2" style:font-size-complex="12pt"/>
    </style:style>
    <style:style style:name="P36" style:family="paragraph" style:parent-style-name="Standard">
      <style:paragraph-properties fo:margin-left="0cm" fo:margin-right="0cm" fo:margin-top="0.494cm" fo:margin-bottom="0.494cm" loext:contextual-spacing="false" fo:text-align="center" style:justify-single-word="false" fo:text-indent="0cm" style:auto-text-indent="false" style:writing-mode="lr-tb"/>
      <style:text-properties style:font-name="Arial" fo:font-size="12pt" fo:language="de" fo:country="DE" officeooo:paragraph-rsid="00c6dee2" style:font-size-asian="12pt" style:font-name-complex="Arial2" style:font-size-complex="12pt"/>
    </style:style>
    <style:style style:name="P37" style:family="paragraph" style:parent-style-name="Standard">
      <style:paragraph-properties fo:margin-left="0cm" fo:margin-right="0cm" fo:margin-top="0.494cm" fo:margin-bottom="0.494cm" loext:contextual-spacing="false" fo:text-align="start" style:justify-single-word="false" fo:text-indent="0cm" style:auto-text-indent="false" style:writing-mode="lr-tb"/>
      <style:text-properties style:font-name="Arial" fo:font-size="12pt" fo:language="de" fo:country="DE" officeooo:rsid="00c7bc3c" officeooo:paragraph-rsid="00c7bc3c" style:font-size-asian="12pt" style:font-name-complex="Arial2" style:font-size-complex="12pt"/>
    </style:style>
    <style:style style:name="P38" style:family="paragraph" style:parent-style-name="Standard">
      <style:paragraph-properties fo:margin-left="0cm" fo:margin-right="0cm" fo:margin-top="0.494cm" fo:margin-bottom="0.494cm" loext:contextual-spacing="false" fo:text-indent="0cm" style:auto-text-indent="false" style:writing-mode="lr-tb"/>
      <style:text-properties style:font-name="Arial" fo:font-size="12pt" fo:language="de" fo:country="DE" officeooo:rsid="00d7a6f6" officeooo:paragraph-rsid="00d7a6f6" style:font-size-asian="12pt" style:font-name-complex="Arial2" style:font-size-complex="12pt"/>
    </style:style>
    <style:style style:name="P39" style:family="paragraph" style:parent-style-name="Standard">
      <style:paragraph-properties fo:margin-left="0cm" fo:margin-right="0cm" fo:margin-top="0.494cm" fo:margin-bottom="0.494cm" loext:contextual-spacing="false" fo:text-indent="0cm" style:auto-text-indent="false" style:writing-mode="lr-tb"/>
      <style:text-properties style:font-name="Arial" fo:font-size="12pt" fo:language="de" fo:country="DE" fo:font-weight="normal" officeooo:rsid="00c6dee2" officeooo:paragraph-rsid="00c8e4ce" style:font-size-asian="12pt" style:font-weight-asian="normal" style:font-name-complex="Arial2" style:font-size-complex="12pt" style:font-weight-complex="normal"/>
    </style:style>
    <style:style style:name="P40" style:family="paragraph" style:parent-style-name="Standard">
      <style:paragraph-properties fo:margin-left="0cm" fo:margin-right="0cm" fo:margin-top="0.494cm" fo:margin-bottom="0.494cm" loext:contextual-spacing="false" fo:text-indent="0cm" style:auto-text-indent="false" style:writing-mode="lr-tb"/>
      <style:text-properties style:font-name="Arial" fo:font-size="12pt" fo:language="de" fo:country="DE" fo:font-weight="normal" officeooo:rsid="00d7a6f6" officeooo:paragraph-rsid="00d7a6f6" style:font-size-asian="12pt" style:font-weight-asian="normal" style:font-name-complex="Arial2" style:font-size-complex="12pt" style:font-weight-complex="normal"/>
    </style:style>
    <style:style style:name="P41" style:family="paragraph" style:parent-style-name="Standard">
      <style:paragraph-properties fo:margin-left="0cm" fo:margin-right="0cm" fo:margin-top="0.494cm" fo:margin-bottom="0.494cm" loext:contextual-spacing="false" fo:text-indent="0cm" style:auto-text-indent="false" style:writing-mode="lr-tb"/>
      <style:text-properties fo:color="#000000" style:font-name="Arial" fo:font-size="12pt" fo:language="de" fo:country="DE" officeooo:rsid="00ceb042" officeooo:paragraph-rsid="00ceb042" style:font-size-asian="12pt" style:font-name-complex="Arial2" style:font-size-complex="12pt"/>
    </style:style>
    <style:style style:name="P42" style:family="paragraph" style:parent-style-name="Standard">
      <style:paragraph-properties fo:margin-left="0cm" fo:margin-right="0cm" fo:margin-top="0.494cm" fo:margin-bottom="0.494cm" loext:contextual-spacing="false" fo:text-align="center" style:justify-single-word="false" fo:text-indent="0cm" style:auto-text-indent="false" style:writing-mode="lr-tb"/>
      <style:text-properties fo:color="#000000" style:font-name="Arial" fo:font-size="12pt" fo:language="de" fo:country="DE" fo:font-weight="bold" officeooo:paragraph-rsid="00b457f0" style:font-size-asian="12pt" style:font-weight-asian="bold" style:font-name-complex="Arial2" style:font-size-complex="12pt"/>
    </style:style>
    <style:style style:name="P43" style:family="paragraph" style:parent-style-name="Standard">
      <style:paragraph-properties fo:margin-left="0cm" fo:margin-right="0cm" fo:margin-top="0.494cm" fo:margin-bottom="0.494cm" loext:contextual-spacing="false" fo:text-align="center" style:justify-single-word="false" fo:text-indent="0cm" style:auto-text-indent="false" style:writing-mode="lr-tb"/>
      <style:text-properties fo:color="#000000" style:font-name="Arial" fo:font-size="12pt" fo:language="de" fo:country="DE" fo:font-weight="bold" officeooo:paragraph-rsid="009c648f" style:font-size-asian="12pt" style:font-weight-asian="bold" style:font-name-complex="Arial2" style:font-size-complex="12pt"/>
    </style:style>
    <style:style style:name="P44" style:family="paragraph" style:parent-style-name="Standard">
      <style:paragraph-properties fo:margin-left="0cm" fo:margin-right="0cm" fo:margin-top="0.494cm" fo:margin-bottom="0.494cm" loext:contextual-spacing="false" fo:text-indent="0cm" style:auto-text-indent="false" style:writing-mode="lr-tb"/>
      <style:text-properties fo:color="#000000" style:font-name="Arial" fo:font-size="12pt" fo:language="de" fo:country="DE" fo:font-weight="bold" officeooo:rsid="00ca7e58" officeooo:paragraph-rsid="00ca7e58" style:font-size-asian="12pt" style:font-weight-asian="bold" style:font-name-complex="Arial2" style:font-size-complex="12pt" style:font-weight-complex="bold"/>
    </style:style>
    <style:style style:name="P45" style:family="paragraph" style:parent-style-name="Standard">
      <style:paragraph-properties fo:margin-left="0cm" fo:margin-right="0cm" fo:margin-top="0.494cm" fo:margin-bottom="0.494cm" loext:contextual-spacing="false" fo:text-indent="0cm" style:auto-text-indent="false" style:writing-mode="lr-tb"/>
      <style:text-properties fo:color="#000000" style:font-name="Arial" fo:font-size="12pt" fo:language="de" fo:country="DE" fo:font-weight="bold" officeooo:rsid="00cbbb87" officeooo:paragraph-rsid="00cbbb87" style:font-size-asian="12pt" style:font-weight-asian="bold" style:font-name-complex="Arial2" style:font-size-complex="12pt" style:font-weight-complex="bold"/>
    </style:style>
    <style:style style:name="P46" style:family="paragraph" style:parent-style-name="Standard">
      <style:paragraph-properties fo:margin-left="0cm" fo:margin-right="0cm" fo:margin-top="0.494cm" fo:margin-bottom="0.494cm" loext:contextual-spacing="false" fo:text-indent="0cm" style:auto-text-indent="false" style:writing-mode="lr-tb"/>
      <style:text-properties fo:color="#000000" style:font-name="Arial" fo:font-size="12pt" fo:language="de" fo:country="DE" fo:font-weight="bold" officeooo:rsid="00ca7e58" officeooo:paragraph-rsid="00ca7e58" style:font-size-asian="12pt" style:font-weight-asian="bold" style:font-name-complex="Arial2" style:font-size-complex="12pt"/>
    </style:style>
    <style:style style:name="P47" style:family="paragraph" style:parent-style-name="Standard">
      <style:paragraph-properties fo:margin-left="0cm" fo:margin-right="0cm" fo:margin-top="0.494cm" fo:margin-bottom="0.494cm" loext:contextual-spacing="false" fo:text-indent="0cm" style:auto-text-indent="false" style:writing-mode="lr-tb"/>
      <style:text-properties fo:color="#000000" style:font-name="Arial" fo:font-size="12pt" fo:language="de" fo:country="DE" fo:font-weight="bold" officeooo:rsid="00cbbb87" officeooo:paragraph-rsid="00cbbb87" style:font-size-asian="12pt" style:font-weight-asian="bold" style:font-name-complex="Arial2" style:font-size-complex="12pt"/>
    </style:style>
    <style:style style:name="P48" style:family="paragraph" style:parent-style-name="Standard">
      <style:paragraph-properties fo:margin-left="0cm" fo:margin-right="0cm" fo:margin-top="0.494cm" fo:margin-bottom="0.494cm" loext:contextual-spacing="false" fo:text-indent="0cm" style:auto-text-indent="false" style:writing-mode="lr-tb"/>
      <style:text-properties fo:color="#000000" style:font-name="Arial" fo:font-size="12pt" fo:language="de" fo:country="DE" fo:font-weight="normal" officeooo:rsid="00c98e0c" officeooo:paragraph-rsid="00c98e0c" style:font-size-asian="12pt" style:font-weight-asian="normal" style:font-name-complex="Arial2" style:font-size-complex="12pt" style:font-weight-complex="normal"/>
    </style:style>
    <style:style style:name="P49" style:family="paragraph" style:parent-style-name="Standard">
      <style:paragraph-properties fo:margin-left="0cm" fo:margin-right="0cm" fo:margin-top="0.494cm" fo:margin-bottom="0.494cm" loext:contextual-spacing="false" fo:text-align="start" style:justify-single-word="false" fo:text-indent="0cm" style:auto-text-indent="false" style:writing-mode="lr-tb"/>
      <style:text-properties fo:color="#000000" style:font-name="Arial" fo:font-size="12pt" fo:language="de" fo:country="DE" fo:font-weight="normal" officeooo:rsid="00cd2f4b" officeooo:paragraph-rsid="00cd2f4b" style:font-size-asian="12pt" style:font-weight-asian="normal" style:font-name-complex="Arial2" style:font-size-complex="12pt" style:font-weight-complex="normal"/>
    </style:style>
    <style:style style:name="P50" style:family="paragraph" style:parent-style-name="Standard">
      <style:paragraph-properties fo:margin-left="0cm" fo:margin-right="0cm" fo:margin-top="0.494cm" fo:margin-bottom="0.494cm" loext:contextual-spacing="false" fo:text-indent="0cm" style:auto-text-indent="false" style:writing-mode="lr-tb"/>
      <style:text-properties fo:color="#000000" style:font-name="Arial" fo:font-size="12pt" fo:language="de" fo:country="DE" style:text-underline-style="none" fo:font-weight="bold" officeooo:rsid="00d0ab57" officeooo:paragraph-rsid="00ceb042" style:font-size-asian="12pt" style:font-weight-asian="bold" style:font-name-complex="Arial2" style:font-size-complex="12pt"/>
    </style:style>
    <style:style style:name="P51" style:family="paragraph" style:parent-style-name="Standard">
      <style:paragraph-properties fo:margin-left="0cm" fo:margin-right="0cm" fo:margin-top="0.494cm" fo:margin-bottom="0.494cm" loext:contextual-spacing="false" fo:text-indent="0cm" style:auto-text-indent="false" style:writing-mode="lr-tb"/>
      <style:text-properties fo:color="#000000" style:font-name="Arial1" fo:font-size="12pt" fo:language="de" fo:country="DE" fo:font-weight="bold" officeooo:rsid="00b2d0ad" officeooo:paragraph-rsid="00b2d0ad" style:font-size-asian="12pt" style:font-weight-asian="bold" style:font-name-complex="Arial2" style:font-size-complex="12pt" style:font-weight-complex="bold"/>
    </style:style>
    <style:style style:name="P52" style:family="paragraph" style:parent-style-name="Standard">
      <style:paragraph-properties fo:margin-left="0cm" fo:margin-right="0cm" fo:margin-top="0.494cm" fo:margin-bottom="0.494cm" loext:contextual-spacing="false" fo:text-indent="0cm" style:auto-text-indent="false" style:writing-mode="lr-tb"/>
      <style:text-properties officeooo:paragraph-rsid="009c648f"/>
    </style:style>
    <style:style style:name="P53" style:family="paragraph" style:parent-style-name="Standard">
      <style:paragraph-properties fo:margin-left="0cm" fo:margin-right="0cm" fo:margin-top="0.494cm" fo:margin-bottom="0.494cm" loext:contextual-spacing="false" fo:text-indent="0cm" style:auto-text-indent="false" style:writing-mode="lr-tb"/>
      <style:text-properties fo:language="de" fo:country="DE" officeooo:paragraph-rsid="009c648f"/>
    </style:style>
    <style:style style:name="P54" style:family="paragraph" style:parent-style-name="Standard">
      <style:paragraph-properties fo:margin-left="0cm" fo:margin-right="0cm" fo:margin-top="0.494cm" fo:margin-bottom="0.494cm" loext:contextual-spacing="false" fo:text-align="start" style:justify-single-word="false" fo:text-indent="0cm" style:auto-text-indent="false" style:writing-mode="lr-tb"/>
      <style:text-properties fo:language="de" fo:country="DE" officeooo:paragraph-rsid="00c6dee2"/>
    </style:style>
    <style:style style:name="P55" style:family="paragraph" style:parent-style-name="Standard">
      <style:paragraph-properties fo:margin-left="0cm" fo:margin-right="0cm" fo:margin-top="0.494cm" fo:margin-bottom="0.494cm" loext:contextual-spacing="false" fo:text-indent="0cm" style:auto-text-indent="false" style:writing-mode="lr-tb"/>
      <style:text-properties fo:language="de" fo:country="DE" officeooo:paragraph-rsid="00d3ef6c"/>
    </style:style>
    <style:style style:name="P56" style:family="paragraph" style:parent-style-name="Standard">
      <style:paragraph-properties fo:margin-left="0cm" fo:margin-right="0cm" fo:margin-top="0.494cm" fo:margin-bottom="0.494cm" loext:contextual-spacing="false" fo:text-indent="0cm" style:auto-text-indent="false" style:writing-mode="lr-tb"/>
      <style:text-properties officeooo:paragraph-rsid="00b267ae"/>
    </style:style>
    <style:style style:name="P57" style:family="paragraph" style:parent-style-name="Standard">
      <style:paragraph-properties fo:margin-left="0cm" fo:margin-right="0cm" fo:margin-top="0.494cm" fo:margin-bottom="0.494cm" loext:contextual-spacing="false" fo:text-indent="0cm" style:auto-text-indent="false" style:writing-mode="lr-tb"/>
      <style:text-properties officeooo:paragraph-rsid="00b32186"/>
    </style:style>
    <style:style style:name="P58" style:family="paragraph" style:parent-style-name="Standard">
      <style:paragraph-properties fo:margin-left="0cm" fo:margin-right="0cm" fo:margin-top="0.494cm" fo:margin-bottom="0.494cm" loext:contextual-spacing="false" fo:text-align="start" style:justify-single-word="false" fo:text-indent="0cm" style:auto-text-indent="false" style:writing-mode="lr-tb"/>
      <style:text-properties officeooo:paragraph-rsid="00b4c84f"/>
    </style:style>
    <style:style style:name="P59" style:family="paragraph" style:parent-style-name="Standard">
      <style:paragraph-properties fo:margin-left="0cm" fo:margin-right="0cm" fo:margin-top="0.494cm" fo:margin-bottom="0.494cm" loext:contextual-spacing="false" fo:text-align="start" style:justify-single-word="false" fo:text-indent="0cm" style:auto-text-indent="false" style:writing-mode="lr-tb"/>
      <style:text-properties officeooo:paragraph-rsid="00b457f0"/>
    </style:style>
    <style:style style:name="P60" style:family="paragraph" style:parent-style-name="Standard">
      <style:paragraph-properties fo:margin-left="0cm" fo:margin-right="0cm" fo:margin-top="0.494cm" fo:margin-bottom="0.494cm" loext:contextual-spacing="false" fo:text-indent="0cm" style:auto-text-indent="false" style:writing-mode="lr-tb"/>
      <style:text-properties officeooo:paragraph-rsid="00c4cde2"/>
    </style:style>
    <style:style style:name="P61" style:family="paragraph" style:parent-style-name="Standard">
      <style:paragraph-properties fo:margin-left="0cm" fo:margin-right="0cm" fo:margin-top="0.494cm" fo:margin-bottom="0.494cm" loext:contextual-spacing="false" fo:text-indent="0cm" style:auto-text-indent="false" style:writing-mode="lr-tb"/>
      <style:text-properties officeooo:paragraph-rsid="00cbbb87"/>
    </style:style>
    <style:style style:name="P62" style:family="paragraph" style:parent-style-name="Standard">
      <style:paragraph-properties fo:margin-left="0cm" fo:margin-right="0cm" fo:margin-top="0.494cm" fo:margin-bottom="0.494cm" loext:contextual-spacing="false" fo:text-indent="0cm" style:auto-text-indent="false" style:writing-mode="lr-tb"/>
      <style:text-properties fo:font-weight="bold" officeooo:paragraph-rsid="00d6ce1e" style:font-weight-asian="bold" style:font-weight-complex="bold"/>
    </style:style>
    <style:style style:name="P63" style:family="paragraph" style:parent-style-name="Standard">
      <style:paragraph-properties fo:margin-left="0cm" fo:margin-right="0cm" fo:margin-top="0.494cm" fo:margin-bottom="0.494cm" loext:contextual-spacing="false" fo:text-indent="0cm" style:auto-text-indent="false" style:writing-mode="lr-tb"/>
      <style:text-properties officeooo:paragraph-rsid="00c2f91a"/>
    </style:style>
    <style:style style:name="P64" style:family="paragraph" style:parent-style-name="Standard">
      <style:paragraph-properties fo:margin-left="0cm" fo:margin-right="0cm" fo:margin-top="0cm" fo:margin-bottom="0cm" loext:contextual-spacing="false" fo:line-height="115%" fo:text-align="start" style:justify-single-word="false" fo:text-indent="0cm" style:auto-text-indent="false" style:writing-mode="lr-tb"/>
      <style:text-properties style:font-name="Arial" fo:font-size="12pt" fo:language="de" fo:country="DE" fo:font-weight="normal" officeooo:rsid="00ed9cbd" officeooo:paragraph-rsid="00137203" style:font-name-asian="Cambria Math" style:font-size-asian="12pt" style:font-weight-asian="normal" style:font-name-complex="Arial2" style:font-size-complex="12pt" style:font-weight-complex="normal"/>
    </style:style>
    <style:style style:name="P65" style:family="paragraph" style:parent-style-name="Standard">
      <style:paragraph-properties fo:margin-left="0cm" fo:margin-right="0cm" fo:margin-top="0cm" fo:margin-bottom="0cm" loext:contextual-spacing="false" fo:text-indent="0cm" style:auto-text-indent="false" style:writing-mode="lr-tb"/>
      <style:text-properties style:font-name="Arial" fo:font-size="12pt" fo:language="de" fo:country="DE" fo:font-weight="normal" officeooo:rsid="01001fd0" officeooo:paragraph-rsid="00fe862f" style:font-size-asian="12pt" style:font-weight-asian="normal" style:font-name-complex="Arial2" style:font-size-complex="12pt" style:font-weight-complex="normal"/>
    </style:style>
    <style:style style:name="P66" style:family="paragraph" style:parent-style-name="Standard">
      <style:paragraph-properties fo:margin-left="0cm" fo:margin-right="0cm" fo:margin-top="0cm" fo:margin-bottom="0cm" loext:contextual-spacing="false" fo:text-indent="0cm" style:auto-text-indent="false" style:writing-mode="lr-tb"/>
      <style:text-properties style:font-name="Arial" fo:font-size="12pt" fo:language="de" fo:country="DE" fo:font-weight="normal" officeooo:rsid="012490ea" officeooo:paragraph-rsid="012490ea" style:font-size-asian="12pt" style:font-weight-asian="normal" style:font-name-complex="Arial2" style:font-size-complex="12pt" style:font-weight-complex="normal"/>
    </style:style>
    <style:style style:name="P67" style:family="paragraph" style:parent-style-name="Standard">
      <style:paragraph-properties fo:margin-left="0cm" fo:margin-right="0cm" fo:margin-top="0cm" fo:margin-bottom="0cm" loext:contextual-spacing="false" fo:text-indent="0cm" style:auto-text-indent="false" style:writing-mode="lr-tb"/>
      <style:text-properties style:font-name="Arial" fo:font-size="12pt" fo:language="de" fo:country="DE" fo:font-weight="normal" officeooo:paragraph-rsid="009c648f" style:font-size-asian="12pt" style:font-weight-asian="normal" style:font-name-complex="Arial2" style:font-size-complex="12pt" style:font-weight-complex="normal"/>
    </style:style>
    <style:style style:name="P68" style:family="paragraph" style:parent-style-name="Standard">
      <style:paragraph-properties fo:margin-left="0cm" fo:margin-right="0cm" fo:margin-top="0cm" fo:margin-bottom="0cm" loext:contextual-spacing="false" fo:line-height="115%" fo:text-align="start" style:justify-single-word="false" fo:text-indent="0cm" style:auto-text-indent="false" style:writing-mode="lr-tb"/>
      <style:text-properties style:font-name="Arial" fo:font-size="12pt" fo:language="de" fo:country="DE" officeooo:paragraph-rsid="00137203" style:font-size-asian="12pt" style:font-name-complex="Arial2" style:font-size-complex="12pt"/>
    </style:style>
    <style:style style:name="P69"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ext-properties style:font-name="Arial" fo:font-size="12pt" fo:language="de" fo:country="DE" officeooo:paragraph-rsid="00137203" style:font-size-asian="12pt" style:font-name-complex="Arial2" style:font-size-complex="12pt"/>
    </style:style>
    <style:style style:name="P70" style:family="paragraph" style:parent-style-name="Standard">
      <style:paragraph-properties fo:margin-left="0cm" fo:margin-right="0cm" fo:margin-top="0cm" fo:margin-bottom="0cm" loext:contextual-spacing="false" fo:text-indent="0cm" style:auto-text-indent="false" style:writing-mode="lr-tb"/>
      <style:text-properties style:font-name="Arial" fo:font-size="12pt" fo:language="de" fo:country="DE" officeooo:paragraph-rsid="009c648f" style:font-size-asian="12pt" style:font-name-complex="Arial2" style:font-size-complex="12pt" style:font-weight-complex="bold"/>
    </style:style>
    <style:style style:name="P71"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Arial" fo:font-size="12pt" fo:language="de" fo:country="DE" officeooo:paragraph-rsid="009c648f" style:font-size-asian="12pt" style:font-name-complex="Arial2" style:font-size-complex="12pt" style:font-weight-complex="bold"/>
    </style:style>
    <style:style style:name="P72" style:family="paragraph" style:parent-style-name="Standard">
      <style:paragraph-properties fo:margin-left="0cm" fo:margin-right="0cm" fo:margin-top="0cm" fo:margin-bottom="0cm" loext:contextual-spacing="false" fo:text-indent="0cm" style:auto-text-indent="false" style:writing-mode="lr-tb"/>
      <style:text-properties style:font-name="Arial" fo:font-size="12pt" fo:language="de" fo:country="DE" officeooo:rsid="00b56c84" officeooo:paragraph-rsid="00b56c84" style:font-size-asian="12pt" style:font-name-complex="Arial2" style:font-size-complex="12pt" style:font-weight-complex="bold"/>
    </style:style>
    <style:style style:name="P73" style:family="paragraph" style:parent-style-name="Standard">
      <style:paragraph-properties fo:margin-left="0cm" fo:margin-right="0cm" fo:margin-top="0cm" fo:margin-bottom="0cm" loext:contextual-spacing="false" fo:text-indent="0cm" style:auto-text-indent="false" style:writing-mode="lr-tb"/>
      <style:text-properties style:font-name="Arial" fo:font-size="12pt" fo:language="de" fo:country="DE" officeooo:rsid="00b9a002" officeooo:paragraph-rsid="00b9a002" style:font-size-asian="12pt" style:font-name-complex="Arial2" style:font-size-complex="12pt" style:font-weight-complex="bold"/>
    </style:style>
    <style:style style:name="P74" style:family="paragraph" style:parent-style-name="Standard">
      <style:paragraph-properties fo:margin-left="0cm" fo:margin-right="0cm" fo:margin-top="0cm" fo:margin-bottom="0cm" loext:contextual-spacing="false" fo:text-indent="0cm" style:auto-text-indent="false" style:writing-mode="lr-tb"/>
      <style:text-properties style:font-name="Arial" fo:font-size="12pt" fo:language="de" fo:country="DE" officeooo:rsid="00b7582f" officeooo:paragraph-rsid="00b7582f" style:font-size-asian="12pt" style:font-name-complex="Arial2" style:font-size-complex="12pt" style:font-weight-complex="bold"/>
    </style:style>
    <style:style style:name="P75" style:family="paragraph" style:parent-style-name="Standard">
      <style:paragraph-properties fo:margin-left="0cm" fo:margin-right="0cm" fo:margin-top="0cm" fo:margin-bottom="0cm" loext:contextual-spacing="false" fo:text-indent="0cm" style:auto-text-indent="false" style:writing-mode="lr-tb"/>
      <style:text-properties style:font-name="Arial" fo:font-size="12pt" fo:language="de" fo:country="DE" officeooo:rsid="00c03523" officeooo:paragraph-rsid="00c03523" style:font-size-asian="12pt" style:font-name-complex="Arial2" style:font-size-complex="12pt" style:font-weight-complex="bold"/>
    </style:style>
    <style:style style:name="P76" style:family="paragraph" style:parent-style-name="Standard">
      <style:paragraph-properties fo:margin-left="0cm" fo:margin-right="0cm" fo:margin-top="0cm" fo:margin-bottom="0cm" loext:contextual-spacing="false" fo:text-indent="0cm" style:auto-text-indent="false" style:writing-mode="lr-tb"/>
      <style:text-properties style:font-name="Arial" fo:font-size="12pt" fo:language="de" fo:country="DE" officeooo:paragraph-rsid="009c648f" style:font-size-asian="12pt" style:font-name-complex="Arial2" style:font-size-complex="12pt"/>
    </style:style>
    <style:style style:name="P77" style:family="paragraph" style:parent-style-name="Standard">
      <style:paragraph-properties fo:margin-left="0cm" fo:margin-right="0cm" fo:margin-top="0cm" fo:margin-bottom="0cm" loext:contextual-spacing="false" fo:text-indent="0cm" style:auto-text-indent="false" style:writing-mode="lr-tb"/>
      <style:text-properties style:font-name="Arial" fo:font-size="12pt" fo:language="de" fo:country="DE" officeooo:rsid="00bb6ed5" officeooo:paragraph-rsid="00bb6ed5" style:font-size-asian="12pt" style:font-name-complex="Arial2" style:font-size-complex="12pt"/>
    </style:style>
    <style:style style:name="P78" style:family="paragraph" style:parent-style-name="Standard">
      <style:paragraph-properties fo:margin-left="0cm" fo:margin-right="0cm" fo:margin-top="0cm" fo:margin-bottom="0cm" loext:contextual-spacing="false" fo:text-indent="0cm" style:auto-text-indent="false" style:writing-mode="lr-tb"/>
      <style:text-properties style:font-name="Arial" fo:font-size="12pt" fo:language="de" fo:country="DE" officeooo:rsid="00eb5650" officeooo:paragraph-rsid="00eb5650" style:font-size-asian="12pt" style:font-name-complex="Arial2" style:font-size-complex="12pt"/>
    </style:style>
    <style:style style:name="P79" style:family="paragraph" style:parent-style-name="Standard">
      <style:paragraph-properties fo:margin-left="0cm" fo:margin-right="0cm" fo:margin-top="0cm" fo:margin-bottom="0cm" loext:contextual-spacing="false" fo:text-indent="0cm" style:auto-text-indent="false" style:writing-mode="lr-tb"/>
      <style:text-properties style:font-name="Arial" fo:font-size="12pt" fo:language="de" fo:country="DE" fo:font-weight="bold" officeooo:paragraph-rsid="009c648f" style:font-size-asian="12pt" style:font-weight-asian="bold" style:font-name-complex="Arial2" style:font-size-complex="12pt" style:font-weight-complex="bold"/>
    </style:style>
    <style:style style:name="P80" style:family="paragraph" style:parent-style-name="Standard">
      <style:paragraph-properties fo:margin-left="0cm" fo:margin-right="0cm" fo:margin-top="0cm" fo:margin-bottom="0cm" loext:contextual-spacing="false" fo:text-indent="0cm" style:auto-text-indent="false" style:writing-mode="lr-tb"/>
      <style:text-properties style:font-name="Arial" fo:font-size="12pt" fo:language="de" fo:country="DE" fo:font-weight="bold" officeooo:rsid="00b9a002" officeooo:paragraph-rsid="00b9a002" style:font-size-asian="12pt" style:font-weight-asian="bold" style:font-name-complex="Arial2" style:font-size-complex="12pt" style:font-weight-complex="bold"/>
    </style:style>
    <style:style style:name="P81" style:family="paragraph" style:parent-style-name="Standard">
      <style:paragraph-properties fo:margin-left="0cm" fo:margin-right="0cm" fo:margin-top="0cm" fo:margin-bottom="0cm" loext:contextual-spacing="false" fo:text-indent="0cm" style:auto-text-indent="false" style:writing-mode="lr-tb"/>
      <style:text-properties style:font-name="Arial" fo:font-size="12pt" fo:language="de" fo:country="DE" fo:font-weight="bold" officeooo:rsid="00bec7bf" officeooo:paragraph-rsid="00bec7bf" style:font-size-asian="12pt" style:font-weight-asian="bold" style:font-name-complex="Arial2" style:font-size-complex="12pt" style:font-weight-complex="bold"/>
    </style:style>
    <style:style style:name="P82" style:family="paragraph" style:parent-style-name="Standard">
      <style:paragraph-properties fo:margin-left="0cm" fo:margin-right="0cm" fo:margin-top="0cm" fo:margin-bottom="0cm" loext:contextual-spacing="false" fo:text-indent="0cm" style:auto-text-indent="false" style:writing-mode="lr-tb"/>
      <style:text-properties style:font-name="Arial" fo:font-size="12pt" fo:language="de" fo:country="DE" fo:font-weight="bold" officeooo:rsid="01202527" officeooo:paragraph-rsid="01202527" style:font-size-asian="12pt" style:font-weight-asian="bold" style:font-name-complex="Arial2" style:font-size-complex="12pt" style:font-weight-complex="bold"/>
    </style:style>
    <style:style style:name="P83" style:family="paragraph" style:parent-style-name="Standard">
      <style:paragraph-properties fo:margin-left="0cm" fo:margin-right="0cm" fo:margin-top="0cm" fo:margin-bottom="0cm" loext:contextual-spacing="false" fo:text-indent="0cm" style:auto-text-indent="false" style:writing-mode="lr-tb"/>
      <style:text-properties style:font-name="Arial" fo:font-size="12pt" fo:language="de" fo:country="DE" fo:font-weight="bold" officeooo:paragraph-rsid="009c648f" style:font-size-asian="12pt" style:font-weight-asian="bold" style:font-name-complex="Arial2" style:font-size-complex="12pt"/>
    </style:style>
    <style:style style:name="P84" style:family="paragraph" style:parent-style-name="Standard">
      <style:paragraph-properties fo:margin-left="0cm" fo:margin-right="0cm" fo:margin-top="0cm" fo:margin-bottom="0cm" loext:contextual-spacing="false" fo:text-indent="0cm" style:auto-text-indent="false" style:writing-mode="lr-tb"/>
      <style:text-properties style:font-name="Arial" fo:font-size="12pt" fo:language="de" fo:country="DE" fo:font-weight="bold" officeooo:rsid="00fe862f" officeooo:paragraph-rsid="00fe862f" style:font-size-asian="12pt" style:font-weight-asian="bold" style:font-name-complex="Arial2" style:font-size-complex="12pt" style:font-weight-complex="normal"/>
    </style:style>
    <style:style style:name="P85"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Arial" fo:font-size="12pt" fo:language="de" fo:country="DE" fo:font-weight="bold" officeooo:paragraph-rsid="009c648f" style:font-size-asian="12pt" style:font-weight-asian="bold" style:font-name-complex="Arial2" style:font-size-complex="12pt"/>
    </style:style>
    <style:style style:name="P86" style:family="paragraph" style:parent-style-name="Standard">
      <style:paragraph-properties fo:margin-left="0cm" fo:margin-right="0cm" fo:margin-top="0cm" fo:margin-bottom="0cm" loext:contextual-spacing="false" fo:text-indent="0cm" style:auto-text-indent="false" style:writing-mode="lr-tb"/>
      <style:text-properties style:font-name="Arial" fo:font-size="12pt" fo:language="de" fo:country="DE" fo:font-weight="bold" officeooo:rsid="012490ea" officeooo:paragraph-rsid="012490ea" style:font-size-asian="12pt" style:font-weight-asian="bold" style:font-name-complex="Arial2" style:font-size-complex="12pt"/>
    </style:style>
    <style:style style:name="P87" style:family="paragraph" style:parent-style-name="Standard">
      <style:paragraph-properties fo:margin-left="0cm" fo:margin-right="0cm" fo:margin-top="0cm" fo:margin-bottom="0cm" loext:contextual-spacing="false" fo:text-indent="0cm" style:auto-text-indent="false" style:writing-mode="lr-tb"/>
      <style:text-properties style:font-name="Arial" fo:font-size="12pt" fo:language="de" fo:country="DE" officeooo:paragraph-rsid="009c648f" fo:background-color="#ff4000" style:font-size-asian="12pt" style:font-name-complex="Arial2" style:font-size-complex="12pt"/>
    </style:style>
    <style:style style:name="P88"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ext-properties style:font-name="Arial" fo:font-size="16pt" fo:language="de" fo:country="DE" fo:font-weight="normal" officeooo:rsid="00bef278" officeooo:paragraph-rsid="00137203" style:font-name-asian="Cambria Math" style:font-size-asian="14pt" style:font-weight-asian="normal" style:font-name-complex="Arial2" style:font-size-complex="16pt" style:font-weight-complex="normal"/>
    </style:style>
    <style:style style:name="P89" style:family="paragraph" style:parent-style-name="Standard">
      <style:paragraph-properties fo:margin-left="0cm" fo:margin-right="0cm" fo:margin-top="0cm" fo:margin-bottom="0cm" loext:contextual-spacing="false" fo:text-indent="0cm" style:auto-text-indent="false" style:writing-mode="lr-tb"/>
      <style:text-properties fo:color="#000000" style:font-name="Arial" fo:font-size="12pt" fo:language="de" fo:country="DE" fo:font-weight="bold" officeooo:paragraph-rsid="009c648f" style:font-size-asian="12pt" style:font-weight-asian="bold" style:font-name-complex="Arial2" style:font-size-complex="12pt" style:font-weight-complex="bold"/>
    </style:style>
    <style:style style:name="P90" style:family="paragraph" style:parent-style-name="Standard">
      <style:paragraph-properties fo:margin-left="0cm" fo:margin-right="0cm" fo:margin-top="0cm" fo:margin-bottom="0cm" loext:contextual-spacing="false" fo:text-indent="0cm" style:auto-text-indent="false" style:writing-mode="lr-tb"/>
      <style:text-properties fo:color="#000000" style:font-name="Arial" fo:font-size="12pt" fo:language="de" fo:country="DE" officeooo:paragraph-rsid="009c648f" style:font-size-asian="12pt" style:font-name-complex="Arial2" style:font-size-complex="12pt"/>
    </style:style>
    <style:style style:name="P91" style:family="paragraph" style:parent-style-name="Standard">
      <style:paragraph-properties fo:margin-left="0cm" fo:margin-right="0cm" fo:margin-top="0cm" fo:margin-bottom="0cm" loext:contextual-spacing="false" fo:text-indent="0cm" style:auto-text-indent="false" style:writing-mode="lr-tb"/>
      <style:text-properties fo:color="#000000" style:font-name="Arial" fo:font-size="12pt" fo:language="de" fo:country="DE" style:text-underline-style="solid" style:text-underline-width="auto" style:text-underline-color="font-color" fo:font-weight="bold" officeooo:paragraph-rsid="009c648f" style:font-size-asian="12pt" style:font-weight-asian="bold" style:font-name-complex="Arial2" style:font-size-complex="12pt" style:font-weight-complex="bold"/>
    </style:style>
    <style:style style:name="P92" style:family="paragraph" style:parent-style-name="Standard">
      <style:paragraph-properties fo:margin-left="0cm" fo:margin-right="0cm" fo:margin-top="0cm" fo:margin-bottom="0cm" loext:contextual-spacing="false" fo:line-height="115%" fo:text-indent="0cm" style:auto-text-indent="false" style:writing-mode="lr-tb"/>
      <style:text-properties fo:color="#000000" style:font-name="Arial" fo:font-size="12pt" fo:language="de" fo:country="DE" officeooo:paragraph-rsid="009c648f" style:font-name-asian="Arial2" style:font-size-asian="12pt" style:font-name-complex="Arial2" style:font-size-complex="12pt"/>
    </style:style>
    <style:style style:name="P93" style:family="paragraph" style:parent-style-name="Standard">
      <style:paragraph-properties fo:margin-left="0cm" fo:margin-right="0cm" fo:margin-top="0cm" fo:margin-bottom="0cm" loext:contextual-spacing="false" fo:line-height="115%" fo:text-indent="0cm" style:auto-text-indent="false" style:writing-mode="lr-tb"/>
      <style:text-properties fo:color="#000000" style:font-name="Arial" fo:font-size="12pt" fo:language="de" fo:country="DE" officeooo:rsid="014406f8" officeooo:paragraph-rsid="014406f8" style:font-name-asian="Arial2" style:font-size-asian="12pt" style:font-name-complex="Arial2" style:font-size-complex="12pt"/>
    </style:style>
    <style:style style:name="P94" style:family="paragraph" style:parent-style-name="Standard">
      <style:paragraph-properties fo:margin-left="0cm" fo:margin-right="0cm" fo:margin-top="0cm" fo:margin-bottom="0cm" loext:contextual-spacing="false" fo:line-height="115%" fo:text-indent="0cm" style:auto-text-indent="false" style:writing-mode="lr-tb"/>
      <style:text-properties fo:color="#000000" style:font-name="Arial" fo:font-size="12pt" fo:language="de" fo:country="DE" officeooo:rsid="014721ce" officeooo:paragraph-rsid="014721ce" style:font-name-asian="Arial2" style:font-size-asian="12pt" style:font-name-complex="Arial2" style:font-size-complex="12pt"/>
    </style:style>
    <style:style style:name="P95" style:family="paragraph" style:parent-style-name="Standard">
      <style:paragraph-properties fo:margin-left="0cm" fo:margin-right="0cm" fo:margin-top="0cm" fo:margin-bottom="0cm" loext:contextual-spacing="false" fo:text-indent="0cm" style:auto-text-indent="false" style:writing-mode="lr-tb"/>
      <style:text-properties fo:color="#c00000" style:font-name="Arial" fo:font-size="12pt" fo:language="de" fo:country="DE" fo:font-weight="bold" officeooo:paragraph-rsid="009c648f" style:font-size-asian="12pt" style:font-weight-asian="bold" style:font-name-complex="Arial2" style:font-size-complex="12pt"/>
    </style:style>
    <style:style style:name="P96"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ext-properties officeooo:paragraph-rsid="00137203"/>
    </style:style>
    <style:style style:name="P97" style:family="paragraph" style:parent-style-name="Standard">
      <style:paragraph-properties fo:margin-left="0cm" fo:margin-right="0cm" fo:margin-top="0cm" fo:margin-bottom="0cm" loext:contextual-spacing="false" fo:line-height="115%" fo:text-indent="0cm" style:auto-text-indent="false" style:writing-mode="lr-tb"/>
      <style:text-properties officeooo:paragraph-rsid="0143f6b8"/>
    </style:style>
    <style:style style:name="P98"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ext-properties fo:language="de" fo:country="DE" officeooo:paragraph-rsid="00137203"/>
    </style:style>
    <style:style style:name="P99" style:family="paragraph" style:parent-style-name="Standard">
      <style:paragraph-properties fo:margin-left="0cm" fo:margin-right="0cm" fo:margin-top="0cm" fo:margin-bottom="0cm" loext:contextual-spacing="false" fo:line-height="115%" fo:text-align="start" style:justify-single-word="false" fo:text-indent="0cm" style:auto-text-indent="false" style:writing-mode="lr-tb"/>
      <style:text-properties fo:language="de" fo:country="DE" officeooo:paragraph-rsid="00137203"/>
    </style:style>
    <style:style style:name="P100" style:family="paragraph" style:parent-style-name="Standard">
      <style:paragraph-properties fo:margin-left="0cm" fo:margin-right="0cm" fo:margin-top="0cm" fo:margin-bottom="0cm" loext:contextual-spacing="false" fo:text-indent="0cm" style:auto-text-indent="false" style:writing-mode="lr-tb"/>
      <style:text-properties fo:language="de" fo:country="DE" officeooo:paragraph-rsid="00f4bd02"/>
    </style:style>
    <style:style style:name="P101" style:family="paragraph" style:parent-style-name="Standard">
      <style:paragraph-properties fo:margin-left="0cm" fo:margin-right="0cm" fo:margin-top="0cm" fo:margin-bottom="0cm" loext:contextual-spacing="false" fo:text-indent="0cm" style:auto-text-indent="false" style:writing-mode="lr-tb"/>
      <style:text-properties fo:language="de" fo:country="DE" fo:font-weight="bold" officeooo:rsid="00fe862f" officeooo:paragraph-rsid="00fe862f" style:font-weight-asian="bold" style:font-weight-complex="bold"/>
    </style:style>
    <style:style style:name="P102" style:family="paragraph" style:parent-style-name="Standard">
      <style:paragraph-properties fo:margin-left="0cm" fo:margin-right="0cm" fo:margin-top="0cm" fo:margin-bottom="0cm" loext:contextual-spacing="false" fo:text-indent="0cm" style:auto-text-indent="false" style:writing-mode="lr-tb"/>
      <style:text-properties fo:language="de" fo:country="DE" fo:font-weight="normal" officeooo:rsid="00fe862f" officeooo:paragraph-rsid="00fe862f" style:font-weight-asian="normal" style:font-weight-complex="normal"/>
    </style:style>
    <style:style style:name="P103" style:family="paragraph" style:parent-style-name="Standard">
      <style:paragraph-properties fo:margin-left="0cm" fo:margin-right="0cm" fo:margin-top="0cm" fo:margin-bottom="0cm" loext:contextual-spacing="false" fo:text-indent="0cm" style:auto-text-indent="false" style:writing-mode="lr-tb"/>
      <style:text-properties fo:language="de" fo:country="DE" officeooo:rsid="0107a114" officeooo:paragraph-rsid="0107a114"/>
    </style:style>
    <style:style style:name="P104" style:family="paragraph" style:parent-style-name="Standard">
      <style:paragraph-properties fo:margin-left="0cm" fo:margin-right="0cm" fo:margin-top="0cm" fo:margin-bottom="0cm" loext:contextual-spacing="false" fo:text-indent="0cm" style:auto-text-indent="false" style:writing-mode="lr-tb"/>
      <style:text-properties officeooo:paragraph-rsid="00b7582f"/>
    </style:style>
    <style:style style:name="P105" style:family="paragraph" style:parent-style-name="Standard">
      <style:paragraph-properties fo:margin-left="0cm" fo:margin-right="0cm" fo:margin-top="0cm" fo:margin-bottom="0cm" loext:contextual-spacing="false" fo:text-indent="0cm" style:auto-text-indent="false" style:writing-mode="lr-tb"/>
      <style:text-properties officeooo:paragraph-rsid="00be3a6d"/>
    </style:style>
    <style:style style:name="P106" style:family="paragraph" style:parent-style-name="Standard">
      <style:paragraph-properties fo:margin-left="0cm" fo:margin-right="0cm" fo:margin-top="0cm" fo:margin-bottom="0cm" loext:contextual-spacing="false" fo:text-indent="0cm" style:auto-text-indent="false" style:writing-mode="lr-tb"/>
      <style:text-properties officeooo:paragraph-rsid="00dd377d"/>
    </style:style>
    <style:style style:name="P107" style:family="paragraph" style:parent-style-name="Standard">
      <style:paragraph-properties fo:margin-left="0cm" fo:margin-right="0cm" fo:margin-top="0cm" fo:margin-bottom="0cm" loext:contextual-spacing="false" fo:text-indent="0cm" style:auto-text-indent="false" style:writing-mode="lr-tb"/>
      <style:text-properties officeooo:paragraph-rsid="009c648f"/>
    </style:style>
    <style:style style:name="P108" style:family="paragraph" style:parent-style-name="Standard">
      <style:paragraph-properties fo:margin-left="0cm" fo:margin-right="0cm" fo:margin-top="0cm" fo:margin-bottom="0cm" loext:contextual-spacing="false" fo:text-indent="0cm" style:auto-text-indent="false" style:writing-mode="lr-tb"/>
      <style:text-properties officeooo:paragraph-rsid="00ed41b8"/>
    </style:style>
    <style:style style:name="P109" style:family="paragraph" style:parent-style-name="Standard">
      <style:paragraph-properties fo:margin-left="0cm" fo:margin-right="0cm" fo:margin-top="0cm" fo:margin-bottom="0cm" loext:contextual-spacing="false" fo:text-indent="0cm" style:auto-text-indent="false" style:writing-mode="lr-tb"/>
      <style:text-properties fo:color="#111111" style:font-name="Arial" fo:font-size="12pt" fo:language="de" fo:country="DE" officeooo:rsid="00ed41b8" officeooo:paragraph-rsid="00ed41b8" style:font-size-asian="12pt" style:font-name-complex="Arial2" style:font-size-complex="12pt"/>
    </style:style>
    <style:style style:name="P110" style:family="paragraph" style:parent-style-name="Standard">
      <style:paragraph-properties fo:margin-left="0cm" fo:margin-right="0cm" fo:margin-top="0cm" fo:margin-bottom="0cm" loext:contextual-spacing="false" fo:text-indent="0cm" style:auto-text-indent="false" style:writing-mode="lr-tb"/>
      <style:text-properties officeooo:paragraph-rsid="00eda97f"/>
    </style:style>
    <style:style style:name="P111" style:family="paragraph" style:parent-style-name="Standard">
      <style:paragraph-properties fo:margin-left="0cm" fo:margin-right="0cm" fo:margin-top="0cm" fo:margin-bottom="0cm" loext:contextual-spacing="false" fo:text-indent="0cm" style:auto-text-indent="false" style:writing-mode="lr-tb"/>
      <style:text-properties officeooo:paragraph-rsid="00effdf6"/>
    </style:style>
    <style:style style:name="P112" style:family="paragraph" style:parent-style-name="Standard">
      <style:paragraph-properties fo:margin-left="0cm" fo:margin-right="0cm" fo:margin-top="0cm" fo:margin-bottom="0cm" loext:contextual-spacing="false" fo:text-indent="0cm" style:auto-text-indent="false" style:writing-mode="lr-tb"/>
      <style:text-properties officeooo:paragraph-rsid="00f250cd"/>
    </style:style>
    <style:style style:name="P113" style:family="paragraph" style:parent-style-name="Standard">
      <style:paragraph-properties fo:margin-left="0cm" fo:margin-right="0cm" fo:margin-top="0cm" fo:margin-bottom="0cm" loext:contextual-spacing="false" fo:text-indent="0cm" style:auto-text-indent="false" style:writing-mode="lr-tb"/>
      <style:text-properties officeooo:paragraph-rsid="00f744ae"/>
    </style:style>
    <style:style style:name="P114" style:family="paragraph" style:parent-style-name="Standard">
      <style:paragraph-properties fo:margin-left="0cm" fo:margin-right="0cm" fo:margin-top="0cm" fo:margin-bottom="0cm" loext:contextual-spacing="false" fo:text-indent="0cm" style:auto-text-indent="false" style:writing-mode="lr-tb"/>
      <style:text-properties fo:font-weight="bold" officeooo:rsid="00f250cd" officeooo:paragraph-rsid="00f250cd" style:font-weight-asian="bold" style:font-weight-complex="bold"/>
    </style:style>
    <style:style style:name="P115" style:family="paragraph" style:parent-style-name="Standard">
      <style:paragraph-properties fo:margin-left="0cm" fo:margin-right="0cm" fo:margin-top="0cm" fo:margin-bottom="0cm" loext:contextual-spacing="false" fo:text-indent="0cm" style:auto-text-indent="false" style:writing-mode="lr-tb"/>
      <style:text-properties officeooo:paragraph-rsid="0107353b"/>
    </style:style>
    <style:style style:name="P116" style:family="paragraph" style:parent-style-name="Standard">
      <style:paragraph-properties fo:margin-left="0cm" fo:margin-right="0cm" fo:margin-top="0cm" fo:margin-bottom="0cm" loext:contextual-spacing="false" fo:text-indent="0cm" style:auto-text-indent="false" style:writing-mode="lr-tb"/>
      <style:text-properties officeooo:paragraph-rsid="00fe862f"/>
    </style:style>
    <style:style style:name="P117" style:family="paragraph" style:parent-style-name="Standard">
      <style:paragraph-properties fo:margin-left="0cm" fo:margin-right="0cm" fo:margin-top="0cm" fo:margin-bottom="0cm" loext:contextual-spacing="false" fo:text-indent="0cm" style:auto-text-indent="false" style:writing-mode="lr-tb"/>
      <style:text-properties officeooo:paragraph-rsid="0107bdf4"/>
    </style:style>
    <style:style style:name="P118" style:family="paragraph" style:parent-style-name="Standard">
      <style:paragraph-properties fo:margin-left="0cm" fo:margin-right="0cm" fo:margin-top="0cm" fo:margin-bottom="0cm" loext:contextual-spacing="false" fo:text-indent="0cm" style:auto-text-indent="false" style:writing-mode="lr-tb"/>
      <style:text-properties officeooo:paragraph-rsid="01202527"/>
    </style:style>
    <style:style style:name="P119" style:family="paragraph" style:parent-style-name="Standard">
      <style:paragraph-properties fo:margin-left="0cm" fo:margin-right="0cm" fo:margin-top="0cm" fo:margin-bottom="0cm" loext:contextual-spacing="false" fo:text-indent="0cm" style:auto-text-indent="false" style:writing-mode="lr-tb"/>
      <style:text-properties officeooo:paragraph-rsid="012490ea"/>
    </style:style>
    <style:style style:name="P120" style:family="paragraph" style:parent-style-name="Standard">
      <style:paragraph-properties fo:margin-left="0cm" fo:margin-right="0cm" fo:margin-top="0cm" fo:margin-bottom="0cm" loext:contextual-spacing="false" fo:line-height="115%" fo:text-indent="0cm" style:auto-text-indent="false" style:writing-mode="lr-tb"/>
      <style:text-properties style:use-window-font-color="true" style:font-name="Arial" fo:language="de" fo:country="DE" officeooo:paragraph-rsid="01476b2b" style:font-name-complex="Arial2"/>
    </style:style>
    <style:style style:name="P121" style:family="paragraph" style:parent-style-name="Standard">
      <style:paragraph-properties fo:margin-left="0cm" fo:margin-right="0cm" fo:margin-top="0cm" fo:margin-bottom="0cm" loext:contextual-spacing="false" fo:text-indent="0cm" style:auto-text-indent="false" style:writing-mode="lr-tb"/>
      <style:text-properties officeooo:paragraph-rsid="01297636"/>
    </style:style>
    <style:style style:name="P122" style:family="paragraph" style:parent-style-name="Standard">
      <style:paragraph-properties fo:margin-left="0cm" fo:margin-right="0cm" fo:margin-top="0cm" fo:margin-bottom="0cm" loext:contextual-spacing="false" fo:text-indent="0cm" style:auto-text-indent="false" style:writing-mode="lr-tb"/>
      <style:text-properties officeooo:paragraph-rsid="012a5968"/>
    </style:style>
    <style:style style:name="P123" style:family="paragraph" style:parent-style-name="Standard">
      <style:paragraph-properties fo:margin-left="0cm" fo:margin-right="0cm" fo:margin-top="0cm" fo:margin-bottom="0cm" loext:contextual-spacing="false" fo:text-indent="0cm" style:auto-text-indent="false" style:writing-mode="lr-tb"/>
      <style:text-properties officeooo:paragraph-rsid="014f3cc6"/>
    </style:style>
    <style:style style:name="P124" style:family="paragraph" style:parent-style-name="Standard">
      <style:paragraph-properties fo:margin-left="0cm" fo:margin-right="0cm" fo:margin-top="0cm" fo:margin-bottom="0cm" loext:contextual-spacing="false" fo:text-indent="0cm" style:auto-text-indent="false" style:writing-mode="lr-tb"/>
      <style:text-properties officeooo:paragraph-rsid="00e89614"/>
    </style:style>
    <style:style style:name="P125" style:family="paragraph" style:parent-style-name="Standard">
      <style:paragraph-properties fo:margin-left="0cm" fo:margin-right="0cm" fo:margin-top="0cm" fo:margin-bottom="0cm" loext:contextual-spacing="false" fo:text-indent="0cm" style:auto-text-indent="false" style:writing-mode="lr-tb"/>
      <style:text-properties officeooo:paragraph-rsid="00c03523"/>
    </style:style>
    <style:style style:name="P126" style:family="paragraph" style:parent-style-name="Standard">
      <style:paragraph-properties fo:margin-left="0cm" fo:margin-right="0cm" fo:margin-top="0cm" fo:margin-bottom="0cm" loext:contextual-spacing="false" fo:text-indent="0cm" style:auto-text-indent="false" style:writing-mode="lr-tb"/>
      <style:text-properties officeooo:paragraph-rsid="0107a114"/>
    </style:style>
    <style:style style:name="P127" style:family="paragraph" style:parent-style-name="Standard">
      <style:paragraph-properties fo:margin-left="0cm" fo:margin-right="0cm" fo:line-height="115%" fo:text-indent="0cm" style:auto-text-indent="false"/>
      <style:text-properties style:font-name="Arial" fo:font-size="12pt" fo:language="de" fo:country="DE" officeooo:paragraph-rsid="00140b0e" style:font-name-asian="Arial2" style:font-size-asian="12pt" style:font-name-complex="Arial2" style:font-size-complex="12pt"/>
    </style:style>
    <style:style style:name="P128" style:family="paragraph" style:parent-style-name="Standard">
      <style:paragraph-properties fo:margin-left="0cm" fo:margin-right="0cm" fo:line-height="115%" fo:orphans="0" fo:widows="0" fo:text-indent="0cm" style:auto-text-indent="false"/>
      <style:text-properties style:font-name="Arial" fo:font-size="12pt" fo:language="de" fo:country="DE" officeooo:paragraph-rsid="00140b0e" style:font-name-asian="Arial2" style:font-size-asian="12pt" style:font-name-complex="Arial2" style:font-size-complex="12pt"/>
    </style:style>
    <style:style style:name="P129" style:family="paragraph" style:parent-style-name="Standard">
      <style:paragraph-properties fo:margin-left="0cm" fo:margin-right="0cm" fo:line-height="115%" fo:orphans="0" fo:widows="0" fo:text-indent="0cm" style:auto-text-indent="false"/>
      <style:text-properties style:font-name="Arial" fo:font-size="12pt" fo:language="de" fo:country="DE" officeooo:rsid="009e1fc9" officeooo:paragraph-rsid="009e1fc9" style:font-name-asian="Arial2" style:font-size-asian="12pt" style:font-name-complex="Arial2" style:font-size-complex="12pt"/>
    </style:style>
    <style:style style:name="P130" style:family="paragraph" style:parent-style-name="Quotations">
      <style:text-properties fo:language="de" fo:country="DE"/>
    </style:style>
    <style:style style:name="P131" style:family="paragraph" style:parent-style-name="Quotations">
      <style:text-properties fo:language="de" fo:country="DE" officeooo:paragraph-rsid="00a3b9a7"/>
    </style:style>
    <style:style style:name="P132" style:family="paragraph" style:parent-style-name="Quotations">
      <style:text-properties fo:language="de" fo:country="DE" officeooo:paragraph-rsid="00a50b55"/>
    </style:style>
    <style:style style:name="P133" style:family="paragraph" style:parent-style-name="Quotations">
      <style:text-properties officeooo:paragraph-rsid="00b32186"/>
    </style:style>
    <style:style style:name="P134" style:family="paragraph" style:parent-style-name="Quotations">
      <style:text-properties style:font-name="Arial1" fo:font-weight="bold" style:font-weight-asian="bold" style:font-weight-complex="bold"/>
    </style:style>
    <style:style style:name="P135" style:family="paragraph" style:parent-style-name="Quotations">
      <style:text-properties officeooo:paragraph-rsid="0123f65e"/>
    </style:style>
    <style:style style:name="P136" style:family="paragraph" style:parent-style-name="Quotations">
      <style:text-properties style:font-name="Arial" fo:font-size="12pt" fo:language="de" fo:country="DE" style:font-size-asian="12pt" style:font-name-complex="Arial2" style:font-size-complex="12pt"/>
    </style:style>
    <style:style style:name="P137" style:family="paragraph" style:parent-style-name="Standard">
      <style:text-properties fo:language="de" fo:country="DE"/>
    </style:style>
    <style:style style:name="P138" style:family="paragraph" style:parent-style-name="Standard">
      <style:text-properties fo:language="de" fo:country="DE" fo:font-weight="normal" officeooo:rsid="00a6e398" officeooo:paragraph-rsid="00a672f2" style:font-weight-asian="normal" style:font-weight-complex="normal"/>
    </style:style>
    <style:style style:name="P139" style:family="paragraph" style:parent-style-name="Standard">
      <style:text-properties fo:language="de" fo:country="DE" officeooo:paragraph-rsid="014c8d02"/>
    </style:style>
    <style:style style:name="P140" style:family="paragraph" style:parent-style-name="Standard">
      <style:text-properties style:font-name="Arial1"/>
    </style:style>
    <style:style style:name="P141" style:family="paragraph" style:parent-style-name="Standard">
      <style:text-properties style:font-name="Arial1" fo:language="de" fo:country="DE"/>
    </style:style>
    <style:style style:name="P142" style:family="paragraph" style:parent-style-name="Standard">
      <style:text-properties style:font-name="Arial1" fo:language="de" fo:country="DE" fo:font-weight="bold" officeooo:rsid="00a59c79" officeooo:paragraph-rsid="00a59c79" style:font-weight-asian="bold" style:font-weight-complex="bold"/>
    </style:style>
    <style:style style:name="P143" style:family="paragraph" style:parent-style-name="Standard">
      <style:text-properties style:font-name="Arial1" officeooo:paragraph-rsid="00a672f2"/>
    </style:style>
    <style:style style:name="P144" style:family="paragraph" style:parent-style-name="Standard">
      <style:text-properties style:font-name="Arial1" officeooo:rsid="012bf077" officeooo:paragraph-rsid="012bf077"/>
    </style:style>
    <style:style style:name="P145" style:family="paragraph" style:parent-style-name="Standard">
      <style:text-properties style:font-name="Arial1" officeooo:rsid="01403cfc" officeooo:paragraph-rsid="01403cfc"/>
    </style:style>
    <style:style style:name="P146" style:family="paragraph" style:parent-style-name="Standard">
      <style:text-properties style:font-name="Arial1" fo:font-weight="bold" style:font-weight-asian="bold" style:font-weight-complex="bold"/>
    </style:style>
    <style:style style:name="P147" style:family="paragraph" style:parent-style-name="Standard">
      <style:text-properties style:font-name="Arial1" officeooo:rsid="0140a6e7" officeooo:paragraph-rsid="0140a6e7"/>
    </style:style>
    <style:style style:name="P148" style:family="paragraph" style:parent-style-name="Standard">
      <style:text-properties style:font-name="Arial1" officeooo:rsid="01416b71" officeooo:paragraph-rsid="01416b71"/>
    </style:style>
    <style:style style:name="P149" style:family="paragraph" style:parent-style-name="Standard">
      <style:text-properties style:font-name="Arial1" officeooo:paragraph-rsid="01416b71"/>
    </style:style>
    <style:style style:name="P150" style:family="paragraph" style:parent-style-name="Standard">
      <style:text-properties style:font-name="Arial1" officeooo:paragraph-rsid="01476b2b"/>
    </style:style>
    <style:style style:name="P151" style:family="paragraph" style:parent-style-name="Standard">
      <style:text-properties officeooo:paragraph-rsid="00b1741c"/>
    </style:style>
    <style:style style:name="P152" style:family="paragraph" style:parent-style-name="Standard">
      <style:text-properties officeooo:paragraph-rsid="012a621d"/>
    </style:style>
    <style:style style:name="P153" style:family="paragraph" style:parent-style-name="Standard">
      <style:text-properties officeooo:paragraph-rsid="012ab8af"/>
    </style:style>
    <style:style style:name="P154" style:family="paragraph" style:parent-style-name="Standard">
      <style:text-properties fo:font-weight="bold" officeooo:rsid="013da268" officeooo:paragraph-rsid="013da268" style:font-weight-asian="bold" style:font-weight-complex="bold"/>
    </style:style>
    <style:style style:name="P155" style:family="paragraph" style:parent-style-name="Standard">
      <style:text-properties fo:font-weight="bold" officeooo:rsid="013ee385" officeooo:paragraph-rsid="013ee385" style:font-weight-asian="bold" style:font-weight-complex="bold"/>
    </style:style>
    <style:style style:name="P156" style:family="paragraph" style:parent-style-name="Standard">
      <style:text-properties officeooo:rsid="01306246" officeooo:paragraph-rsid="01306246"/>
    </style:style>
    <style:style style:name="P157" style:family="paragraph" style:parent-style-name="Standard">
      <style:text-properties officeooo:paragraph-rsid="01320520"/>
    </style:style>
    <style:style style:name="P158" style:family="paragraph" style:parent-style-name="Standard">
      <style:text-properties officeooo:paragraph-rsid="0136764a"/>
    </style:style>
    <style:style style:name="P159" style:family="paragraph" style:parent-style-name="Standard">
      <style:text-properties officeooo:paragraph-rsid="0136ca32"/>
    </style:style>
    <style:style style:name="P160" style:family="paragraph" style:parent-style-name="Standard">
      <style:text-properties officeooo:rsid="0139f46a" officeooo:paragraph-rsid="0139f46a"/>
    </style:style>
    <style:style style:name="P161" style:family="paragraph" style:parent-style-name="Standard">
      <style:text-properties style:use-window-font-color="true" style:font-name="Arial" fo:language="de" fo:country="DE" fo:font-weight="bold" style:font-weight-asian="bold" style:font-name-complex="Arial2"/>
    </style:style>
    <style:style style:name="P162" style:family="paragraph" style:parent-style-name="Standard">
      <style:text-properties officeooo:paragraph-rsid="013a36c7"/>
    </style:style>
    <style:style style:name="P163" style:family="paragraph" style:parent-style-name="Standard">
      <style:text-properties officeooo:paragraph-rsid="013bc831"/>
    </style:style>
    <style:style style:name="P164" style:family="paragraph" style:parent-style-name="Standard">
      <style:text-properties officeooo:paragraph-rsid="013da268"/>
    </style:style>
    <style:style style:name="P165" style:family="paragraph" style:parent-style-name="Standard">
      <style:text-properties officeooo:paragraph-rsid="01403cfc"/>
    </style:style>
    <style:style style:name="P166" style:family="paragraph" style:parent-style-name="Standard">
      <style:paragraph-properties fo:text-align="center" style:justify-single-word="false"/>
    </style:style>
    <style:style style:name="P167" style:family="paragraph" style:parent-style-name="Standard">
      <style:text-properties officeooo:paragraph-rsid="0140a6e7"/>
    </style:style>
    <style:style style:name="P168" style:family="paragraph" style:parent-style-name="Standard">
      <style:text-properties officeooo:paragraph-rsid="0145fbac"/>
    </style:style>
    <style:style style:name="P169" style:family="paragraph" style:parent-style-name="Standard">
      <style:text-properties officeooo:paragraph-rsid="0148832e"/>
    </style:style>
    <style:style style:name="P170" style:family="paragraph" style:parent-style-name="Standard">
      <style:text-properties officeooo:paragraph-rsid="01497ebe"/>
    </style:style>
    <style:style style:name="P171" style:family="paragraph" style:parent-style-name="Standard">
      <style:text-properties officeooo:paragraph-rsid="014a5ab0"/>
    </style:style>
    <style:style style:name="P172" style:family="paragraph" style:parent-style-name="Standard">
      <style:text-properties officeooo:paragraph-rsid="014c8d02"/>
    </style:style>
    <style:style style:name="P173" style:family="paragraph" style:parent-style-name="Normal_20__28_Web_29_">
      <style:paragraph-properties fo:margin-left="0cm" fo:margin-right="0cm" fo:margin-top="0.494cm" fo:margin-bottom="0.494cm" loext:contextual-spacing="false" fo:text-align="center" style:justify-single-word="false" fo:text-indent="0cm" style:auto-text-indent="false" style:writing-mode="lr-tb"/>
      <style:text-properties style:use-window-font-color="true" style:font-name="Arial" fo:language="de" fo:country="DE" officeooo:paragraph-rsid="009c648f" style:font-name-complex="Arial2"/>
    </style:style>
    <style:style style:name="P174" style:family="paragraph" style:parent-style-name="Quotations">
      <style:text-properties style:font-name="Arial1" fo:font-weight="bold" style:font-weight-asian="bold" style:font-weight-complex="bold"/>
    </style:style>
    <style:style style:name="P175" style:family="paragraph" style:parent-style-name="Standard" style:master-page-name="Standard">
      <style:paragraph-properties fo:margin-left="0cm" fo:margin-right="0cm" fo:margin-top="0cm" fo:margin-bottom="0cm" loext:contextual-spacing="false" fo:line-height="115%" fo:text-align="start" style:justify-single-word="false" fo:text-indent="0cm" style:auto-text-indent="false" style:page-number="auto" style:writing-mode="lr-tb"/>
      <style:text-properties style:font-name="Arial" fo:font-size="12pt" fo:language="de" fo:country="DE" officeooo:rsid="00ed9cbd" officeooo:paragraph-rsid="00137203" style:font-size-asian="12pt" style:font-name-complex="Arial2" style:font-size-complex="12pt"/>
    </style:style>
    <style:style style:name="P176" style:family="paragraph" style:parent-style-name="Standard">
      <style:paragraph-properties fo:margin-left="0cm" fo:margin-right="0cm" fo:margin-top="0cm" fo:margin-bottom="0cm" loext:contextual-spacing="false" fo:text-indent="0cm" style:auto-text-indent="false" style:writing-mode="lr-tb"/>
      <style:text-properties style:font-name="Arial" fo:font-size="12pt" fo:language="de" fo:country="DE" officeooo:rsid="00e9a6ad" officeooo:paragraph-rsid="014f3cc6" style:font-size-asian="12pt" style:font-name-complex="Arial2" style:font-size-complex="12pt"/>
    </style:style>
    <style:style style:name="P177" style:family="paragraph" style:parent-style-name="Standard">
      <style:paragraph-properties fo:margin-left="0cm" fo:margin-right="0cm" fo:margin-top="0cm" fo:margin-bottom="0cm" loext:contextual-spacing="false" fo:text-indent="0cm" style:auto-text-indent="false" style:writing-mode="lr-tb"/>
      <style:text-properties style:font-name="Arial" fo:font-size="12pt" fo:language="de" fo:country="DE" officeooo:rsid="01202527" officeooo:paragraph-rsid="01202527" style:font-size-asian="12pt" style:font-name-complex="Arial2" style:font-size-complex="12pt"/>
    </style:style>
    <style:style style:name="P178" style:family="paragraph" style:parent-style-name="Standard">
      <style:paragraph-properties fo:margin-left="0cm" fo:margin-right="0cm" fo:margin-top="0cm" fo:margin-bottom="0cm" loext:contextual-spacing="false" fo:text-indent="0cm" style:auto-text-indent="false" style:writing-mode="lr-tb"/>
      <style:text-properties style:font-name="Arial" fo:font-size="12pt" fo:language="de" fo:country="DE" officeooo:rsid="0122074b" officeooo:paragraph-rsid="0122074b" style:font-size-asian="12pt" style:font-name-complex="Arial2" style:font-size-complex="12pt"/>
    </style:style>
    <style:style style:name="P179" style:family="paragraph" style:parent-style-name="Standard">
      <style:paragraph-properties fo:margin-left="0cm" fo:margin-right="0cm" fo:margin-top="0cm" fo:margin-bottom="0cm" loext:contextual-spacing="false" fo:text-indent="0cm" style:auto-text-indent="false" style:writing-mode="lr-tb"/>
      <style:text-properties style:font-name="Arial" fo:font-size="12pt" fo:language="de" fo:country="DE" fo:font-weight="bold" officeooo:paragraph-rsid="009c648f" fo:background-color="#ffffff" style:font-size-asian="12pt" style:font-weight-asian="bold" style:font-name-complex="Arial2" style:font-size-complex="12pt" style:font-weight-complex="bold"/>
    </style:style>
    <style:style style:name="P180" style:family="paragraph" style:parent-style-name="Standard">
      <style:paragraph-properties fo:margin-left="0cm" fo:margin-right="0cm" fo:margin-top="0cm" fo:margin-bottom="0cm" loext:contextual-spacing="false" fo:text-indent="0cm" style:auto-text-indent="false" style:writing-mode="lr-tb"/>
      <style:text-properties style:font-name="Arial" fo:font-size="12pt" fo:language="de" fo:country="DE" fo:font-weight="bold" officeooo:rsid="011c4227" officeooo:paragraph-rsid="0107bdf4" style:font-size-asian="12pt" style:font-weight-asian="bold" style:font-name-complex="Arial2" style:font-size-complex="12pt"/>
    </style:style>
    <style:style style:name="P181" style:family="paragraph" style:parent-style-name="Standard">
      <style:paragraph-properties fo:margin-left="0cm" fo:margin-right="0cm" fo:margin-top="0cm" fo:margin-bottom="0cm" loext:contextual-spacing="false" fo:text-indent="0cm" style:auto-text-indent="false" style:writing-mode="lr-tb"/>
      <style:text-properties style:font-name="Arial" fo:font-size="12pt" fo:language="de" fo:country="DE" fo:font-weight="bold" officeooo:paragraph-rsid="009c648f" style:font-size-asian="12pt" style:font-weight-asian="bold" style:font-name-complex="Arial2" style:font-size-complex="12pt"/>
    </style:style>
    <style:style style:name="P182" style:family="paragraph" style:parent-style-name="Standard">
      <style:paragraph-properties fo:margin-left="0cm" fo:margin-right="0cm" fo:margin-top="0cm" fo:margin-bottom="0cm" loext:contextual-spacing="false" fo:text-indent="0cm" style:auto-text-indent="false" style:writing-mode="lr-tb"/>
      <style:text-properties fo:color="#000000" style:font-name="Arial" fo:font-size="12pt" fo:language="de" fo:country="DE" fo:font-weight="bold" officeooo:rsid="012a2faf" officeooo:paragraph-rsid="012a5968" style:font-size-asian="12pt" style:font-weight-asian="bold" style:font-name-complex="Arial2" style:font-size-complex="12pt" style:font-weight-complex="bold"/>
    </style:style>
    <style:style style:name="P183" style:family="paragraph" style:parent-style-name="Standard">
      <style:paragraph-properties fo:margin-left="0cm" fo:margin-right="0cm" fo:margin-top="0cm" fo:margin-bottom="0cm" loext:contextual-spacing="false" fo:line-height="115%" fo:text-indent="0cm" style:auto-text-indent="false" style:writing-mode="lr-tb"/>
      <style:text-properties fo:color="#000000" style:font-name="Arial" fo:font-size="12pt" fo:language="de" fo:country="DE" officeooo:rsid="01476b2b" officeooo:paragraph-rsid="01476b2b" style:font-name-asian="Arial2" style:font-size-asian="12pt" style:font-name-complex="Arial2" style:font-size-complex="12pt"/>
    </style:style>
    <style:style style:name="P184" style:family="paragraph" style:parent-style-name="Standard">
      <style:paragraph-properties fo:margin-left="0cm" fo:margin-right="0cm" fo:margin-top="0cm" fo:margin-bottom="0cm" loext:contextual-spacing="false" fo:text-indent="0cm" style:auto-text-indent="false" style:writing-mode="lr-tb"/>
      <style:text-properties officeooo:paragraph-rsid="009c648f"/>
    </style:style>
    <style:style style:name="P185" style:family="paragraph" style:parent-style-name="Standard">
      <style:paragraph-properties fo:margin-left="0cm" fo:margin-right="0cm" fo:margin-top="0.494cm" fo:margin-bottom="0.494cm" loext:contextual-spacing="false" fo:text-indent="0cm" style:auto-text-indent="false" style:writing-mode="lr-tb"/>
      <style:text-properties fo:color="#000000" style:font-name="Arial" fo:font-size="12pt" fo:language="de" fo:country="DE" fo:font-weight="normal" officeooo:rsid="012a5968" officeooo:paragraph-rsid="012a5968" style:font-size-asian="12pt" style:font-weight-asian="normal" style:font-name-complex="Arial2" style:font-size-complex="12pt" style:font-weight-complex="normal"/>
    </style:style>
    <style:style style:name="P186" style:family="paragraph" style:parent-style-name="Standard">
      <style:text-properties style:font-name="Arial1" officeooo:rsid="0123f65e" officeooo:paragraph-rsid="0123f65e"/>
    </style:style>
    <style:style style:name="P187" style:family="paragraph" style:parent-style-name="Standard">
      <style:text-properties style:font-name="Arial1" fo:font-weight="normal" officeooo:rsid="012da42e" style:font-weight-asian="normal" style:font-weight-complex="normal"/>
    </style:style>
    <style:style style:name="P188" style:family="paragraph" style:parent-style-name="Standard">
      <style:text-properties style:font-name="Arial1" fo:font-weight="normal" officeooo:rsid="0132ff5c" officeooo:paragraph-rsid="01320520" style:font-weight-asian="normal" style:font-weight-complex="normal"/>
    </style:style>
    <style:style style:name="P189" style:family="paragraph" style:parent-style-name="Standard">
      <style:text-properties style:font-name="Arial1" fo:font-weight="normal" officeooo:rsid="0132ff5c" officeooo:paragraph-rsid="0132ff5c" style:font-weight-asian="normal" style:font-weight-complex="normal"/>
    </style:style>
    <style:style style:name="P190" style:family="paragraph" style:parent-style-name="Standard">
      <style:text-properties style:font-name="Arial1" fo:font-weight="normal" officeooo:rsid="0132ff5c" officeooo:paragraph-rsid="0136764a" style:font-weight-asian="normal" style:font-weight-complex="normal"/>
    </style:style>
    <style:style style:name="P191" style:family="paragraph" style:parent-style-name="Standard">
      <style:text-properties style:font-name="Arial1" fo:font-weight="bold" officeooo:rsid="01320520" officeooo:paragraph-rsid="01320520" style:font-weight-asian="bold" style:font-weight-complex="bold"/>
    </style:style>
    <style:style style:name="P192" style:family="paragraph" style:parent-style-name="Standard">
      <style:text-properties style:font-name="Arial1" fo:font-weight="bold" officeooo:rsid="01403cfc" officeooo:paragraph-rsid="01403cfc" style:font-weight-asian="bold" style:font-weight-complex="bold"/>
    </style:style>
    <style:style style:name="P193" style:family="paragraph" style:parent-style-name="Standard">
      <style:text-properties style:font-name="Arial1" fo:font-weight="bold" officeooo:rsid="014721ce" officeooo:paragraph-rsid="014721ce" style:font-weight-asian="bold" style:font-weight-complex="bold"/>
    </style:style>
    <style:style style:name="P194" style:family="paragraph" style:parent-style-name="Standard">
      <style:text-properties style:font-name="Arial1" fo:font-weight="bold" officeooo:rsid="014aa08f" officeooo:paragraph-rsid="014a5ab0" style:font-weight-asian="bold" style:font-weight-complex="bold"/>
    </style:style>
    <style:style style:name="P195" style:family="paragraph" style:parent-style-name="Standard">
      <style:text-properties style:font-name="Arial1" fo:font-weight="bold" officeooo:rsid="014c8d02" officeooo:paragraph-rsid="014c8d02" style:font-weight-asian="bold" style:font-weight-complex="bold"/>
    </style:style>
    <style:style style:name="P196" style:family="paragraph" style:parent-style-name="Standard">
      <style:text-properties style:font-name="Arial1" officeooo:paragraph-rsid="0136764a"/>
    </style:style>
    <style:style style:name="P197" style:family="paragraph" style:parent-style-name="Standard">
      <style:text-properties style:font-name="Arial1" officeooo:rsid="0136ca32" officeooo:paragraph-rsid="0136ca32"/>
    </style:style>
    <style:style style:name="P198" style:family="paragraph" style:parent-style-name="Standard">
      <style:text-properties style:font-name="Arial1" officeooo:rsid="0139f46a" officeooo:paragraph-rsid="0139f46a"/>
    </style:style>
    <style:style style:name="P199" style:family="paragraph" style:parent-style-name="Standard">
      <style:text-properties style:font-name="Arial1" officeooo:rsid="013a36c7" officeooo:paragraph-rsid="013a36c7"/>
    </style:style>
    <style:style style:name="P200" style:family="paragraph" style:parent-style-name="Standard">
      <style:text-properties style:font-name="Arial1" officeooo:rsid="013bc831" officeooo:paragraph-rsid="013a36c7"/>
    </style:style>
    <style:style style:name="P201" style:family="paragraph" style:parent-style-name="Standard">
      <style:text-properties style:font-name="Arial1" officeooo:rsid="014721ce" officeooo:paragraph-rsid="0145fbac"/>
    </style:style>
    <style:style style:name="P202" style:family="paragraph" style:parent-style-name="Standard">
      <style:text-properties style:use-window-font-color="true" style:font-name="Arial" officeooo:rsid="012f75bd" style:font-name-complex="Arial2"/>
    </style:style>
    <style:style style:name="P203" style:family="paragraph" style:parent-style-name="Standard">
      <style:text-properties style:use-window-font-color="true" style:font-name="Arial" fo:language="de" fo:country="DE" officeooo:rsid="013c391b" officeooo:paragraph-rsid="013c391b" style:font-name-complex="Arial2"/>
    </style:style>
    <style:style style:name="P204" style:family="paragraph" style:parent-style-name="Standard">
      <style:text-properties style:use-window-font-color="true" style:font-name="Arial" fo:language="de" fo:country="DE" officeooo:rsid="013da268" officeooo:paragraph-rsid="013da268" style:font-name-complex="Arial2"/>
    </style:style>
    <style:style style:name="P205" style:family="paragraph" style:parent-style-name="Standard">
      <style:text-properties style:use-window-font-color="true" style:font-name="Arial" fo:language="de" fo:country="DE" fo:font-weight="bold" officeooo:rsid="013ee385" officeooo:paragraph-rsid="013da268" style:font-weight-asian="bold" style:font-name-complex="Arial2" style:font-weight-complex="bold"/>
    </style:style>
    <style:style style:name="P206" style:family="paragraph" style:parent-style-name="Standard">
      <style:text-properties style:use-window-font-color="true" fo:font-size="10pt" fo:font-weight="bold" officeooo:rsid="00035582" style:font-size-asian="10pt" style:font-weight-asian="bold" style:font-size-complex="10pt" style:font-weight-complex="normal"/>
    </style:style>
    <style:style style:name="P207" style:family="paragraph" style:parent-style-name="Standard">
      <style:text-properties style:use-window-font-color="true" fo:font-size="10pt" fo:font-weight="bold" officeooo:rsid="014cd551" style:font-size-asian="10pt" style:font-weight-asian="bold" style:font-size-complex="10pt"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c7bc3c" style:font-weight-asian="bold" style:font-weight-complex="bold"/>
    </style:style>
    <style:style style:name="T4" style:family="text">
      <style:text-properties fo:font-weight="bold" officeooo:rsid="00ceb042" style:font-weight-asian="bold" style:font-weight-complex="bold"/>
    </style:style>
    <style:style style:name="T5" style:family="text">
      <style:text-properties fo:font-weight="bold" officeooo:rsid="00f250cd" style:font-weight-asian="bold" style:font-weight-complex="bold"/>
    </style:style>
    <style:style style:name="T6" style:family="text">
      <style:text-properties fo:font-weight="bold" officeooo:rsid="010658da" style:font-weight-asian="bold" style:font-weight-complex="bold"/>
    </style:style>
    <style:style style:name="T7" style:family="text">
      <style:text-properties fo:font-weight="bold" officeooo:rsid="01041dd8" style:font-weight-asian="bold" style:font-weight-complex="bold"/>
    </style:style>
    <style:style style:name="T8" style:family="text">
      <style:text-properties fo:font-weight="bold" officeooo:rsid="01053a04" style:font-weight-asian="bold" style:font-weight-complex="bold"/>
    </style:style>
    <style:style style:name="T9" style:family="text">
      <style:text-properties fo:font-weight="bold" officeooo:rsid="01152449" style:font-weight-asian="bold" style:font-weight-complex="bold"/>
    </style:style>
    <style:style style:name="T10" style:family="text">
      <style:text-properties fo:font-weight="bold" officeooo:rsid="01416b71" style:font-weight-asian="bold" style:font-weight-complex="bold"/>
    </style:style>
    <style:style style:name="T11" style:family="text">
      <style:text-properties fo:font-weight="bold" officeooo:rsid="0143538b" style:font-weight-asian="bold" style:font-weight-complex="bold"/>
    </style:style>
    <style:style style:name="T12" style:family="text">
      <style:text-properties fo:font-weight="bold" officeooo:rsid="00d0ab57" style:font-weight-asian="bold"/>
    </style:style>
    <style:style style:name="T13" style:family="text">
      <style:text-properties fo:font-weight="bold" officeooo:rsid="00d3ef6c" style:font-weight-asian="bold"/>
    </style:style>
    <style:style style:name="T14" style:family="text">
      <style:text-properties fo:font-weight="normal" style:font-weight-asian="normal" style:font-weight-complex="normal"/>
    </style:style>
    <style:style style:name="T15" style:family="text">
      <style:text-properties fo:font-weight="normal" officeooo:rsid="00c7bc3c" style:font-weight-asian="normal" style:font-weight-complex="normal"/>
    </style:style>
    <style:style style:name="T16" style:family="text">
      <style:text-properties fo:font-weight="normal" style:font-name-asian="Cambria Math" style:font-weight-asian="normal" style:font-weight-complex="normal"/>
    </style:style>
    <style:style style:name="T17" style:family="text">
      <style:text-properties style:font-name="Liberation Serif1" fo:font-weight="bold" style:font-name-asian="Cambria Math" style:font-weight-asian="bold" style:font-weight-complex="bold"/>
    </style:style>
    <style:style style:name="T18" style:family="text">
      <style:text-properties style:font-name="Arial" fo:font-size="12pt" fo:font-weight="bold" style:font-size-asian="12pt" style:font-weight-asian="bold" style:font-name-complex="Arial2" style:font-size-complex="12pt"/>
    </style:style>
    <style:style style:name="T19" style:family="text">
      <style:text-properties style:font-name="Arial" fo:font-size="12pt" fo:font-weight="bold" officeooo:rsid="00fff031" style:font-size-asian="12pt" style:font-weight-asian="bold" style:font-name-complex="Arial2" style:font-size-complex="12pt" style:font-weight-complex="bold"/>
    </style:style>
    <style:style style:name="T20" style:family="text">
      <style:text-properties style:font-name="Arial" fo:font-size="12pt" fo:font-weight="bold" officeooo:rsid="01053a04" style:font-size-asian="12pt" style:font-weight-asian="bold" style:font-name-complex="Arial2" style:font-size-complex="12pt" style:font-weight-complex="bold"/>
    </style:style>
    <style:style style:name="T21" style:family="text">
      <style:text-properties style:font-name="Arial" fo:font-size="12pt" fo:font-weight="bold" officeooo:rsid="00a3c500" style:font-size-asian="12pt" style:font-weight-asian="bold" style:font-name-complex="Arial2" style:font-size-complex="12pt"/>
    </style:style>
    <style:style style:name="T22" style:family="text">
      <style:text-properties style:font-name="Arial" fo:font-size="12pt" fo:font-weight="bold" officeooo:rsid="00a50b55" style:font-size-asian="12pt" style:font-weight-asian="bold" style:font-name-complex="Arial2" style:font-size-complex="12pt"/>
    </style:style>
    <style:style style:name="T23" style:family="text">
      <style:text-properties style:font-name="Arial" fo:font-size="12pt" fo:font-weight="bold" officeooo:rsid="00a3857b" style:font-size-asian="12pt" style:font-weight-asian="bold" style:font-name-complex="Arial2" style:font-size-complex="12pt"/>
    </style:style>
    <style:style style:name="T24" style:family="text">
      <style:text-properties style:font-name="Arial" fo:font-size="12pt" fo:font-weight="bold" officeooo:rsid="00c6dee2" style:font-size-asian="12pt" style:font-weight-asian="bold" style:font-name-complex="Arial2" style:font-size-complex="12pt"/>
    </style:style>
    <style:style style:name="T25" style:family="text">
      <style:text-properties style:font-name="Arial" fo:font-size="12pt" fo:font-weight="bold" officeooo:rsid="00f744ae" style:font-size-asian="12pt" style:font-weight-asian="bold" style:font-name-complex="Arial2" style:font-size-complex="12pt"/>
    </style:style>
    <style:style style:name="T26" style:family="text">
      <style:text-properties style:font-name="Arial" fo:font-size="12pt" fo:font-weight="bold" officeooo:rsid="00f8fbae" style:font-size-asian="12pt" style:font-weight-asian="bold" style:font-name-complex="Arial2" style:font-size-complex="12pt"/>
    </style:style>
    <style:style style:name="T27" style:family="text">
      <style:text-properties style:font-name="Arial" fo:font-size="12pt" fo:font-weight="bold" officeooo:rsid="00f4bd02" style:font-size-asian="12pt" style:font-weight-asian="bold" style:font-name-complex="Arial2" style:font-size-complex="12pt"/>
    </style:style>
    <style:style style:name="T28" style:family="text">
      <style:text-properties style:font-name="Arial" fo:font-size="12pt" fo:font-weight="bold" officeooo:rsid="00176f0a" style:font-name-asian="Cambria Math" style:font-size-asian="12pt" style:language-asian="en" style:country-asian="US" style:font-weight-asian="bold" style:font-name-complex="Arial2" style:font-size-complex="12pt" style:language-complex="ar" style:country-complex="SA"/>
    </style:style>
    <style:style style:name="T29" style:family="text">
      <style:text-properties style:font-name="Arial" fo:font-size="12pt" style:text-underline-style="solid" style:text-underline-width="auto" style:text-underline-color="font-color" fo:font-weight="bold" officeooo:rsid="00a3857b" style:font-size-asian="12pt" style:font-weight-asian="bold" style:font-name-complex="Arial2" style:font-size-complex="12pt"/>
    </style:style>
    <style:style style:name="T30" style:family="text">
      <style:text-properties style:font-name="Arial" fo:font-size="12pt" fo:font-style="italic" officeooo:rsid="01001fd0" style:font-size-asian="12pt" style:font-style-asian="italic" style:font-name-complex="Arial2" style:font-size-complex="12pt" style:font-style-complex="italic"/>
    </style:style>
    <style:style style:name="T31" style:family="text">
      <style:text-properties style:font-name="Arial" fo:font-size="12pt" fo:language="de" fo:country="DE" fo:font-weight="bold" style:font-size-asian="12pt" style:font-weight-asian="bold" style:font-name-complex="Arial2" style:font-size-complex="12pt"/>
    </style:style>
    <style:style style:name="T32" style:family="text">
      <style:text-properties style:font-name="Arial" fo:font-size="12pt" fo:language="de" fo:country="DE" fo:font-weight="bold" style:font-size-asian="12pt" style:font-weight-asian="bold" style:font-name-complex="Arial2" style:font-size-complex="12pt" style:font-weight-complex="bold"/>
    </style:style>
    <style:style style:name="T33" style:family="text">
      <style:text-properties style:font-name="Arial" fo:font-size="12pt" fo:language="de" fo:country="DE" fo:font-weight="bold" officeooo:rsid="00a59c79" style:font-size-asian="12pt" style:font-weight-asian="bold" style:font-name-complex="Arial2" style:font-size-complex="12pt" style:font-weight-complex="bold"/>
    </style:style>
    <style:style style:name="T34" style:family="text">
      <style:text-properties style:font-name="Arial" fo:font-size="12pt" fo:language="de" fo:country="DE" fo:font-weight="bold" officeooo:rsid="00a672f2" style:font-size-asian="12pt" style:font-weight-asian="bold" style:font-name-complex="Arial2" style:font-size-complex="12pt" style:font-weight-complex="bold"/>
    </style:style>
    <style:style style:name="T35" style:family="text">
      <style:text-properties style:font-name="Arial" fo:font-size="12pt" fo:language="de" fo:country="DE" fo:font-weight="bold" officeooo:rsid="00a904b1" style:font-size-asian="12pt" style:font-weight-asian="bold" style:font-name-complex="Arial2" style:font-size-complex="12pt" style:font-weight-complex="bold"/>
    </style:style>
    <style:style style:name="T36" style:family="text">
      <style:text-properties style:font-name="Arial" fo:font-size="12pt" fo:language="de" fo:country="DE" fo:font-weight="bold" officeooo:rsid="00ab14c9" style:font-size-asian="12pt" style:font-weight-asian="bold" style:font-name-complex="Arial2" style:font-size-complex="12pt" style:font-weight-complex="bold"/>
    </style:style>
    <style:style style:name="T37" style:family="text">
      <style:text-properties style:font-name="Arial" fo:font-size="12pt" fo:language="de" fo:country="DE" fo:font-weight="bold" officeooo:rsid="00af1902" style:font-size-asian="12pt" style:font-weight-asian="bold" style:font-name-complex="Arial2" style:font-size-complex="12pt" style:font-weight-complex="bold"/>
    </style:style>
    <style:style style:name="T38" style:family="text">
      <style:text-properties style:font-name="Arial" fo:font-size="12pt" fo:language="de" fo:country="DE" fo:font-weight="bold" officeooo:rsid="00ae76f0" style:font-size-asian="12pt" style:font-weight-asian="bold" style:font-name-complex="Arial2" style:font-size-complex="12pt" style:font-weight-complex="bold"/>
    </style:style>
    <style:style style:name="T39" style:family="text">
      <style:text-properties style:font-name="Arial" fo:font-size="12pt" fo:language="de" fo:country="DE" fo:font-weight="bold" officeooo:rsid="00afb1d8" style:font-size-asian="12pt" style:font-weight-asian="bold" style:font-name-complex="Arial2" style:font-size-complex="12pt" style:font-weight-complex="bold"/>
    </style:style>
    <style:style style:name="T40" style:family="text">
      <style:text-properties style:font-name="Arial" fo:font-size="12pt" fo:language="de" fo:country="DE" fo:font-weight="bold" officeooo:rsid="00b1741c" style:font-size-asian="12pt" style:font-weight-asian="bold" style:font-name-complex="Arial2" style:font-size-complex="12pt" style:font-weight-complex="bold"/>
    </style:style>
    <style:style style:name="T41" style:family="text">
      <style:text-properties style:font-name="Arial" fo:font-size="12pt" fo:language="de" fo:country="DE" fo:font-weight="bold" officeooo:rsid="00b267ae" style:font-size-asian="12pt" style:font-weight-asian="bold" style:font-name-complex="Arial2" style:font-size-complex="12pt" style:font-weight-complex="bold"/>
    </style:style>
    <style:style style:name="T42" style:family="text">
      <style:text-properties style:font-name="Arial" fo:font-size="12pt" fo:language="de" fo:country="DE" fo:font-weight="bold" officeooo:rsid="00b7582f" style:font-size-asian="12pt" style:font-weight-asian="bold" style:font-name-complex="Arial2" style:font-size-complex="12pt" style:font-weight-complex="bold"/>
    </style:style>
    <style:style style:name="T43" style:family="text">
      <style:text-properties style:font-name="Arial" fo:font-size="12pt" fo:language="de" fo:country="DE" fo:font-weight="bold" officeooo:rsid="00bec7bf" style:font-size-asian="12pt" style:font-weight-asian="bold" style:font-name-complex="Arial2" style:font-size-complex="12pt" style:font-weight-complex="bold"/>
    </style:style>
    <style:style style:name="T44" style:family="text">
      <style:text-properties style:font-name="Arial" fo:font-size="12pt" fo:language="de" fo:country="DE" fo:font-weight="bold" officeooo:rsid="00be3a6d" style:font-size-asian="12pt" style:font-weight-asian="bold" style:font-name-complex="Arial2" style:font-size-complex="12pt" style:font-weight-complex="bold"/>
    </style:style>
    <style:style style:name="T45" style:family="text">
      <style:text-properties style:font-name="Arial" fo:font-size="12pt" fo:language="de" fo:country="DE" fo:font-weight="bold" officeooo:rsid="00eb5650" style:font-size-asian="12pt" style:font-weight-asian="bold" style:font-name-complex="Arial2" style:font-size-complex="12pt" style:font-weight-complex="bold"/>
    </style:style>
    <style:style style:name="T46" style:family="text">
      <style:text-properties style:font-name="Arial" fo:font-size="12pt" fo:language="de" fo:country="DE" fo:font-weight="bold" officeooo:rsid="00ed41b8" style:font-size-asian="12pt" style:font-weight-asian="bold" style:font-name-complex="Arial2" style:font-size-complex="12pt" style:font-weight-complex="bold"/>
    </style:style>
    <style:style style:name="T47" style:family="text">
      <style:text-properties style:font-name="Arial" fo:font-size="12pt" fo:language="de" fo:country="DE" fo:font-weight="bold" officeooo:rsid="00eda97f" style:font-size-asian="12pt" style:font-weight-asian="bold" style:font-name-complex="Arial2" style:font-size-complex="12pt" style:font-weight-complex="bold"/>
    </style:style>
    <style:style style:name="T48" style:family="text">
      <style:text-properties style:font-name="Arial" fo:font-size="12pt" fo:language="de" fo:country="DE" fo:font-weight="bold" officeooo:rsid="00effdf6" style:font-size-asian="12pt" style:font-weight-asian="bold" style:font-name-complex="Arial2" style:font-size-complex="12pt" style:font-weight-complex="bold"/>
    </style:style>
    <style:style style:name="T49" style:family="text">
      <style:text-properties style:font-name="Arial" fo:font-size="12pt" fo:language="de" fo:country="DE" fo:font-weight="bold" officeooo:rsid="01070189" style:font-size-asian="12pt" style:font-weight-asian="bold" style:font-name-complex="Arial2" style:font-size-complex="12pt" style:font-weight-complex="bold"/>
    </style:style>
    <style:style style:name="T50" style:family="text">
      <style:text-properties style:font-name="Arial" fo:font-size="12pt" fo:language="de" fo:country="DE" fo:font-weight="bold" officeooo:rsid="010658da" style:font-size-asian="12pt" style:font-weight-asian="bold" style:font-name-complex="Arial2" style:font-size-complex="12pt" style:font-weight-complex="bold"/>
    </style:style>
    <style:style style:name="T51" style:family="text">
      <style:text-properties style:font-name="Arial" fo:font-size="12pt" fo:language="de" fo:country="DE" fo:font-weight="bold" officeooo:rsid="0107353b" style:font-size-asian="12pt" style:font-weight-asian="bold" style:font-name-complex="Arial2" style:font-size-complex="12pt" style:font-weight-complex="bold"/>
    </style:style>
    <style:style style:name="T52" style:family="text">
      <style:text-properties style:font-name="Arial" fo:font-size="12pt" fo:language="de" fo:country="DE" fo:font-weight="bold" officeooo:rsid="010c8abc" style:font-size-asian="12pt" style:font-weight-asian="bold" style:font-name-complex="Arial2" style:font-size-complex="12pt" style:font-weight-complex="bold"/>
    </style:style>
    <style:style style:name="T53" style:family="text">
      <style:text-properties style:font-name="Arial" fo:font-size="12pt" fo:language="de" fo:country="DE" fo:font-weight="bold" officeooo:rsid="0113dcf8" style:font-size-asian="12pt" style:font-weight-asian="bold" style:font-name-complex="Arial2" style:font-size-complex="12pt" style:font-weight-complex="bold"/>
    </style:style>
    <style:style style:name="T54" style:family="text">
      <style:text-properties style:font-name="Arial" fo:font-size="12pt" fo:language="de" fo:country="DE" fo:font-weight="bold" officeooo:rsid="01196671" style:font-size-asian="12pt" style:font-weight-asian="bold" style:font-name-complex="Arial2" style:font-size-complex="12pt" style:font-weight-complex="bold"/>
    </style:style>
    <style:style style:name="T55" style:family="text">
      <style:text-properties style:font-name="Arial" fo:font-size="12pt" fo:language="de" fo:country="DE" fo:font-weight="bold" officeooo:rsid="012490ea" style:font-size-asian="12pt" style:font-weight-asian="bold" style:font-name-complex="Arial2" style:font-size-complex="12pt" style:font-weight-complex="bold"/>
    </style:style>
    <style:style style:name="T56" style:family="text">
      <style:text-properties style:font-name="Arial" fo:font-size="12pt" fo:language="de" fo:country="DE" fo:font-weight="bold" officeooo:rsid="00c03523" style:font-size-asian="12pt" style:font-weight-asian="bold" style:font-name-complex="Arial2" style:font-size-complex="12pt" style:font-weight-complex="bold"/>
    </style:style>
    <style:style style:name="T57" style:family="text">
      <style:text-properties style:font-name="Arial" fo:font-size="12pt" fo:language="de" fo:country="DE" fo:font-weight="bold" officeooo:rsid="00c190f0" style:font-size-asian="12pt" style:font-weight-asian="bold" style:font-name-complex="Arial2" style:font-size-complex="12pt" style:font-weight-complex="bold"/>
    </style:style>
    <style:style style:name="T58" style:family="text">
      <style:text-properties style:font-name="Arial" fo:font-size="12pt" fo:language="de" fo:country="DE" fo:font-weight="bold" officeooo:rsid="01508889" style:font-size-asian="12pt" style:font-weight-asian="bold" style:font-name-complex="Arial2" style:font-size-complex="12pt" style:font-weight-complex="bold"/>
    </style:style>
    <style:style style:name="T59" style:family="text">
      <style:text-properties style:font-name="Arial" fo:font-size="12pt" fo:language="de" fo:country="DE" fo:font-weight="bold" officeooo:rsid="00c2f91a" style:font-size-asian="12pt" style:font-weight-asian="bold" style:font-name-complex="Arial2" style:font-size-complex="12pt" style:font-weight-complex="bold"/>
    </style:style>
    <style:style style:name="T60" style:family="text">
      <style:text-properties style:font-name="Arial" fo:font-size="12pt" fo:language="de" fo:country="DE" fo:font-weight="bold" officeooo:rsid="00fd7f10" style:font-size-asian="12pt" style:font-weight-asian="bold" style:font-name-complex="Arial2" style:font-size-complex="12pt" style:font-weight-complex="bold"/>
    </style:style>
    <style:style style:name="T61" style:family="text">
      <style:text-properties style:font-name="Arial" fo:font-size="12pt" fo:language="de" fo:country="DE" fo:font-weight="bold" officeooo:rsid="00a7ef79" style:font-size-asian="12pt" style:font-weight-asian="bold" style:font-name-complex="Arial2" style:font-size-complex="12pt"/>
    </style:style>
    <style:style style:name="T62" style:family="text">
      <style:text-properties style:font-name="Arial" fo:font-size="12pt" fo:language="de" fo:country="DE" fo:font-weight="bold" officeooo:rsid="00b267ae" style:font-size-asian="12pt" style:font-weight-asian="bold" style:font-name-complex="Arial2" style:font-size-complex="12pt"/>
    </style:style>
    <style:style style:name="T63" style:family="text">
      <style:text-properties style:font-name="Arial" fo:font-size="12pt" fo:language="de" fo:country="DE" fo:font-weight="bold" officeooo:rsid="00d7411b" style:font-size-asian="12pt" style:font-weight-asian="bold" style:font-name-complex="Arial2" style:font-size-complex="12pt"/>
    </style:style>
    <style:style style:name="T64" style:family="text">
      <style:text-properties style:font-name="Arial" fo:font-size="12pt" fo:language="de" fo:country="DE" fo:font-weight="bold" officeooo:rsid="00d79bd3" style:font-size-asian="12pt" style:font-weight-asian="bold" style:font-name-complex="Arial2" style:font-size-complex="12pt"/>
    </style:style>
    <style:style style:name="T65" style:family="text">
      <style:text-properties style:font-name="Arial" fo:font-size="12pt" fo:language="de" fo:country="DE" fo:font-weight="bold" officeooo:rsid="00d7a6f6" style:font-size-asian="12pt" style:font-weight-asian="bold" style:font-name-complex="Arial2" style:font-size-complex="12pt"/>
    </style:style>
    <style:style style:name="T66" style:family="text">
      <style:text-properties style:font-name="Arial" fo:font-size="12pt" fo:language="de" fo:country="DE" fo:font-weight="bold" officeooo:rsid="00fe862f" style:font-size-asian="12pt" style:font-weight-asian="bold" style:font-name-complex="Arial2" style:font-size-complex="12pt"/>
    </style:style>
    <style:style style:name="T67" style:family="text">
      <style:text-properties style:font-name="Arial" fo:font-size="12pt" fo:language="de" fo:country="DE" fo:font-weight="bold" officeooo:rsid="01152449" style:font-size-asian="12pt" style:font-weight-asian="bold" style:font-name-complex="Arial2" style:font-size-complex="12pt"/>
    </style:style>
    <style:style style:name="T68" style:family="text">
      <style:text-properties style:font-name="Arial" fo:font-size="12pt" fo:language="de" fo:country="DE" fo:font-weight="bold" officeooo:rsid="0107bdf4" style:font-size-asian="12pt" style:font-weight-asian="bold" style:font-name-complex="Arial2" style:font-size-complex="12pt"/>
    </style:style>
    <style:style style:name="T69" style:family="text">
      <style:text-properties style:font-name="Arial" fo:font-size="12pt" fo:language="de" fo:country="DE" fo:font-weight="bold" officeooo:rsid="011a35c8" style:font-size-asian="12pt" style:font-weight-asian="bold" style:font-name-complex="Arial2" style:font-size-complex="12pt"/>
    </style:style>
    <style:style style:name="T70" style:family="text">
      <style:text-properties style:font-name="Arial" fo:font-size="12pt" fo:language="de" fo:country="DE" fo:font-weight="bold" officeooo:rsid="01087532" style:font-size-asian="12pt" style:font-weight-asian="bold" style:font-name-complex="Arial2" style:font-size-complex="12pt"/>
    </style:style>
    <style:style style:name="T71" style:family="text">
      <style:text-properties style:font-name="Arial" fo:font-size="12pt" fo:language="de" fo:country="DE" fo:font-weight="bold" officeooo:rsid="011c4227" style:font-size-asian="12pt" style:font-weight-asian="bold" style:font-name-complex="Arial2" style:font-size-complex="12pt"/>
    </style:style>
    <style:style style:name="T72" style:family="text">
      <style:text-properties style:font-name="Arial" fo:font-size="12pt" fo:language="de" fo:country="DE" fo:font-weight="bold" officeooo:rsid="011e2130" style:font-size-asian="12pt" style:font-weight-asian="bold" style:font-name-complex="Arial2" style:font-size-complex="12pt"/>
    </style:style>
    <style:style style:name="T73" style:family="text">
      <style:text-properties style:font-name="Arial" fo:font-size="12pt" fo:language="de" fo:country="DE" fo:font-weight="bold" officeooo:rsid="011fc01b" style:font-size-asian="12pt" style:font-weight-asian="bold" style:font-name-complex="Arial2" style:font-size-complex="12pt"/>
    </style:style>
    <style:style style:name="T74" style:family="text">
      <style:text-properties style:font-name="Arial" fo:font-size="12pt" fo:language="de" fo:country="DE" fo:font-weight="bold" officeooo:rsid="01202527" style:font-size-asian="12pt" style:font-weight-asian="bold" style:font-name-complex="Arial2" style:font-size-complex="12pt"/>
    </style:style>
    <style:style style:name="T75" style:family="text">
      <style:text-properties style:font-name="Arial" fo:font-size="12pt" fo:language="de" fo:country="DE" fo:font-weight="bold" officeooo:rsid="01508889" style:font-size-asian="12pt" style:font-weight-asian="bold" style:font-name-complex="Arial2" style:font-size-complex="12pt"/>
    </style:style>
    <style:style style:name="T76" style:family="text">
      <style:text-properties style:font-name="Arial" fo:font-size="12pt" fo:language="de" fo:country="DE" fo:font-weight="bold" officeooo:rsid="00c98e0c" style:font-size-asian="12pt" style:font-weight-asian="bold" style:font-name-complex="Arial2" style:font-size-complex="12pt"/>
    </style:style>
    <style:style style:name="T77" style:family="text">
      <style:text-properties style:font-name="Arial" fo:font-size="12pt" fo:language="de" fo:country="DE" fo:font-weight="bold" officeooo:rsid="0107a114" style:font-size-asian="12pt" style:font-weight-asian="bold" style:font-name-complex="Arial2" style:font-size-complex="12pt"/>
    </style:style>
    <style:style style:name="T78" style:family="text">
      <style:text-properties style:font-name="Arial" fo:font-size="12pt" fo:language="de" fo:country="DE" style:font-size-asian="12pt" style:font-name-complex="Arial2" style:font-size-complex="12pt"/>
    </style:style>
    <style:style style:name="T79" style:family="text">
      <style:text-properties style:font-name="Arial" fo:font-size="12pt" fo:language="de" fo:country="DE" officeooo:rsid="009eafd9" style:font-size-asian="12pt" style:font-name-complex="Arial2" style:font-size-complex="12pt"/>
    </style:style>
    <style:style style:name="T80" style:family="text">
      <style:text-properties style:font-name="Arial" fo:font-size="12pt" fo:language="de" fo:country="DE" officeooo:rsid="00a59c79" style:font-size-asian="12pt" style:font-name-complex="Arial2" style:font-size-complex="12pt"/>
    </style:style>
    <style:style style:name="T81" style:family="text">
      <style:text-properties style:font-name="Arial" fo:font-size="12pt" fo:language="de" fo:country="DE" officeooo:rsid="00a6e398" style:font-size-asian="12pt" style:font-name-complex="Arial2" style:font-size-complex="12pt"/>
    </style:style>
    <style:style style:name="T82" style:family="text">
      <style:text-properties style:font-name="Arial" fo:font-size="12pt" fo:language="de" fo:country="DE" officeooo:rsid="00af1902" style:font-size-asian="12pt" style:font-name-complex="Arial2" style:font-size-complex="12pt"/>
    </style:style>
    <style:style style:name="T83" style:family="text">
      <style:text-properties style:font-name="Arial" fo:font-size="12pt" fo:language="de" fo:country="DE" officeooo:rsid="00afb1d8" style:font-size-asian="12pt" style:font-name-complex="Arial2" style:font-size-complex="12pt"/>
    </style:style>
    <style:style style:name="T84" style:family="text">
      <style:text-properties style:font-name="Arial" fo:font-size="12pt" fo:language="de" fo:country="DE" officeooo:rsid="00b1741c" style:font-size-asian="12pt" style:font-name-complex="Arial2" style:font-size-complex="12pt"/>
    </style:style>
    <style:style style:name="T85" style:family="text">
      <style:text-properties style:font-name="Arial" fo:font-size="12pt" fo:language="de" fo:country="DE" officeooo:rsid="00b267ae" style:font-size-asian="12pt" style:font-name-complex="Arial2" style:font-size-complex="12pt"/>
    </style:style>
    <style:style style:name="T86" style:family="text">
      <style:text-properties style:font-name="Arial" fo:font-size="12pt" fo:language="de" fo:country="DE" officeooo:rsid="00b7582f" style:font-size-asian="12pt" style:font-name-complex="Arial2" style:font-size-complex="12pt" style:font-weight-complex="bold"/>
    </style:style>
    <style:style style:name="T87" style:family="text">
      <style:text-properties style:font-name="Arial" fo:font-size="12pt" fo:language="de" fo:country="DE" officeooo:rsid="00b7e680" style:font-size-asian="12pt" style:font-name-complex="Arial2" style:font-size-complex="12pt" style:font-weight-complex="bold"/>
    </style:style>
    <style:style style:name="T88" style:family="text">
      <style:text-properties style:font-name="Arial" fo:font-size="12pt" fo:language="de" fo:country="DE" officeooo:rsid="00b9a002" style:font-size-asian="12pt" style:font-name-complex="Arial2" style:font-size-complex="12pt" style:font-weight-complex="bold"/>
    </style:style>
    <style:style style:name="T89" style:family="text">
      <style:text-properties style:font-name="Arial" fo:font-size="12pt" fo:language="de" fo:country="DE" officeooo:rsid="00c03523" style:font-size-asian="12pt" style:font-name-complex="Arial2" style:font-size-complex="12pt" style:font-weight-complex="bold"/>
    </style:style>
    <style:style style:name="T90" style:family="text">
      <style:text-properties style:font-name="Arial" fo:font-size="12pt" fo:language="de" fo:country="DE" officeooo:rsid="01508889" style:font-size-asian="12pt" style:font-name-complex="Arial2" style:font-size-complex="12pt" style:font-weight-complex="bold"/>
    </style:style>
    <style:style style:name="T91" style:family="text">
      <style:text-properties style:font-name="Arial" fo:font-size="12pt" fo:language="de" fo:country="DE" officeooo:rsid="00be3a6d" style:font-size-asian="12pt" style:font-name-complex="Arial2" style:font-size-complex="12pt"/>
    </style:style>
    <style:style style:name="T92" style:family="text">
      <style:text-properties style:font-name="Arial" fo:font-size="12pt" fo:language="de" fo:country="DE" officeooo:rsid="00bec7bf" style:font-size-asian="12pt" style:font-name-complex="Arial2" style:font-size-complex="12pt"/>
    </style:style>
    <style:style style:name="T93" style:family="text">
      <style:text-properties style:font-name="Arial" fo:font-size="12pt" fo:language="de" fo:country="DE" officeooo:rsid="00e9a6ad" style:font-size-asian="12pt" style:font-name-complex="Arial2" style:font-size-complex="12pt"/>
    </style:style>
    <style:style style:name="T94" style:family="text">
      <style:text-properties style:font-name="Arial" fo:font-size="12pt" fo:language="de" fo:country="DE" officeooo:rsid="00e9e4c8" style:font-size-asian="12pt" style:font-name-complex="Arial2" style:font-size-complex="12pt"/>
    </style:style>
    <style:style style:name="T95" style:family="text">
      <style:text-properties style:font-name="Arial" fo:font-size="12pt" fo:language="de" fo:country="DE" officeooo:rsid="00eb5650" style:font-size-asian="12pt" style:font-name-complex="Arial2" style:font-size-complex="12pt"/>
    </style:style>
    <style:style style:name="T96" style:family="text">
      <style:text-properties style:font-name="Arial" fo:font-size="12pt" fo:language="de" fo:country="DE" officeooo:rsid="00eda97f" style:font-size-asian="12pt" style:font-name-complex="Arial2" style:font-size-complex="12pt"/>
    </style:style>
    <style:style style:name="T97" style:family="text">
      <style:text-properties style:font-name="Arial" fo:font-size="12pt" fo:language="de" fo:country="DE" officeooo:rsid="00ee8cc8" style:font-size-asian="12pt" style:font-name-complex="Arial2" style:font-size-complex="12pt"/>
    </style:style>
    <style:style style:name="T98" style:family="text">
      <style:text-properties style:font-name="Arial" fo:font-size="12pt" fo:language="de" fo:country="DE" officeooo:rsid="00effdf6" style:font-size-asian="12pt" style:font-name-complex="Arial2" style:font-size-complex="12pt"/>
    </style:style>
    <style:style style:name="T99" style:family="text">
      <style:text-properties style:font-name="Arial" fo:font-size="12pt" fo:language="de" fo:country="DE" officeooo:rsid="010c8abc" style:font-size-asian="12pt" style:font-name-complex="Arial2" style:font-size-complex="12pt"/>
    </style:style>
    <style:style style:name="T100" style:family="text">
      <style:text-properties style:font-name="Arial" fo:font-size="12pt" fo:language="de" fo:country="DE" officeooo:rsid="01137bd4" style:font-size-asian="12pt" style:font-name-complex="Arial2" style:font-size-complex="12pt"/>
    </style:style>
    <style:style style:name="T101" style:family="text">
      <style:text-properties style:font-name="Arial" fo:font-size="12pt" fo:language="de" fo:country="DE" officeooo:rsid="0122074b" style:font-size-asian="12pt" style:font-name-complex="Arial2" style:font-size-complex="12pt"/>
    </style:style>
    <style:style style:name="T102" style:family="text">
      <style:text-properties style:font-name="Arial" fo:font-size="12pt" fo:language="de" fo:country="DE" officeooo:rsid="014efa0c" style:font-size-asian="12pt" style:font-name-complex="Arial2" style:font-size-complex="12pt"/>
    </style:style>
    <style:style style:name="T103" style:family="text">
      <style:text-properties style:font-name="Arial" fo:font-size="12pt" fo:language="de" fo:country="DE" officeooo:rsid="014f3cc6" style:font-size-asian="12pt" style:font-name-complex="Arial2" style:font-size-complex="12pt"/>
    </style:style>
    <style:style style:name="T104" style:family="text">
      <style:text-properties style:font-name="Arial" fo:font-size="12pt" fo:language="de" fo:country="DE" officeooo:rsid="00e89614" style:font-size-asian="12pt" style:font-name-complex="Arial2" style:font-size-complex="12pt"/>
    </style:style>
    <style:style style:name="T105" style:family="text">
      <style:text-properties style:font-name="Arial" fo:font-size="12pt" fo:language="de" fo:country="DE" officeooo:rsid="01508889" style:font-size-asian="12pt" style:font-name-complex="Arial2" style:font-size-complex="12pt"/>
    </style:style>
    <style:style style:name="T106" style:family="text">
      <style:text-properties style:font-name="Arial" fo:font-size="12pt" fo:language="de" fo:country="DE" officeooo:rsid="00fd45a3" style:font-size-asian="12pt" style:font-name-complex="Arial2" style:font-size-complex="12pt"/>
    </style:style>
    <style:style style:name="T107" style:family="text">
      <style:text-properties style:font-name="Arial" fo:font-size="12pt" fo:language="de" fo:country="DE" officeooo:rsid="0150e5c9" style:font-size-asian="12pt" style:font-name-complex="Arial2" style:font-size-complex="12pt"/>
    </style:style>
    <style:style style:name="T108" style:family="text">
      <style:text-properties style:font-name="Arial" fo:font-size="12pt" fo:language="de" fo:country="DE" style:text-underline-style="solid" style:text-underline-width="auto" style:text-underline-color="font-color" fo:font-weight="bold" officeooo:rsid="00a7ef79" style:font-size-asian="12pt" style:font-weight-asian="bold" style:font-name-complex="Arial2" style:font-size-complex="12pt"/>
    </style:style>
    <style:style style:name="T109" style:family="text">
      <style:text-properties style:font-name="Arial" fo:font-size="12pt" fo:language="de" fo:country="DE" style:text-underline-style="solid" style:text-underline-width="auto" style:text-underline-color="font-color" fo:font-weight="bold" style:font-size-asian="12pt" style:font-weight-asian="bold" style:font-name-complex="Arial2" style:font-size-complex="12pt" style:font-weight-complex="bold"/>
    </style:style>
    <style:style style:name="T110" style:family="text">
      <style:text-properties style:font-name="Arial" fo:font-size="12pt" fo:language="de" fo:country="DE" style:text-underline-style="solid" style:text-underline-width="auto" style:text-underline-color="font-color" fo:font-weight="bold" officeooo:rsid="00b7582f" style:font-size-asian="12pt" style:font-weight-asian="bold" style:font-name-complex="Arial2" style:font-size-complex="12pt" style:font-weight-complex="bold"/>
    </style:style>
    <style:style style:name="T111" style:family="text">
      <style:text-properties style:font-name="Arial" fo:font-size="12pt" fo:language="de" fo:country="DE" style:text-underline-style="solid" style:text-underline-width="auto" style:text-underline-color="font-color" fo:font-weight="bold" officeooo:rsid="010658da" style:font-size-asian="12pt" style:font-weight-asian="bold" style:font-name-complex="Arial2" style:font-size-complex="12pt" style:font-weight-complex="bold"/>
    </style:style>
    <style:style style:name="T112" style:family="text">
      <style:text-properties style:font-name="Arial" fo:font-size="12pt" fo:language="de" fo:country="DE" style:text-underline-style="solid" style:text-underline-width="auto" style:text-underline-color="font-color" fo:font-weight="bold" officeooo:rsid="00c98e0c" style:font-size-asian="12pt" style:font-weight-asian="bold" style:font-name-complex="Arial2" style:font-size-complex="12pt"/>
    </style:style>
    <style:style style:name="T113" style:family="text">
      <style:text-properties style:font-name="Arial" fo:font-size="12pt" fo:language="de" fo:country="DE" style:text-underline-style="solid" style:text-underline-width="auto" style:text-underline-color="font-color" fo:font-weight="bold" officeooo:rsid="0107a114" style:font-size-asian="12pt" style:font-weight-asian="bold" style:font-name-complex="Arial2" style:font-size-complex="12pt"/>
    </style:style>
    <style:style style:name="T114" style:family="text">
      <style:text-properties style:font-name="Arial" fo:font-size="12pt" fo:language="de" fo:country="DE" fo:font-weight="normal" style:font-size-asian="12pt" style:font-weight-asian="normal" style:font-name-complex="Arial2" style:font-size-complex="12pt" style:font-weight-complex="normal"/>
    </style:style>
    <style:style style:name="T115" style:family="text">
      <style:text-properties style:font-name="Arial" fo:font-size="12pt" fo:language="de" fo:country="DE" fo:font-weight="normal" officeooo:rsid="00a904b1" style:font-size-asian="12pt" style:font-weight-asian="normal" style:font-name-complex="Arial2" style:font-size-complex="12pt" style:font-weight-complex="normal"/>
    </style:style>
    <style:style style:name="T116" style:family="text">
      <style:text-properties style:font-name="Arial" fo:font-size="12pt" fo:language="de" fo:country="DE" fo:font-weight="normal" officeooo:rsid="00ab018a" style:font-size-asian="12pt" style:font-weight-asian="normal" style:font-name-complex="Arial2" style:font-size-complex="12pt" style:font-weight-complex="normal"/>
    </style:style>
    <style:style style:name="T117" style:family="text">
      <style:text-properties style:font-name="Arial" fo:font-size="12pt" fo:language="de" fo:country="DE" fo:font-weight="normal" officeooo:rsid="00ab14c9" style:font-size-asian="12pt" style:font-weight-asian="normal" style:font-name-complex="Arial2" style:font-size-complex="12pt" style:font-weight-complex="normal"/>
    </style:style>
    <style:style style:name="T118" style:family="text">
      <style:text-properties style:font-name="Arial" fo:font-size="12pt" fo:language="de" fo:country="DE" fo:font-weight="normal" officeooo:rsid="00acfc0d" style:font-size-asian="12pt" style:font-weight-asian="normal" style:font-name-complex="Arial2" style:font-size-complex="12pt" style:font-weight-complex="normal"/>
    </style:style>
    <style:style style:name="T119" style:family="text">
      <style:text-properties style:font-name="Arial" fo:font-size="12pt" fo:language="de" fo:country="DE" fo:font-weight="normal" officeooo:rsid="00af1902" style:font-size-asian="12pt" style:font-weight-asian="normal" style:font-name-complex="Arial2" style:font-size-complex="12pt" style:font-weight-complex="normal"/>
    </style:style>
    <style:style style:name="T120" style:family="text">
      <style:text-properties style:font-name="Arial" fo:font-size="12pt" fo:language="de" fo:country="DE" fo:font-weight="normal" officeooo:rsid="010658da" style:font-size-asian="12pt" style:font-weight-asian="normal" style:font-name-complex="Arial2" style:font-size-complex="12pt" style:font-weight-complex="normal"/>
    </style:style>
    <style:style style:name="T121" style:family="text">
      <style:text-properties style:font-name="Arial" fo:font-size="12pt" fo:language="de" fo:country="DE" fo:font-weight="normal" officeooo:rsid="00fe862f" style:font-size-asian="12pt" style:font-weight-asian="normal" style:font-name-complex="Arial2" style:font-size-complex="12pt" style:font-weight-complex="normal"/>
    </style:style>
    <style:style style:name="T122" style:family="text">
      <style:text-properties style:font-name="Arial" fo:font-size="12pt" fo:language="de" fo:country="DE" fo:font-weight="normal" officeooo:rsid="01152449" style:font-size-asian="12pt" style:font-weight-asian="normal" style:font-name-complex="Arial2" style:font-size-complex="12pt" style:font-weight-complex="normal"/>
    </style:style>
    <style:style style:name="T123" style:family="text">
      <style:text-properties style:font-name="Arial" fo:font-size="12pt" fo:language="de" fo:country="DE" fo:font-weight="normal" officeooo:rsid="011c4227" style:font-size-asian="12pt" style:font-weight-asian="normal" style:font-name-complex="Arial2" style:font-size-complex="12pt" style:font-weight-complex="normal"/>
    </style:style>
    <style:style style:name="T124" style:family="text">
      <style:text-properties style:font-name="Arial" fo:font-size="12pt" fo:language="de" fo:country="DE" fo:font-weight="normal" officeooo:rsid="01202527" style:font-size-asian="12pt" style:font-weight-asian="normal" style:font-name-complex="Arial2" style:font-size-complex="12pt" style:font-weight-complex="normal"/>
    </style:style>
    <style:style style:name="T125" style:family="text">
      <style:text-properties style:font-name="Arial" fo:font-size="12pt" fo:language="de" fo:country="DE" fo:font-weight="normal" officeooo:rsid="012490ea" style:font-size-asian="12pt" style:font-weight-asian="normal" style:font-name-complex="Arial2" style:font-size-complex="12pt" style:font-weight-complex="normal"/>
    </style:style>
    <style:style style:name="T126" style:family="text">
      <style:text-properties style:font-name="Arial" fo:font-size="12pt" fo:language="de" fo:country="DE" fo:font-weight="normal" officeooo:rsid="012670e5" style:font-size-asian="12pt" style:font-weight-asian="normal" style:font-name-complex="Arial2" style:font-size-complex="12pt" style:font-weight-complex="normal"/>
    </style:style>
    <style:style style:name="T127" style:family="text">
      <style:text-properties style:font-name="Arial" fo:font-size="12pt" fo:language="de" fo:country="DE" fo:font-weight="normal" officeooo:rsid="01508889" style:font-size-asian="12pt" style:font-weight-asian="normal" style:font-name-complex="Arial2" style:font-size-complex="12pt" style:font-weight-complex="normal"/>
    </style:style>
    <style:style style:name="T128" style:family="text">
      <style:text-properties style:font-name="Arial" fo:font-size="12pt" fo:language="de" fo:country="DE" fo:font-weight="normal" officeooo:rsid="00f41857" style:font-size-asian="12pt" style:font-weight-asian="normal" style:font-name-complex="Arial2" style:font-size-complex="12pt" style:font-weight-complex="normal"/>
    </style:style>
    <style:style style:name="T129" style:family="text">
      <style:text-properties style:font-name="Arial" fo:font-size="12pt" fo:language="de" fo:country="DE" fo:font-weight="normal" officeooo:rsid="00fd7f10" style:font-size-asian="12pt" style:font-weight-asian="normal" style:font-name-complex="Arial2" style:font-size-complex="12pt" style:font-weight-complex="normal"/>
    </style:style>
    <style:style style:name="T130" style:family="text">
      <style:text-properties style:font-name="Arial" fo:font-size="12pt" fo:language="de" fo:country="DE" fo:font-style="italic" fo:font-weight="bold" officeooo:rsid="011c4227" style:font-size-asian="12pt" style:font-style-asian="italic" style:font-weight-asian="bold" style:font-name-complex="Arial2" style:font-size-complex="12pt" style:font-style-complex="italic"/>
    </style:style>
    <style:style style:name="T131" style:family="text">
      <style:text-properties style:font-name="Arial" fo:font-size="12pt" fo:language="de" fo:country="DE" fo:font-style="italic" fo:font-weight="bold" style:font-size-asian="12pt" style:font-style-asian="italic" style:font-weight-asian="bold" style:font-name-complex="Arial2" style:font-size-complex="12pt" style:font-style-complex="italic" style:font-weight-complex="bold"/>
    </style:style>
    <style:style style:name="T132" style:family="text">
      <style:text-properties style:font-name="Arial" fo:font-size="12pt" fo:language="de" fo:country="DE" fo:font-style="italic" fo:font-weight="bold" officeooo:rsid="0150e5c9" style:font-size-asian="12pt" style:font-style-asian="italic" style:font-weight-asian="bold" style:font-name-complex="Arial2" style:font-size-complex="12pt" style:font-style-complex="italic" style:font-weight-complex="bold"/>
    </style:style>
    <style:style style:name="T133" style:family="text">
      <style:text-properties style:font-name="Arial" fo:font-size="12pt" fo:language="de" fo:country="DE" fo:font-style="italic" style:font-size-asian="12pt" style:font-style-asian="italic" style:font-name-complex="Arial2" style:font-size-complex="12pt" style:font-style-complex="italic"/>
    </style:style>
    <style:style style:name="T134" style:family="text">
      <style:text-properties style:font-name="Arial" fo:font-size="12pt" fo:language="de" fo:country="DE" fo:font-style="italic" officeooo:rsid="00e9a6ad" style:font-size-asian="12pt" style:font-style-asian="italic" style:font-name-complex="Arial2" style:font-size-complex="12pt" style:font-style-complex="italic"/>
    </style:style>
    <style:style style:name="T135" style:family="text">
      <style:text-properties style:font-name="Arial" fo:font-size="12pt" fo:language="de" fo:country="DE" fo:font-style="normal" fo:font-weight="bold" style:font-size-asian="12pt" style:font-style-asian="normal" style:font-weight-asian="bold" style:font-name-complex="Arial2" style:font-size-complex="12pt" style:font-style-complex="normal" style:font-weight-complex="bold"/>
    </style:style>
    <style:style style:name="T136" style:family="text">
      <style:text-properties style:font-name="Arial" fo:font-size="12pt" fo:language="de" fo:country="DE" fo:font-style="normal" fo:font-weight="bold" officeooo:rsid="0122074b" style:font-size-asian="12pt" style:font-style-asian="normal" style:font-weight-asian="bold" style:font-name-complex="Arial2" style:font-size-complex="12pt" style:font-style-complex="normal" style:font-weight-complex="bold"/>
    </style:style>
    <style:style style:name="T137" style:family="text">
      <style:text-properties style:font-name="Arial" fo:font-size="12pt" fo:language="de" fo:country="DE" fo:font-style="normal" fo:font-weight="bold" officeooo:rsid="0150e5c9" style:font-size-asian="12pt" style:font-style-asian="normal" style:font-weight-asian="bold" style:font-name-complex="Arial2" style:font-size-complex="12pt" style:font-style-complex="normal" style:font-weight-complex="bold"/>
    </style:style>
    <style:style style:name="T138" style:family="text">
      <style:text-properties style:font-name="Arial" fo:font-size="12pt" fo:font-weight="normal" officeooo:rsid="00a40adc" style:font-size-asian="12pt" style:font-weight-asian="normal" style:font-name-complex="Arial2" style:font-size-complex="12pt" style:font-weight-complex="normal"/>
    </style:style>
    <style:style style:name="T139" style:family="text">
      <style:text-properties style:font-name="Arial" fo:font-size="12pt" fo:font-weight="normal" officeooo:rsid="00a3857b" style:font-size-asian="12pt" style:font-weight-asian="normal" style:font-name-complex="Arial2" style:font-size-complex="12pt" style:font-weight-complex="normal"/>
    </style:style>
    <style:style style:name="T140" style:family="text">
      <style:text-properties style:font-name="Arial" fo:font-size="12pt" fo:font-weight="normal" officeooo:rsid="00a3b9a7" style:font-size-asian="12pt" style:font-weight-asian="normal" style:font-name-complex="Arial2" style:font-size-complex="12pt" style:font-weight-complex="normal"/>
    </style:style>
    <style:style style:name="T141" style:family="text">
      <style:text-properties style:font-name="Arial" fo:font-size="12pt" fo:font-weight="normal" officeooo:rsid="00f744ae" style:font-size-asian="12pt" style:font-weight-asian="normal" style:font-name-complex="Arial2" style:font-size-complex="12pt" style:font-weight-complex="normal"/>
    </style:style>
    <style:style style:name="T142" style:family="text">
      <style:text-properties style:font-name="Arial" fo:font-size="12pt" fo:font-weight="normal" officeooo:rsid="00f8fbae" style:font-size-asian="12pt" style:font-weight-asian="normal" style:font-name-complex="Arial2" style:font-size-complex="12pt" style:font-weight-complex="normal"/>
    </style:style>
    <style:style style:name="T143" style:family="text">
      <style:text-properties style:font-name="Arial" fo:font-size="12pt" fo:font-weight="normal" officeooo:rsid="00f4bd02" style:font-size-asian="12pt" style:font-weight-asian="normal" style:font-name-complex="Arial2" style:font-size-complex="12pt" style:font-weight-complex="normal"/>
    </style:style>
    <style:style style:name="T144" style:family="text">
      <style:text-properties style:font-name="Arial" fo:font-size="12pt" style:font-size-asian="12pt" style:font-name-complex="Arial2" style:font-size-complex="12pt"/>
    </style:style>
    <style:style style:name="T145" style:family="text">
      <style:text-properties style:font-name="Arial" fo:font-size="12pt" officeooo:rsid="009e1fc9" style:font-size-asian="12pt" style:font-name-complex="Arial2" style:font-size-complex="12pt"/>
    </style:style>
    <style:style style:name="T146" style:family="text">
      <style:text-properties style:font-name="Arial" fo:font-size="12pt" officeooo:rsid="009eafd9" style:font-size-asian="12pt" style:font-name-complex="Arial2" style:font-size-complex="12pt"/>
    </style:style>
    <style:style style:name="T147" style:family="text">
      <style:text-properties style:font-name="Arial" fo:font-size="12pt" officeooo:rsid="00a1f967" style:font-size-asian="12pt" style:font-name-complex="Arial2" style:font-size-complex="12pt"/>
    </style:style>
    <style:style style:name="T148" style:family="text">
      <style:text-properties style:font-name="Arial" fo:font-size="12pt" officeooo:rsid="00a3857b" style:font-size-asian="12pt" style:font-name-complex="Arial2" style:font-size-complex="12pt"/>
    </style:style>
    <style:style style:name="T149" style:family="text">
      <style:text-properties style:font-name="Arial" fo:font-size="12pt" officeooo:rsid="00b4c84f" style:font-size-asian="12pt" style:font-name-complex="Arial2" style:font-size-complex="12pt"/>
    </style:style>
    <style:style style:name="T150" style:family="text">
      <style:text-properties style:font-name="Arial" fo:font-size="12pt" officeooo:rsid="00fff031" style:font-size-asian="12pt" style:font-name-complex="Arial2" style:font-size-complex="12pt"/>
    </style:style>
    <style:style style:name="T151" style:family="text">
      <style:text-properties style:font-name="Arial" fo:font-size="12pt" officeooo:rsid="01001fd0" style:font-size-asian="12pt" style:font-name-complex="Arial2" style:font-size-complex="12pt"/>
    </style:style>
    <style:style style:name="T152" style:family="text">
      <style:text-properties style:font-name="Arial" fo:font-size="12pt" officeooo:rsid="0107bdf4" style:font-size-asian="12pt" style:font-name-complex="Arial2" style:font-size-complex="12pt"/>
    </style:style>
    <style:style style:name="T153" style:family="text">
      <style:text-properties style:font-name="Arial" fo:font-size="12pt" officeooo:rsid="01152449" style:font-size-asian="12pt" style:font-name-complex="Arial2" style:font-size-complex="12pt"/>
    </style:style>
    <style:style style:name="T154" style:family="text">
      <style:text-properties style:font-name="Arial" fo:font-size="10pt" fo:font-weight="bold" officeooo:rsid="00176f0a" style:font-name-asian="Cambria Math" style:font-size-asian="10pt" style:language-asian="en" style:country-asian="US" style:font-weight-asian="bold" style:font-name-complex="Arial2" style:font-size-complex="10pt" style:language-complex="ar" style:country-complex="SA"/>
    </style:style>
    <style:style style:name="T155" style:family="text">
      <style:text-properties style:font-name="Arial" fo:font-size="14pt" fo:font-weight="normal" officeooo:rsid="00bef278" style:font-name-asian="Cambria Math" style:font-size-asian="14pt" style:font-weight-asian="normal" style:font-name-complex="Arial2" style:font-size-complex="14pt" style:font-weight-complex="normal"/>
    </style:style>
    <style:style style:name="T156" style:family="text">
      <style:text-properties style:font-name="Arial" fo:font-size="14pt" fo:font-weight="normal" officeooo:rsid="009c648f" style:font-name-asian="Cambria Math" style:font-size-asian="14pt" style:font-weight-asian="normal" style:font-name-complex="Arial2" style:font-size-complex="14pt" style:font-weight-complex="normal"/>
    </style:style>
    <style:style style:name="T157" style:family="text">
      <style:text-properties style:font-name="Arial" fo:font-size="18pt" fo:language="de" fo:country="DE" fo:font-weight="normal" officeooo:rsid="00bef278" style:font-name-asian="Cambria Math" style:font-size-asian="15.75pt" style:font-weight-asian="normal" style:font-name-complex="Arial2" style:font-size-complex="18pt" style:font-weight-complex="normal"/>
    </style:style>
    <style:style style:name="T158" style:family="text">
      <style:text-properties style:font-name="Arial" fo:font-size="18pt" fo:language="de" fo:country="DE" fo:font-weight="normal" officeooo:rsid="009c648f" style:font-name-asian="Cambria Math" style:font-size-asian="15.75pt" style:font-weight-asian="normal" style:font-name-complex="Arial2" style:font-size-complex="18pt" style:font-weight-complex="normal"/>
    </style:style>
    <style:style style:name="T159" style:family="text">
      <style:text-properties style:font-name="Arial" fo:font-size="18pt" fo:language="de" fo:country="DE" fo:font-weight="normal" officeooo:rsid="00b4c84f" style:font-name-asian="Cambria Math" style:font-size-asian="15.75pt" style:font-weight-asian="normal" style:font-name-complex="Arial2" style:font-size-complex="18pt" style:font-weight-complex="normal"/>
    </style:style>
    <style:style style:name="T160" style:family="text">
      <style:text-properties style:font-name="Arial" fo:language="de" fo:country="DE" fo:font-weight="bold" officeooo:rsid="00dd377d" style:font-weight-asian="bold" style:font-name-complex="Arial2" style:font-weight-complex="bold"/>
    </style:style>
    <style:style style:name="T161" style:family="text">
      <style:text-properties fo:color="#000000" style:font-name="Arial" fo:font-size="12pt" fo:font-weight="bold" style:font-size-asian="12pt" style:font-weight-asian="bold" style:font-name-complex="Arial2" style:font-size-complex="12pt"/>
    </style:style>
    <style:style style:name="T162" style:family="text">
      <style:text-properties fo:color="#000000" style:font-name="Arial" fo:font-size="12pt" fo:font-weight="bold" style:font-size-asian="12pt" style:font-weight-asian="bold" style:font-name-complex="Arial2" style:font-size-complex="12pt" style:font-weight-complex="bold"/>
    </style:style>
    <style:style style:name="T163" style:family="text">
      <style:text-properties fo:color="#000000" style:font-name="Arial" fo:font-size="12pt" fo:font-weight="bold" officeooo:rsid="00c4cde2" style:font-size-asian="12pt" style:font-weight-asian="bold" style:font-name-complex="Arial2" style:font-size-complex="12pt"/>
    </style:style>
    <style:style style:name="T164" style:family="text">
      <style:text-properties fo:color="#000000" style:font-name="Arial"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165" style:family="text">
      <style:text-properties fo:color="#000000" style:font-name="Arial" fo:font-size="12pt" fo:language="de" fo:country="DE" fo:font-weight="bold" officeooo:rsid="00b267ae" style:font-size-asian="12pt" style:font-weight-asian="bold" style:font-name-complex="Arial2" style:font-size-complex="12pt" style:font-weight-complex="bold"/>
    </style:style>
    <style:style style:name="T166" style:family="text">
      <style:text-properties fo:color="#000000" style:font-name="Arial" fo:font-size="12pt" fo:language="de" fo:country="DE" fo:font-weight="bold" officeooo:rsid="00b32186" style:font-size-asian="12pt" style:font-weight-asian="bold" style:font-name-complex="Arial2" style:font-size-complex="12pt" style:font-weight-complex="bold"/>
    </style:style>
    <style:style style:name="T167" style:family="text">
      <style:text-properties fo:color="#000000" style:font-name="Arial" fo:font-size="12pt" fo:language="de" fo:country="DE" fo:font-weight="bold" officeooo:rsid="00b4c84f" style:font-size-asian="12pt" style:font-weight-asian="bold" style:font-name-complex="Arial2" style:font-size-complex="12pt" style:font-weight-complex="bold"/>
    </style:style>
    <style:style style:name="T168" style:family="text">
      <style:text-properties fo:color="#000000" style:font-name="Arial" fo:font-size="12pt" fo:language="de" fo:country="DE" fo:font-weight="bold" officeooo:rsid="00b457f0" style:font-size-asian="12pt" style:font-weight-asian="bold" style:font-name-complex="Arial2" style:font-size-complex="12pt" style:font-weight-complex="bold"/>
    </style:style>
    <style:style style:name="T169" style:family="text">
      <style:text-properties fo:color="#000000" style:font-name="Arial" fo:font-size="12pt" fo:language="de" fo:country="DE" fo:font-weight="bold" officeooo:rsid="00be3a6d" style:font-size-asian="12pt" style:font-weight-asian="bold" style:font-name-complex="Arial2" style:font-size-complex="12pt" style:font-weight-complex="bold"/>
    </style:style>
    <style:style style:name="T170" style:family="text">
      <style:text-properties fo:color="#000000" style:font-name="Arial" fo:font-size="12pt" fo:language="de" fo:country="DE" fo:font-weight="bold" officeooo:rsid="00dd377d" style:font-size-asian="12pt" style:font-weight-asian="bold" style:font-name-complex="Arial2" style:font-size-complex="12pt" style:font-weight-complex="bold"/>
    </style:style>
    <style:style style:name="T171" style:family="text">
      <style:text-properties fo:color="#000000" style:font-name="Arial" fo:font-size="12pt" fo:language="de" fo:country="DE" fo:font-weight="bold" officeooo:rsid="00c2f91a" style:font-size-asian="12pt" style:font-weight-asian="bold" style:font-name-complex="Arial2" style:font-size-complex="12pt" style:font-weight-complex="bold"/>
    </style:style>
    <style:style style:name="T172" style:family="text">
      <style:text-properties fo:color="#000000" style:font-name="Arial" fo:font-size="12pt" fo:language="de" fo:country="DE" fo:font-weight="bold" officeooo:rsid="00c42a77" style:font-size-asian="12pt" style:font-weight-asian="bold" style:font-name-complex="Arial2" style:font-size-complex="12pt" style:font-weight-complex="bold"/>
    </style:style>
    <style:style style:name="T173" style:family="text">
      <style:text-properties fo:color="#000000" style:font-name="Arial" fo:font-size="12pt" fo:language="de" fo:country="DE" fo:font-weight="bold" officeooo:rsid="01508889" style:font-size-asian="12pt" style:font-weight-asian="bold" style:font-name-complex="Arial2" style:font-size-complex="12pt" style:font-weight-complex="bold"/>
    </style:style>
    <style:style style:name="T174" style:family="text">
      <style:text-properties fo:color="#000000" style:font-name="Arial" fo:font-size="12pt" fo:language="de" fo:country="DE" fo:font-weight="bold" officeooo:rsid="00c4cde2" style:font-size-asian="12pt" style:font-weight-asian="bold" style:font-name-complex="Arial2" style:font-size-complex="12pt"/>
    </style:style>
    <style:style style:name="T175" style:family="text">
      <style:text-properties fo:color="#000000" style:font-name="Arial" fo:font-size="12pt" fo:language="de" fo:country="DE" fo:font-weight="bold" officeooo:rsid="00c59dfa" style:font-size-asian="12pt" style:font-weight-asian="bold" style:font-name-complex="Arial2" style:font-size-complex="12pt"/>
    </style:style>
    <style:style style:name="T176" style:family="text">
      <style:text-properties fo:color="#000000" style:font-name="Arial" fo:font-size="12pt" fo:language="de" fo:country="DE" fo:font-weight="normal" officeooo:rsid="00b2d0ad" style:font-size-asian="12pt" style:font-weight-asian="normal" style:font-name-complex="Arial2" style:font-size-complex="12pt" style:font-weight-complex="normal"/>
    </style:style>
    <style:style style:name="T177" style:family="text">
      <style:text-properties fo:color="#000000" style:font-name="Arial" fo:font-size="12pt" fo:language="de" fo:country="DE" style:font-size-asian="12pt" style:font-name-complex="Arial2" style:font-size-complex="12pt"/>
    </style:style>
    <style:style style:name="T178" style:family="text">
      <style:text-properties fo:color="#000000" style:font-name="Arial" fo:font-size="12pt" fo:language="de" fo:country="DE" officeooo:rsid="00b32186" style:font-size-asian="12pt" style:font-name-complex="Arial2" style:font-size-complex="12pt"/>
    </style:style>
    <style:style style:name="T179" style:family="text">
      <style:text-properties fo:color="#000000" style:font-name="Arial" fo:font-size="12pt" fo:language="de" fo:country="DE" officeooo:rsid="00b457f0" style:font-size-asian="12pt" style:font-name-complex="Arial2" style:font-size-complex="12pt"/>
    </style:style>
    <style:style style:name="T180" style:family="text">
      <style:text-properties fo:color="#000000" style:font-name="Arial" fo:font-size="12pt" fo:language="de" fo:country="DE" officeooo:rsid="00b4c84f" style:font-size-asian="12pt" style:font-name-complex="Arial2" style:font-size-complex="12pt"/>
    </style:style>
    <style:style style:name="T181" style:family="text">
      <style:text-properties fo:color="#000000" style:font-name="Arial" fo:font-size="12pt" fo:language="de" fo:country="DE" officeooo:rsid="00b56c84" style:font-size-asian="12pt" style:font-name-complex="Arial2" style:font-size-complex="12pt"/>
    </style:style>
    <style:style style:name="T182" style:family="text">
      <style:text-properties fo:color="#000000" style:font-name="Arial" fo:font-size="12pt" fo:language="de" fo:country="DE" officeooo:rsid="00b6ea43" style:font-size-asian="12pt" style:font-name-complex="Arial2" style:font-size-complex="12pt"/>
    </style:style>
    <style:style style:name="T183" style:family="text">
      <style:text-properties fo:color="#000000" style:font-name="Arial" fo:font-size="12pt" fo:language="de" fo:country="DE" officeooo:rsid="00d6ce1e" style:font-size-asian="12pt" style:font-name-complex="Arial2" style:font-size-complex="12pt"/>
    </style:style>
    <style:style style:name="T184" style:family="text">
      <style:text-properties fo:color="#000000" style:font-name="Arial" fo:font-size="12pt" fo:language="de" fo:country="DE" officeooo:rsid="00ee8cc8" style:font-size-asian="12pt" style:font-name-complex="Arial2" style:font-size-complex="12pt"/>
    </style:style>
    <style:style style:name="T185" style:family="text">
      <style:text-properties fo:color="#000000" style:font-name="Arial" fo:font-size="12pt" fo:language="de" fo:country="DE" officeooo:rsid="00f250cd" style:font-size-asian="12pt" style:font-name-complex="Arial2" style:font-size-complex="12pt"/>
    </style:style>
    <style:style style:name="T186" style:family="text">
      <style:text-properties fo:color="#000000" style:font-name="Arial" fo:font-size="12pt" fo:language="de" fo:country="DE" officeooo:rsid="00f744ae" style:font-size-asian="12pt" style:font-name-complex="Arial2" style:font-size-complex="12pt"/>
    </style:style>
    <style:style style:name="T187" style:family="text">
      <style:text-properties fo:color="#000000" style:font-name="Arial" fo:font-size="12pt" fo:language="de" fo:country="DE" officeooo:rsid="010c8abc" style:font-size-asian="12pt" style:font-name-complex="Arial2" style:font-size-complex="12pt"/>
    </style:style>
    <style:style style:name="T188" style:family="text">
      <style:text-properties fo:color="#000000" style:font-name="Arial" fo:font-size="12pt" fo:language="de" fo:country="DE" officeooo:rsid="01137bd4" style:font-size-asian="12pt" style:font-name-complex="Arial2" style:font-size-complex="12pt"/>
    </style:style>
    <style:style style:name="T189" style:family="text">
      <style:text-properties fo:color="#000000" style:font-name="Arial" fo:font-size="12pt" fo:language="de" fo:country="DE" officeooo:rsid="0113dcf8" style:font-size-asian="12pt" style:font-name-complex="Arial2" style:font-size-complex="12pt"/>
    </style:style>
    <style:style style:name="T190" style:family="text">
      <style:text-properties fo:color="#000000" style:font-name="Arial" fo:font-size="12pt" fo:language="de" fo:country="DE" officeooo:rsid="012a2faf" style:font-size-asian="12pt" style:font-name-complex="Arial2" style:font-size-complex="12pt"/>
    </style:style>
    <style:style style:name="T191" style:family="text">
      <style:text-properties fo:color="#000000" style:font-name="Arial" fo:font-size="12pt" fo:language="de" fo:country="DE" officeooo:rsid="012a5968" style:font-size-asian="12pt" style:font-name-complex="Arial2" style:font-size-complex="12pt"/>
    </style:style>
    <style:style style:name="T192" style:family="text">
      <style:text-properties fo:color="#000000" style:font-name="Arial" fo:font-size="12pt" fo:language="de" fo:country="DE" fo:font-style="normal" fo:font-weight="bold" officeooo:rsid="00cbbb87" style:font-size-asian="12pt" style:font-style-asian="normal" style:font-weight-asian="bold" style:font-name-complex="Arial2" style:font-size-complex="12pt" style:font-style-complex="normal" style:font-weight-complex="bold"/>
    </style:style>
    <style:style style:name="T193" style:family="text">
      <style:text-properties fo:color="#000000" style:font-name="Arial" fo:font-size="12pt" fo:language="de" fo:country="DE" style:text-underline-style="solid" style:text-underline-width="auto" style:text-underline-color="font-color" fo:font-weight="bold" officeooo:rsid="00dd377d" style:font-size-asian="12pt" style:font-weight-asian="bold" style:font-name-complex="Arial2" style:font-size-complex="12pt" style:font-weight-complex="bold"/>
    </style:style>
    <style:style style:name="T194" style:family="text">
      <style:text-properties fo:color="#000000" style:font-name="Arial" fo:font-size="12pt" fo:language="de" fo:country="DE" fo:font-style="italic" style:text-underline-style="solid" style:text-underline-width="auto" style:text-underline-color="font-color" officeooo:rsid="00d6ce1e" style:font-size-asian="12pt" style:font-style-asian="italic" style:font-name-complex="Arial2" style:font-size-complex="12pt" style:font-style-complex="italic"/>
    </style:style>
    <style:style style:name="T195" style:family="text">
      <style:text-properties fo:color="#000000" style:font-name="Arial" fo:font-size="12pt" fo:language="de" fo:country="DE" fo:font-style="italic" style:text-underline-style="none" fo:font-weight="normal" style:font-size-asian="12pt" style:font-style-asian="italic" style:font-weight-asian="normal" style:font-name-complex="Arial2" style:font-size-complex="12pt" style:font-style-complex="italic" style:font-weight-complex="normal"/>
    </style:style>
    <style:style style:name="T196" style:family="text">
      <style:text-properties fo:color="#000000" style:font-name="Arial" fo:font-size="12pt" fo:language="de" fo:country="DE" fo:font-style="italic" officeooo:rsid="00f744ae" style:font-size-asian="12pt" style:font-style-asian="italic" style:font-name-complex="Arial2" style:font-size-complex="12pt" style:font-style-complex="italic"/>
    </style:style>
    <style:style style:name="T197" style:family="text">
      <style:text-properties fo:color="#000000" style:font-name="Arial" fo:font-size="12pt" fo:language="de" fo:country="DE" style:text-underline-style="none" fo:font-weight="normal" style:font-size-asian="12pt" style:font-weight-asian="normal" style:font-name-complex="Arial2" style:font-size-complex="12pt" style:font-weight-complex="normal"/>
    </style:style>
    <style:style style:name="T198" style:family="text">
      <style:text-properties fo:color="#000000" style:font-name="Arial" fo:font-size="12pt" fo:language="de" fo:country="DE" style:text-underline-style="none" fo:font-weight="normal" officeooo:rsid="00dd5985" style:font-size-asian="12pt" style:font-weight-asian="normal" style:font-name-complex="Arial2" style:font-size-complex="12pt" style:font-weight-complex="normal"/>
    </style:style>
    <style:style style:name="T199" style:family="text">
      <style:text-properties fo:color="#000000" style:font-name="Arial" fo:font-size="12pt" fo:language="de" fo:country="DE" style:text-underline-style="none" fo:font-weight="normal" officeooo:rsid="00de28a5" style:font-size-asian="12pt" style:font-weight-asian="normal" style:font-name-complex="Arial2" style:font-size-complex="12pt" style:font-weight-complex="normal"/>
    </style:style>
    <style:style style:name="T200" style:family="text">
      <style:text-properties fo:color="#000000" style:font-name="Arial" fo:font-size="12pt" fo:language="de" fo:country="DE" style:text-underline-style="none" fo:font-weight="normal" officeooo:rsid="00df59d4" style:font-size-asian="12pt" style:font-weight-asian="normal" style:font-name-complex="Arial2" style:font-size-complex="12pt" style:font-weight-complex="normal"/>
    </style:style>
    <style:style style:name="T201" style:family="text">
      <style:text-properties fo:color="#000000" style:font-name="Arial" fo:font-size="12pt" fo:language="de" fo:country="DE" style:text-underline-style="none" fo:font-weight="normal" officeooo:rsid="00dfd531" style:font-size-asian="12pt" style:font-weight-asian="normal" style:font-name-complex="Arial2" style:font-size-complex="12pt" style:font-weight-complex="normal"/>
    </style:style>
    <style:style style:name="T202" style:family="text">
      <style:text-properties fo:color="#000000" style:font-name="Arial" fo:font-size="12pt" fo:language="de" fo:country="DE" style:text-underline-style="none" fo:font-weight="normal" officeooo:rsid="00e2f433" style:font-size-asian="12pt" style:font-weight-asian="normal" style:font-name-complex="Arial2" style:font-size-complex="12pt" style:font-weight-complex="normal"/>
    </style:style>
    <style:style style:name="T203" style:family="text">
      <style:text-properties fo:color="#000000" style:font-name="Arial" fo:font-size="12pt" fo:language="de" fo:country="DE" style:text-underline-style="none" fo:font-weight="normal" officeooo:rsid="00e73faa" style:font-size-asian="12pt" style:font-weight-asian="normal" style:font-name-complex="Arial2" style:font-size-complex="12pt" style:font-weight-complex="normal"/>
    </style:style>
    <style:style style:name="T204" style:family="text">
      <style:text-properties fo:color="#000000" style:font-name="Arial" fo:font-size="12pt" fo:language="de" fo:country="DE" style:text-underline-style="none" fo:font-weight="normal" officeooo:rsid="00ee8cc8" style:font-size-asian="12pt" style:font-weight-asian="normal" style:font-name-complex="Arial2" style:font-size-complex="12pt" style:font-weight-complex="normal"/>
    </style:style>
    <style:style style:name="T205" style:family="text">
      <style:text-properties fo:color="#000000" style:font-name="Arial" fo:font-size="12pt" fo:language="de" fo:country="DE" style:text-underline-style="none" fo:font-weight="normal" officeooo:rsid="011bdc18" style:font-size-asian="12pt" style:font-weight-asian="normal" style:font-name-complex="Arial2" style:font-size-complex="12pt" style:font-weight-complex="normal"/>
    </style:style>
    <style:style style:name="T206" style:family="text">
      <style:text-properties fo:color="#000000" style:font-name="Arial" fo:font-size="12pt" fo:language="de" fo:country="DE" style:text-underline-style="none" fo:font-weight="normal" officeooo:rsid="01508889" style:font-size-asian="12pt" style:font-weight-asian="normal" style:font-name-complex="Arial2" style:font-size-complex="12pt" style:font-weight-complex="normal"/>
    </style:style>
    <style:style style:name="T207" style:family="text">
      <style:text-properties fo:color="#000000" style:font-name="Arial" fo:font-size="12pt" fo:language="de" fo:country="DE" style:text-underline-style="none" fo:font-weight="bold" style:font-size-asian="12pt" style:font-weight-asian="bold" style:font-name-complex="Arial2" style:font-size-complex="12pt" style:font-weight-complex="bold"/>
    </style:style>
    <style:style style:name="T208" style:family="text">
      <style:text-properties fo:color="#000000" style:font-name="Arial" fo:font-size="12pt" fo:language="de" fo:country="DE" style:text-underline-style="none" fo:font-weight="bold" officeooo:rsid="00dd5985" style:font-size-asian="12pt" style:font-weight-asian="bold" style:font-name-complex="Arial2" style:font-size-complex="12pt" style:font-weight-complex="bold"/>
    </style:style>
    <style:style style:name="T209" style:family="text">
      <style:text-properties fo:color="#000000" style:font-name="Arial" fo:font-size="12pt" fo:language="de" fo:country="DE" style:text-underline-style="none" fo:font-weight="bold" officeooo:rsid="00e2f433" style:font-size-asian="12pt" style:font-weight-asian="bold" style:font-name-complex="Arial2" style:font-size-complex="12pt" style:font-weight-complex="bold"/>
    </style:style>
    <style:style style:name="T210" style:family="text">
      <style:text-properties fo:color="#000000" style:font-name="Arial" fo:font-size="12pt" fo:language="de" fo:country="DE" officeooo:rsid="0113dcf8" fo:background-color="#ffffff" loext:char-shading-value="0" style:font-size-asian="12pt" style:font-name-complex="Arial2" style:font-size-complex="12pt"/>
    </style:style>
    <style:style style:name="T211" style:family="text">
      <style:text-properties fo:color="#000000" style:font-name="Arial" fo:font-size="12pt" fo:language="de" fo:country="DE" officeooo:rsid="0143f6b8" style:font-name-asian="Arial2" style:font-size-asian="12pt" style:font-name-complex="Arial2" style:font-size-complex="12pt"/>
    </style:style>
    <style:style style:name="T212" style:family="text">
      <style:text-properties fo:color="#000000" style:font-name="Arial" fo:font-size="12pt" fo:language="de" fo:country="DE" officeooo:rsid="014406f8" style:font-name-asian="Arial2" style:font-size-asian="12pt" style:font-name-complex="Arial2" style:font-size-complex="12pt"/>
    </style:style>
    <style:style style:name="T213" style:family="text">
      <style:text-properties fo:color="#000000" style:font-name="Arial" fo:font-size="12pt" fo:language="de" fo:country="DE" officeooo:rsid="0145fbac" style:font-name-asian="Arial2" style:font-size-asian="12pt" style:font-name-complex="Arial2" style:font-size-complex="12pt"/>
    </style:style>
    <style:style style:name="T214" style:family="text">
      <style:text-properties fo:color="#000000" style:font-name="Arial" fo:font-size="12pt" fo:font-style="italic" fo:font-weight="bold" style:font-size-asian="12pt" style:font-style-asian="italic" style:font-weight-asian="bold" style:font-name-complex="Arial2" style:font-size-complex="12pt" style:font-style-complex="italic"/>
    </style:style>
    <style:style style:name="T215" style:family="text">
      <style:text-properties fo:color="#000000" style:font-name="Arial" fo:font-size="12pt" style:text-underline-style="none" fo:font-weight="normal" officeooo:rsid="00d3ef6c" style:font-size-asian="12pt" style:font-weight-asian="normal" style:font-name-complex="Arial2" style:font-size-complex="12pt" style:font-weight-complex="normal"/>
    </style:style>
    <style:style style:name="T216" style:family="text">
      <style:text-properties fo:color="#000000" style:font-name="Arial" fo:font-size="12pt" style:text-underline-style="none" fo:font-weight="normal" officeooo:rsid="00d4c469" style:font-size-asian="12pt" style:font-weight-asian="normal" style:font-name-complex="Arial2" style:font-size-complex="12pt" style:font-weight-complex="normal"/>
    </style:style>
    <style:style style:name="T217" style:family="text">
      <style:text-properties fo:color="#000000" style:font-name="Arial" fo:font-size="16pt" fo:language="de" fo:country="DE" fo:font-weight="bold" officeooo:rsid="00d79bd3" style:font-size-asian="12pt" style:font-weight-asian="bold" style:font-name-complex="Arial2" style:font-size-complex="12pt"/>
    </style:style>
    <style:style style:name="T218" style:family="text">
      <style:text-properties fo:color="#000000" style:text-position="0% 100%" style:font-name="Arial" fo:font-size="12pt" fo:language="de" fo:country="DE" fo:font-weight="normal" officeooo:rsid="00a82b08" style:font-size-asian="12pt" style:font-weight-asian="normal" style:font-name-complex="Arial2" style:font-size-complex="12pt" style:font-weight-complex="normal"/>
    </style:style>
    <style:style style:name="T219" style:family="text">
      <style:text-properties fo:color="#000000" style:text-position="0% 100%" style:font-name="Arial" fo:font-size="12pt" fo:language="de" fo:country="DE" fo:font-weight="normal" officeooo:rsid="00a904b1" style:font-size-asian="12pt" style:font-weight-asian="normal" style:font-name-complex="Arial2" style:font-size-complex="12pt" style:font-weight-complex="normal"/>
    </style:style>
    <style:style style:name="T220" style:family="text">
      <style:text-properties fo:color="#000000" style:font-name="Arial1" fo:font-size="12pt" fo:language="de" fo:country="DE" fo:font-style="normal" fo:font-weight="bold" officeooo:rsid="00cbbb87" style:font-size-asian="12pt" style:font-style-asian="normal" style:font-weight-asian="bold" style:font-name-complex="Arial2" style:font-size-complex="12pt" style:font-style-complex="normal" style:font-weight-complex="bold"/>
    </style:style>
    <style:style style:name="T221" style:family="text">
      <style:text-properties fo:color="#000000" style:font-name="Arial1" fo:font-size="12pt" fo:language="de" fo:country="DE" fo:font-weight="bold" officeooo:rsid="00f250cd" style:font-size-asian="12pt" style:font-weight-asian="bold" style:font-name-complex="Arial2" style:font-size-complex="12pt" style:font-weight-complex="bold"/>
    </style:style>
    <style:style style:name="T222" style:family="text">
      <style:text-properties style:use-window-font-color="true" style:font-name="Arial" fo:font-weight="bold" style:font-weight-asian="bold" style:font-name-complex="Arial2" style:font-weight-complex="bold"/>
    </style:style>
    <style:style style:name="T223" style:family="text">
      <style:text-properties style:use-window-font-color="true" style:font-name="Arial" fo:font-weight="bold" officeooo:rsid="00fa926e" style:font-weight-asian="bold" style:font-name-complex="Arial2" style:font-weight-complex="bold"/>
    </style:style>
    <style:style style:name="T224" style:family="text">
      <style:text-properties style:use-window-font-color="true" style:font-name="Arial" fo:font-weight="bold" officeooo:rsid="012f75bd" style:font-weight-asian="bold" style:font-name-complex="Arial2" style:font-weight-complex="bold"/>
    </style:style>
    <style:style style:name="T225" style:family="text">
      <style:text-properties style:use-window-font-color="true" style:font-name="Arial" fo:font-weight="bold" officeooo:rsid="014c8d02" style:font-weight-asian="bold" style:font-name-complex="Arial2" style:font-weight-complex="bold"/>
    </style:style>
    <style:style style:name="T226" style:family="text">
      <style:text-properties style:use-window-font-color="true" style:font-name="Arial" style:font-name-complex="Arial2"/>
    </style:style>
    <style:style style:name="T227" style:family="text">
      <style:text-properties style:use-window-font-color="true" style:font-name="Arial" officeooo:rsid="010f3617" style:font-name-complex="Arial2"/>
    </style:style>
    <style:style style:name="T228" style:family="text">
      <style:text-properties style:use-window-font-color="true" style:font-name="Arial" officeooo:rsid="0111dd45" style:font-name-complex="Arial2"/>
    </style:style>
    <style:style style:name="T229" style:family="text">
      <style:text-properties style:use-window-font-color="true" style:font-name="Arial" officeooo:rsid="012e2fe9" style:font-name-complex="Arial2"/>
    </style:style>
    <style:style style:name="T230" style:family="text">
      <style:text-properties style:use-window-font-color="true" style:font-name="Arial" officeooo:rsid="012f75bd" style:font-name-complex="Arial2"/>
    </style:style>
    <style:style style:name="T231" style:family="text">
      <style:text-properties style:use-window-font-color="true" style:font-name="Arial" officeooo:rsid="012da42e" style:font-name-complex="Arial2"/>
    </style:style>
    <style:style style:name="T232" style:family="text">
      <style:text-properties style:use-window-font-color="true" style:font-name="Arial" fo:language="de" fo:country="DE" fo:font-weight="bold" style:font-weight-asian="bold" style:font-name-complex="Arial2"/>
    </style:style>
    <style:style style:name="T233" style:family="text">
      <style:text-properties style:use-window-font-color="true" style:font-name="Arial" fo:language="de" fo:country="DE" fo:font-weight="bold" officeooo:rsid="00d8c5ca" style:font-weight-asian="bold" style:font-name-complex="Arial2"/>
    </style:style>
    <style:style style:name="T234" style:family="text">
      <style:text-properties style:use-window-font-color="true" style:font-name="Arial" fo:language="de" fo:country="DE" fo:font-weight="bold" officeooo:rsid="00dab4a4" style:font-weight-asian="bold" style:font-name-complex="Arial2"/>
    </style:style>
    <style:style style:name="T235" style:family="text">
      <style:text-properties style:use-window-font-color="true" style:font-name="Arial" fo:language="de" fo:country="DE" fo:font-weight="bold" officeooo:rsid="00dc432e" style:font-weight-asian="bold" style:font-name-complex="Arial2"/>
    </style:style>
    <style:style style:name="T236" style:family="text">
      <style:text-properties style:use-window-font-color="true" style:font-name="Arial" fo:language="de" fo:country="DE" fo:font-weight="bold" officeooo:rsid="01497ebe" style:font-weight-asian="bold" style:font-name-complex="Arial2"/>
    </style:style>
    <style:style style:name="T237" style:family="text">
      <style:text-properties style:use-window-font-color="true" style:font-name="Arial" fo:language="de" fo:country="DE" fo:font-weight="bold" officeooo:rsid="0149f604" style:font-weight-asian="bold" style:font-name-complex="Arial2"/>
    </style:style>
    <style:style style:name="T238" style:family="text">
      <style:text-properties style:use-window-font-color="true" style:font-name="Arial" fo:language="de" fo:country="DE" fo:font-weight="normal" style:font-weight-asian="normal" style:font-name-complex="Arial2" style:font-weight-complex="normal"/>
    </style:style>
    <style:style style:name="T239" style:family="text">
      <style:text-properties style:use-window-font-color="true" style:font-name="Arial" fo:language="de" fo:country="DE" fo:font-weight="normal" officeooo:rsid="00dab4a4" style:font-weight-asian="normal" style:font-name-complex="Arial2" style:font-weight-complex="normal"/>
    </style:style>
    <style:style style:name="T240" style:family="text">
      <style:text-properties style:use-window-font-color="true" style:font-name="Arial" fo:language="de" fo:country="DE" fo:font-weight="normal" officeooo:rsid="00dc432e" style:font-weight-asian="normal" style:font-name-complex="Arial2" style:font-weight-complex="normal"/>
    </style:style>
    <style:style style:name="T241" style:family="text">
      <style:text-properties style:use-window-font-color="true" style:font-name="Arial" fo:language="de" fo:country="DE" fo:font-weight="normal" officeooo:rsid="01319b22" style:font-weight-asian="normal" style:font-name-complex="Arial2" style:font-weight-complex="normal"/>
    </style:style>
    <style:style style:name="T242" style:family="text">
      <style:text-properties style:use-window-font-color="true" style:font-name="Arial" fo:language="de" fo:country="DE" fo:font-weight="normal" officeooo:rsid="01320520" style:font-weight-asian="normal" style:font-name-complex="Arial2" style:font-weight-complex="normal"/>
    </style:style>
    <style:style style:name="T243" style:family="text">
      <style:text-properties style:use-window-font-color="true" style:font-name="Arial" fo:language="de" fo:country="DE" fo:font-weight="normal" officeooo:rsid="0134945b" style:font-weight-asian="normal" style:font-name-complex="Arial2" style:font-weight-complex="normal"/>
    </style:style>
    <style:style style:name="T244" style:family="text">
      <style:text-properties style:use-window-font-color="true" style:font-name="Arial" fo:language="de" fo:country="DE" fo:font-weight="normal" officeooo:rsid="01403cfc" style:font-weight-asian="normal" style:font-name-complex="Arial2" style:font-weight-complex="normal"/>
    </style:style>
    <style:style style:name="T245" style:family="text">
      <style:text-properties style:use-window-font-color="true" style:font-name="Arial" fo:language="de" fo:country="DE" style:font-name-complex="Arial2"/>
    </style:style>
    <style:style style:name="T246" style:family="text">
      <style:text-properties style:use-window-font-color="true" style:font-name="Arial" fo:language="de" fo:country="DE" officeooo:rsid="00dc432e" style:font-name-complex="Arial2"/>
    </style:style>
    <style:style style:name="T247" style:family="text">
      <style:text-properties style:use-window-font-color="true" style:font-name="Arial" fo:language="de" fo:country="DE" officeooo:rsid="01297636" style:font-name-complex="Arial2"/>
    </style:style>
    <style:style style:name="T248" style:family="text">
      <style:text-properties style:use-window-font-color="true" style:font-name="Arial" fo:language="de" fo:country="DE" officeooo:rsid="012a2faf" style:font-name-complex="Arial2"/>
    </style:style>
    <style:style style:name="T249" style:family="text">
      <style:text-properties style:use-window-font-color="true" style:font-name="Arial" fo:language="de" fo:country="DE" officeooo:rsid="0129f0ce" style:font-name-complex="Arial2"/>
    </style:style>
    <style:style style:name="T250" style:family="text">
      <style:text-properties style:use-window-font-color="true" style:font-name="Arial" fo:language="de" fo:country="DE" officeooo:rsid="012a5968" style:font-name-complex="Arial2"/>
    </style:style>
    <style:style style:name="T251" style:family="text">
      <style:text-properties style:use-window-font-color="true" style:font-name="Arial" fo:language="de" fo:country="DE" officeooo:rsid="012a621d" style:font-name-complex="Arial2"/>
    </style:style>
    <style:style style:name="T252" style:family="text">
      <style:text-properties style:use-window-font-color="true" style:font-name="Arial" fo:language="de" fo:country="DE" officeooo:rsid="012ab8af" style:font-name-complex="Arial2"/>
    </style:style>
    <style:style style:name="T253" style:family="text">
      <style:text-properties style:use-window-font-color="true" style:font-name="Arial" fo:language="de" fo:country="DE" officeooo:rsid="013c391b" style:font-name-complex="Arial2"/>
    </style:style>
    <style:style style:name="T254" style:family="text">
      <style:text-properties style:use-window-font-color="true" style:font-name="Arial" fo:language="de" fo:country="DE" officeooo:rsid="013da268" style:font-name-complex="Arial2"/>
    </style:style>
    <style:style style:name="T255" style:family="text">
      <style:text-properties style:use-window-font-color="true" style:font-name="Arial" fo:language="de" fo:country="DE" officeooo:rsid="013ee385" style:font-name-complex="Arial2"/>
    </style:style>
    <style:style style:name="T256" style:family="text">
      <style:text-properties style:use-window-font-color="true" style:font-name="Arial" fo:font-size="12pt" fo:language="de" fo:country="DE" fo:font-weight="bold" officeooo:rsid="00d7a6f6" style:font-size-asian="12pt" style:font-weight-asian="bold" style:font-name-complex="Arial2" style:font-size-complex="12pt"/>
    </style:style>
    <style:style style:name="T257" style:family="text">
      <style:text-properties style:use-window-font-color="true" style:font-name="Arial" fo:font-size="12pt" fo:language="de" fo:country="DE" fo:font-weight="bold" officeooo:rsid="00d8c5ca" style:font-size-asian="12pt" style:font-weight-asian="bold" style:font-name-complex="Arial2" style:font-size-complex="12pt"/>
    </style:style>
    <style:style style:name="T258" style:family="text">
      <style:text-properties style:use-window-font-color="true" style:font-name="Arial" fo:font-size="12pt" fo:language="de" fo:country="DE" fo:font-weight="bold" officeooo:rsid="00dab4a4" style:font-size-asian="12pt" style:font-weight-asian="bold" style:font-name-complex="Arial2" style:font-size-complex="12pt"/>
    </style:style>
    <style:style style:name="T259" style:family="text">
      <style:text-properties style:use-window-font-color="true" style:font-name="Arial" fo:font-size="12pt" fo:language="de" fo:country="DE" fo:font-weight="bold" officeooo:rsid="00dc432e" style:font-size-asian="12pt" style:font-weight-asian="bold" style:font-name-complex="Arial2" style:font-size-complex="12pt"/>
    </style:style>
    <style:style style:name="T260" style:family="text">
      <style:text-properties style:use-window-font-color="true" style:font-name="Arial" fo:font-size="12pt" fo:language="de" fo:country="DE" fo:font-weight="bold" officeooo:rsid="012bf077" style:font-size-asian="12pt" style:font-weight-asian="bold" style:font-name-complex="Arial2" style:font-size-complex="12pt" style:font-weight-complex="bold"/>
    </style:style>
    <style:style style:name="T261" style:family="text">
      <style:text-properties style:use-window-font-color="true" style:font-name="Arial" fo:font-size="12pt" fo:language="de" fo:country="DE" fo:font-weight="bold" officeooo:rsid="012da42e" style:font-size-asian="12pt" style:font-weight-asian="bold" style:font-name-complex="Arial2" style:font-size-complex="12pt" style:font-weight-complex="bold"/>
    </style:style>
    <style:style style:name="T262" style:family="text">
      <style:text-properties style:use-window-font-color="true" style:font-name="Arial" fo:font-size="12pt" fo:language="de" fo:country="DE" fo:font-weight="normal" officeooo:rsid="00dc432e" style:font-size-asian="12pt" style:font-weight-asian="normal" style:font-name-complex="Arial2" style:font-size-complex="12pt" style:font-weight-complex="normal"/>
    </style:style>
    <style:style style:name="T263" style:family="text">
      <style:text-properties style:use-window-font-color="true" style:font-name="Arial" fo:font-size="12pt" fo:language="de" fo:country="DE" fo:font-weight="normal" officeooo:rsid="0129f0ce" style:font-size-asian="12pt" style:font-weight-asian="normal" style:font-name-complex="Arial2" style:font-size-complex="12pt" style:font-weight-complex="normal"/>
    </style:style>
    <style:style style:name="T264" style:family="text">
      <style:text-properties style:use-window-font-color="true" style:font-name="Arial" fo:font-size="12pt" fo:language="de" fo:country="DE" fo:font-weight="normal" officeooo:rsid="01320520" style:font-size-asian="12pt" style:font-weight-asian="normal" style:font-name-complex="Arial2" style:font-size-complex="12pt" style:font-weight-complex="normal"/>
    </style:style>
    <style:style style:name="T265" style:family="text">
      <style:text-properties style:use-window-font-color="true" style:font-name="Arial" fo:font-size="12pt" fo:language="de" fo:country="DE" fo:font-weight="normal" officeooo:rsid="0134945b" style:font-size-asian="12pt" style:font-weight-asian="normal" style:font-name-complex="Arial2" style:font-size-complex="12pt" style:font-weight-complex="normal"/>
    </style:style>
    <style:style style:name="T266" style:family="text">
      <style:text-properties style:use-window-font-color="true" style:font-name="Arial" fo:font-size="12pt" fo:language="de" fo:country="DE" fo:font-weight="normal" officeooo:rsid="01403cfc" style:font-size-asian="12pt" style:font-weight-asian="normal" style:font-name-complex="Arial2" style:font-size-complex="12pt" style:font-weight-complex="normal"/>
    </style:style>
    <style:style style:name="T267" style:family="text">
      <style:text-properties style:use-window-font-color="true" style:font-name="Arial" fo:font-size="12pt" fo:language="de" fo:country="DE" officeooo:rsid="00dc432e" style:font-size-asian="12pt" style:font-name-complex="Arial2" style:font-size-complex="12pt"/>
    </style:style>
    <style:style style:name="T268" style:family="text">
      <style:text-properties style:use-window-font-color="true" style:font-name="Arial" fo:font-size="12pt" fo:language="de" fo:country="DE" officeooo:rsid="00dce141" style:font-size-asian="12pt" style:font-name-complex="Arial2" style:font-size-complex="12pt"/>
    </style:style>
    <style:style style:name="T269" style:family="text">
      <style:text-properties style:use-window-font-color="true" style:font-name="Arial" fo:font-size="12pt" fo:language="de" fo:country="DE" officeooo:rsid="00dd0bd5" style:font-size-asian="12pt" style:font-name-complex="Arial2" style:font-size-complex="12pt"/>
    </style:style>
    <style:style style:name="T270" style:family="text">
      <style:text-properties style:use-window-font-color="true" style:font-name="Arial" fo:font-size="12pt" fo:language="de" fo:country="DE" officeooo:rsid="00dd377d" style:font-size-asian="12pt" style:font-name-complex="Arial2" style:font-size-complex="12pt"/>
    </style:style>
    <style:style style:name="T271" style:family="text">
      <style:text-properties style:use-window-font-color="true" style:font-name="Arial" fo:font-size="12pt" fo:language="de" fo:country="DE" officeooo:rsid="012a5968" style:font-size-asian="12pt" style:font-name-complex="Arial2" style:font-size-complex="12pt"/>
    </style:style>
    <style:style style:name="T272" style:family="text">
      <style:text-properties style:use-window-font-color="true" style:font-name="Arial" fo:font-size="12pt" fo:language="de" fo:country="DE" officeooo:rsid="012a621d" style:font-size-asian="12pt" style:font-name-complex="Arial2" style:font-size-complex="12pt"/>
    </style:style>
    <style:style style:name="T273" style:family="text">
      <style:text-properties style:use-window-font-color="true" style:font-name="Arial" fo:font-size="12pt" fo:language="de" fo:country="DE" officeooo:rsid="012ab8af" style:font-size-asian="12pt" style:font-name-complex="Arial2" style:font-size-complex="12pt"/>
    </style:style>
    <style:style style:name="T274" style:family="text">
      <style:text-properties style:use-window-font-color="true" style:font-name="Arial" fo:font-size="12pt" fo:language="de" fo:country="DE" officeooo:rsid="012bf077" style:font-size-asian="12pt" style:font-name-complex="Arial2" style:font-size-complex="12pt"/>
    </style:style>
    <style:style style:name="T275" style:family="text">
      <style:text-properties style:use-window-font-color="true" style:font-name="Arial" fo:font-size="12pt" fo:language="de" fo:country="DE" officeooo:rsid="012da42e" style:font-size-asian="12pt" style:font-name-complex="Arial2" style:font-size-complex="12pt"/>
    </style:style>
    <style:style style:name="T276" style:family="text">
      <style:text-properties style:use-window-font-color="true" style:font-name="Arial" fo:font-size="12pt" officeooo:rsid="00fa926e" style:font-size-asian="12pt" style:font-name-complex="Arial2" style:font-size-complex="12pt"/>
    </style:style>
    <style:style style:name="T277" style:family="text">
      <style:text-properties style:use-window-font-color="true" style:font-name="Arial" fo:font-size="12pt" officeooo:rsid="00fb88cf" style:font-size-asian="12pt" style:font-name-complex="Arial2" style:font-size-complex="12pt"/>
    </style:style>
    <style:style style:name="T278" style:family="text">
      <style:text-properties style:use-window-font-color="true" style:font-name="Arial" fo:font-size="12pt" officeooo:rsid="00fcd4b0" style:font-size-asian="12pt" style:font-name-complex="Arial2" style:font-size-complex="12pt"/>
    </style:style>
    <style:style style:name="T279" style:family="text">
      <style:text-properties style:use-window-font-color="true" style:font-name="Arial" fo:font-size="12pt" officeooo:rsid="0111dd45" style:font-size-asian="12pt" style:font-name-complex="Arial2" style:font-size-complex="12pt"/>
    </style:style>
    <style:style style:name="T280" style:family="text">
      <style:text-properties style:use-window-font-color="true" style:font-name="Arial" fo:font-size="12pt" officeooo:rsid="014dab87" style:font-size-asian="12pt" style:font-name-complex="Arial2" style:font-size-complex="12pt"/>
    </style:style>
    <style:style style:name="T281" style:family="text">
      <style:text-properties style:use-window-font-color="true" style:font-name="Arial" fo:font-size="12pt" fo:font-weight="bold" officeooo:rsid="00fa926e" style:font-size-asian="12pt" style:font-weight-asian="bold" style:font-name-complex="Arial2" style:font-size-complex="12pt" style:font-weight-complex="bold"/>
    </style:style>
    <style:style style:name="T282" style:family="text">
      <style:text-properties style:use-window-font-color="true" style:font-name="Arial" fo:font-size="12pt" fo:font-weight="bold" officeooo:rsid="00fb88cf" style:font-size-asian="12pt" style:font-weight-asian="bold" style:font-name-complex="Arial2" style:font-size-complex="12pt" style:font-weight-complex="bold"/>
    </style:style>
    <style:style style:name="T283" style:family="text">
      <style:text-properties style:use-window-font-color="true" style:font-name="Arial" fo:font-size="12pt" fo:font-weight="bold" officeooo:rsid="00fcd4b0" style:font-size-asian="12pt" style:font-weight-asian="bold" style:font-name-complex="Arial2" style:font-size-complex="12pt" style:font-weight-complex="bold"/>
    </style:style>
    <style:style style:name="T284" style:family="text">
      <style:text-properties style:use-window-font-color="true" style:font-name="Arial" fo:font-size="12pt" fo:font-weight="bold" officeooo:rsid="011078e6" style:font-size-asian="12pt" style:font-weight-asian="bold" style:font-name-complex="Arial2" style:font-size-complex="12pt" style:font-weight-complex="bold"/>
    </style:style>
    <style:style style:name="T285" style:family="text">
      <style:text-properties style:use-window-font-color="true" style:font-name="Arial" fo:font-size="12pt" fo:font-weight="bold" officeooo:rsid="00fb88cf" fo:background-color="#ffffff" loext:char-shading-value="0" style:font-size-asian="12pt" style:font-weight-asian="bold" style:font-name-complex="Arial2" style:font-size-complex="12pt" style:font-weight-complex="bold"/>
    </style:style>
    <style:style style:name="T286" style:family="text">
      <style:text-properties style:use-window-font-color="true" style:font-name="Arial" fo:font-size="12pt" fo:font-weight="bold" officeooo:rsid="010f3617" fo:background-color="#ffffff" loext:char-shading-value="0" style:font-size-asian="12pt" style:font-weight-asian="bold" style:font-name-complex="Arial2" style:font-size-complex="12pt" style:font-weight-complex="bold"/>
    </style:style>
    <style:style style:name="T287" style:family="text">
      <style:text-properties style:use-window-font-color="true" style:font-name="Arial" fo:background-color="#ffffff" loext:char-shading-value="0" style:font-name-complex="Arial2"/>
    </style:style>
    <style:style style:name="T288" style:family="text">
      <style:text-properties style:use-window-font-color="true" style:font-name="Arial" fo:font-weight="normal" officeooo:rsid="014c8d02" style:font-weight-asian="normal" style:font-name-complex="Arial2" style:font-weight-complex="normal"/>
    </style:style>
    <style:style style:name="T289" style:family="text">
      <style:text-properties style:use-window-font-color="true" fo:font-size="10pt" fo:font-weight="bold" officeooo:rsid="014cd551" style:font-size-asian="10pt" style:font-weight-asian="bold" style:font-size-complex="10pt" style:font-weight-complex="normal"/>
    </style:style>
    <style:style style:name="T290" style:family="text">
      <style:text-properties style:use-window-font-color="true" style:font-name="Arial1" fo:font-size="12pt" fo:language="de" fo:country="DE" fo:font-weight="bold" officeooo:rsid="00d8c5ca" style:font-size-asian="12pt" style:font-weight-asian="bold" style:font-name-complex="Arial2" style:font-size-complex="12pt"/>
    </style:style>
    <style:style style:name="T291" style:family="text">
      <style:text-properties style:use-window-font-color="true" fo:font-size="12pt" fo:font-weight="bold" officeooo:rsid="00035582" style:font-size-asian="12pt" style:font-weight-asian="bold" style:font-size-complex="12pt" style:font-weight-complex="normal"/>
    </style:style>
    <style:style style:name="T292" style:family="text">
      <style:text-properties style:use-window-font-color="true" fo:font-size="12pt" fo:font-weight="bold" officeooo:rsid="014cd551" style:font-size-asian="12pt" style:font-weight-asian="bold" style:font-size-complex="12pt" style:font-weight-complex="normal"/>
    </style:style>
    <style:style style:name="T293" style:family="text">
      <style:text-properties officeooo:rsid="00a0ad49"/>
    </style:style>
    <style:style style:name="T294" style:family="text">
      <style:text-properties officeooo:rsid="00a3b9a7"/>
    </style:style>
    <style:style style:name="T295" style:family="text">
      <style:text-properties fo:language="de" fo:country="DE" fo:font-weight="bold" officeooo:rsid="00a672f2" style:font-weight-asian="bold" style:font-weight-complex="bold"/>
    </style:style>
    <style:style style:name="T296" style:family="text">
      <style:text-properties fo:language="de" fo:country="DE" fo:font-weight="normal" officeooo:rsid="00a6e398" style:font-weight-asian="normal" style:font-weight-complex="normal"/>
    </style:style>
    <style:style style:name="T297" style:family="text">
      <style:text-properties fo:language="de" fo:country="DE" style:text-underline-style="solid" style:text-underline-width="auto" style:text-underline-color="font-color" fo:font-weight="bold" officeooo:rsid="00a672f2" style:font-weight-asian="bold" style:font-weight-complex="bold"/>
    </style:style>
    <style:style style:name="T298" style:family="text">
      <style:text-properties officeooo:rsid="00a59c79"/>
    </style:style>
    <style:style style:name="T299" style:family="text">
      <style:text-properties fo:color="#2b58f3" style:text-position="super 58%" style:font-name="Arial" fo:font-size="12pt" fo:language="de" fo:country="DE" fo:font-weight="bold" officeooo:rsid="00a7ef79" style:font-size-asian="12pt" style:font-weight-asian="bold" style:font-name-complex="Arial2" style:font-size-complex="12pt"/>
    </style:style>
    <style:style style:name="T300" style:family="text">
      <style:text-properties fo:color="#2b58f3" style:font-name="Arial" fo:font-size="12pt" fo:language="de" fo:country="DE" officeooo:rsid="00b7582f" style:font-size-asian="12pt" style:font-name-complex="Arial2" style:font-size-complex="12pt" style:font-weight-complex="bold"/>
    </style:style>
    <style:style style:name="T301" style:family="text">
      <style:text-properties fo:color="#2b58f3" style:font-name="Arial" fo:font-size="12pt" fo:language="de" fo:country="DE" officeooo:rsid="00eda97f" style:font-size-asian="12pt" style:font-name-complex="Arial2" style:font-size-complex="12pt"/>
    </style:style>
    <style:style style:name="T302" style:family="text">
      <style:text-properties fo:color="#2b58f3" style:font-name="Arial" fo:font-size="12pt" fo:language="de" fo:country="DE" officeooo:rsid="01137bd4" style:font-size-asian="12pt" style:font-name-complex="Arial2" style:font-size-complex="12pt"/>
    </style:style>
    <style:style style:name="T303" style:family="text">
      <style:text-properties fo:color="#2b58f3" style:font-name="Arial" fo:font-size="12pt" fo:language="de" fo:country="DE" fo:font-weight="bold" officeooo:rsid="00d79bd3" style:font-size-asian="12pt" style:font-weight-asian="bold" style:font-name-complex="Arial2" style:font-size-complex="12pt"/>
    </style:style>
    <style:style style:name="T304" style:family="text">
      <style:text-properties fo:color="#2b58f3" style:font-name="Arial" fo:font-size="12pt" fo:language="de" fo:country="DE" fo:font-weight="bold" officeooo:rsid="01070189" style:font-size-asian="12pt" style:font-weight-asian="bold" style:font-name-complex="Arial2" style:font-size-complex="12pt" style:font-weight-complex="bold"/>
    </style:style>
    <style:style style:name="T305" style:family="text">
      <style:text-properties fo:color="#2b58f3" style:font-name="Arial" fo:font-size="12pt" fo:language="de" fo:country="DE" fo:font-weight="bold" officeooo:rsid="010658da" style:font-size-asian="12pt" style:font-weight-asian="bold" style:font-name-complex="Arial2" style:font-size-complex="12pt" style:font-weight-complex="bold"/>
    </style:style>
    <style:style style:name="T306" style:family="text">
      <style:text-properties fo:color="#2b58f3" style:font-name="Arial" fo:font-size="12pt" fo:language="de" fo:country="DE" fo:font-weight="bold" officeooo:rsid="00c03523" style:font-size-asian="12pt" style:font-weight-asian="bold" style:font-name-complex="Arial2" style:font-size-complex="12pt" style:font-weight-complex="bold"/>
    </style:style>
    <style:style style:name="T307" style:family="text">
      <style:text-properties fo:color="#2b58f3" style:font-name="Arial" fo:font-size="12pt" fo:language="de" fo:country="DE" fo:font-weight="bold" officeooo:rsid="011a35c8" style:font-size-asian="12pt" style:font-weight-asian="bold" style:font-name-complex="Arial2" style:font-size-complex="12pt"/>
    </style:style>
    <style:style style:name="T308" style:family="text">
      <style:text-properties fo:color="#2b58f3" style:font-name="Arial" fo:font-size="12pt" fo:language="de" fo:country="DE" fo:font-weight="bold" officeooo:rsid="0107bdf4" style:font-size-asian="12pt" style:font-weight-asian="bold" style:font-name-complex="Arial2" style:font-size-complex="12pt"/>
    </style:style>
    <style:style style:name="T309" style:family="text">
      <style:text-properties fo:color="#2b58f3" style:font-name="Arial" fo:font-size="12pt" fo:language="de" fo:country="DE" fo:font-weight="bold" officeooo:rsid="011e2130" style:font-size-asian="12pt" style:font-weight-asian="bold" style:font-name-complex="Arial2" style:font-size-complex="12pt"/>
    </style:style>
    <style:style style:name="T310" style:family="text">
      <style:text-properties fo:color="#2b58f3" style:font-name="Arial" fo:font-size="12pt" fo:language="de" fo:country="DE" fo:font-weight="bold" officeooo:rsid="011c4227" style:font-size-asian="12pt" style:font-weight-asian="bold" style:font-name-complex="Arial2" style:font-size-complex="12pt"/>
    </style:style>
    <style:style style:name="T311" style:family="text">
      <style:text-properties fo:color="#2b58f3" style:font-name="Arial" fo:font-size="12pt" fo:language="de" fo:country="DE" style:text-underline-style="solid" style:text-underline-width="auto" style:text-underline-color="font-color" fo:font-weight="normal" style:font-size-asian="12pt" style:font-weight-asian="normal" style:font-name-complex="Arial2" style:font-size-complex="12pt" style:font-weight-complex="normal"/>
    </style:style>
    <style:style style:name="T312" style:family="text">
      <style:text-properties fo:color="#2b58f3" style:font-name="Arial" fo:font-size="12pt" fo:language="de" fo:country="DE" style:text-underline-style="solid" style:text-underline-width="auto" style:text-underline-color="font-color" fo:font-weight="normal" officeooo:rsid="00dd5985" style:font-size-asian="12pt" style:font-weight-asian="normal" style:font-name-complex="Arial2" style:font-size-complex="12pt" style:font-weight-complex="normal"/>
    </style:style>
    <style:style style:name="T313" style:family="text">
      <style:text-properties fo:color="#2b58f3" style:font-name="Arial" fo:font-size="12pt" fo:language="de" fo:country="DE" style:text-underline-style="solid" style:text-underline-width="auto" style:text-underline-color="font-color" fo:font-weight="normal" officeooo:rsid="00e2c947" style:font-size-asian="12pt" style:font-weight-asian="normal" style:font-name-complex="Arial2" style:font-size-complex="12pt" style:font-weight-complex="normal"/>
    </style:style>
    <style:style style:name="T314" style:family="text">
      <style:text-properties fo:color="#2b58f3" style:font-name="Arial" fo:font-size="12pt" fo:language="de" fo:country="DE" style:text-underline-style="solid" style:text-underline-width="auto" style:text-underline-color="font-color" fo:font-weight="normal" officeooo:rsid="00e36b02" style:font-size-asian="12pt" style:font-weight-asian="normal" style:font-name-complex="Arial2" style:font-size-complex="12pt" style:font-weight-complex="normal"/>
    </style:style>
    <style:style style:name="T315" style:family="text">
      <style:text-properties fo:color="#2b58f3" style:font-name="Arial" fo:font-size="12pt" fo:language="de" fo:country="DE" style:text-underline-style="solid" style:text-underline-width="auto" style:text-underline-color="font-color" fo:font-weight="normal" officeooo:rsid="00ed41b8" style:font-size-asian="12pt" style:font-weight-asian="normal" style:font-name-complex="Arial2" style:font-size-complex="12pt" style:font-weight-complex="normal"/>
    </style:style>
    <style:style style:name="T316" style:family="text">
      <style:text-properties fo:color="#2b58f3" style:font-name="Arial" fo:font-size="12pt" fo:language="de" fo:country="DE" style:text-underline-style="solid" style:text-underline-width="auto" style:text-underline-color="font-color" fo:font-weight="normal" officeooo:rsid="00ee8cc8" style:font-size-asian="12pt" style:font-weight-asian="normal" style:font-name-complex="Arial2" style:font-size-complex="12pt" style:font-weight-complex="normal"/>
    </style:style>
    <style:style style:name="T317" style:family="text">
      <style:text-properties fo:color="#2b58f3" style:font-name="Arial" fo:font-size="12pt" fo:language="de" fo:country="DE" style:text-underline-style="solid" style:text-underline-width="auto" style:text-underline-color="font-color" fo:font-weight="bold" style:font-size-asian="12pt" style:font-weight-asian="bold" style:font-name-complex="Arial2" style:font-size-complex="12pt" style:font-weight-complex="bold"/>
    </style:style>
    <style:style style:name="T318" style:family="text">
      <style:text-properties fo:color="#2b58f3" style:font-name="Arial" fo:font-size="12pt" fo:language="de" fo:country="DE" style:text-underline-style="none" fo:font-weight="normal" style:font-size-asian="12pt" style:font-weight-asian="normal" style:font-name-complex="Arial2" style:font-size-complex="12pt" style:font-weight-complex="normal"/>
    </style:style>
    <style:style style:name="T319" style:family="text">
      <style:text-properties fo:color="#2b58f3" style:font-name="Arial" fo:font-size="12pt" fo:language="de" fo:country="DE" style:text-underline-style="none" fo:font-weight="normal" officeooo:rsid="00df59d4" style:font-size-asian="12pt" style:font-weight-asian="normal" style:font-name-complex="Arial2" style:font-size-complex="12pt" style:font-weight-complex="normal"/>
    </style:style>
    <style:style style:name="T320" style:family="text">
      <style:text-properties fo:color="#2b58f3" style:font-name="Arial" fo:font-size="12pt" fo:language="de" fo:country="DE" style:font-name-asian="Arial2" style:font-size-asian="12pt" style:font-name-complex="Arial2" style:font-size-complex="12pt"/>
    </style:style>
    <style:style style:name="T321" style:family="text">
      <style:text-properties fo:color="#2b58f3" style:font-name="Arial" fo:font-size="12pt" fo:language="de" fo:country="DE" fo:font-style="italic" officeooo:rsid="00e9a6ad" style:font-size-asian="12pt" style:font-style-asian="italic" style:font-name-complex="Arial2" style:font-size-complex="12pt" style:font-style-complex="italic"/>
    </style:style>
    <style:style style:name="T322" style:family="text">
      <style:text-properties style:font-name="Arial1"/>
    </style:style>
    <style:style style:name="T323" style:family="text">
      <style:text-properties style:font-name="Arial1" fo:font-weight="bold" style:font-weight-asian="bold" style:font-weight-complex="bold"/>
    </style:style>
    <style:style style:name="T324" style:family="text">
      <style:text-properties style:font-name="Arial1" fo:font-weight="bold" officeooo:rsid="00cd2f4b" style:font-weight-asian="bold" style:font-weight-complex="bold"/>
    </style:style>
    <style:style style:name="T325" style:family="text">
      <style:text-properties style:font-name="Arial1" fo:font-weight="bold" officeooo:rsid="00f250cd" style:font-weight-asian="bold" style:font-weight-complex="bold"/>
    </style:style>
    <style:style style:name="T326" style:family="text">
      <style:text-properties style:font-name="Arial1" fo:font-weight="bold" officeooo:rsid="01224af0" style:font-weight-asian="bold" style:font-weight-complex="bold"/>
    </style:style>
    <style:style style:name="T327" style:family="text">
      <style:text-properties style:font-name="Arial1" fo:font-weight="bold" officeooo:rsid="0123f65e" style:font-weight-asian="bold" style:font-weight-complex="bold"/>
    </style:style>
    <style:style style:name="T328" style:family="text">
      <style:text-properties style:font-name="Arial1" fo:font-weight="bold" officeooo:rsid="012da42e" style:font-weight-asian="bold" style:font-weight-complex="bold"/>
    </style:style>
    <style:style style:name="T329" style:family="text">
      <style:text-properties style:font-name="Arial1" fo:font-weight="bold" officeooo:rsid="01306246" style:font-weight-asian="bold" style:font-weight-complex="bold"/>
    </style:style>
    <style:style style:name="T330" style:family="text">
      <style:text-properties style:font-name="Arial1" fo:font-weight="bold" officeooo:rsid="01319b22" style:font-weight-asian="bold" style:font-weight-complex="bold"/>
    </style:style>
    <style:style style:name="T331" style:family="text">
      <style:text-properties style:font-name="Arial1" fo:font-weight="bold" officeooo:rsid="01320520" style:font-weight-asian="bold" style:font-weight-complex="bold"/>
    </style:style>
    <style:style style:name="T332" style:family="text">
      <style:text-properties style:font-name="Arial1" fo:font-weight="bold" officeooo:rsid="0134945b" style:font-weight-asian="bold" style:font-weight-complex="bold"/>
    </style:style>
    <style:style style:name="T333" style:family="text">
      <style:text-properties style:font-name="Arial1" fo:font-weight="bold" officeooo:rsid="01403cfc" style:font-weight-asian="bold" style:font-weight-complex="bold"/>
    </style:style>
    <style:style style:name="T334" style:family="text">
      <style:text-properties style:font-name="Arial1" fo:font-weight="bold" officeooo:rsid="0140a6e7" style:font-weight-asian="bold" style:font-weight-complex="bold"/>
    </style:style>
    <style:style style:name="T335" style:family="text">
      <style:text-properties style:font-name="Arial1" fo:font-weight="bold" officeooo:rsid="0148832e" style:font-weight-asian="bold" style:font-weight-complex="bold"/>
    </style:style>
    <style:style style:name="T336" style:family="text">
      <style:text-properties style:font-name="Arial1" fo:font-weight="bold" officeooo:rsid="01497ebe" style:font-weight-asian="bold" style:font-weight-complex="bold"/>
    </style:style>
    <style:style style:name="T337" style:family="text">
      <style:text-properties style:font-name="Arial1" fo:font-weight="bold" officeooo:rsid="0149f604" style:font-weight-asian="bold" style:font-weight-complex="bold"/>
    </style:style>
    <style:style style:name="T338" style:family="text">
      <style:text-properties style:font-name="Arial1" fo:font-weight="bold" officeooo:rsid="014a5ab0" style:font-weight-asian="bold" style:font-weight-complex="bold"/>
    </style:style>
    <style:style style:name="T339" style:family="text">
      <style:text-properties style:font-name="Arial1" fo:font-weight="bold" officeooo:rsid="014aa08f" style:font-weight-asian="bold" style:font-weight-complex="bold"/>
    </style:style>
    <style:style style:name="T340" style:family="text">
      <style:text-properties style:font-name="Arial1" fo:font-weight="bold" officeooo:rsid="014c8d02" style:font-weight-asian="bold" style:font-weight-complex="bold"/>
    </style:style>
    <style:style style:name="T341" style:family="text">
      <style:text-properties style:font-name="Arial1" fo:font-weight="normal" officeooo:rsid="00cd2f4b" style:font-weight-asian="normal" style:font-weight-complex="normal"/>
    </style:style>
    <style:style style:name="T342" style:family="text">
      <style:text-properties style:font-name="Arial1" fo:font-weight="normal" officeooo:rsid="012da42e" style:font-weight-asian="normal" style:font-weight-complex="normal"/>
    </style:style>
    <style:style style:name="T343" style:family="text">
      <style:text-properties style:font-name="Arial1" fo:font-weight="normal" officeooo:rsid="012e2fe9" style:font-weight-asian="normal" style:font-weight-complex="normal"/>
    </style:style>
    <style:style style:name="T344" style:family="text">
      <style:text-properties style:font-name="Arial1" fo:font-weight="normal" officeooo:rsid="01320520" style:font-weight-asian="normal" style:font-weight-complex="normal"/>
    </style:style>
    <style:style style:name="T345" style:family="text">
      <style:text-properties style:font-name="Arial1" fo:font-weight="normal" officeooo:rsid="0132ff5c" style:font-weight-asian="normal" style:font-weight-complex="normal"/>
    </style:style>
    <style:style style:name="T346" style:family="text">
      <style:text-properties style:font-name="Arial1" officeooo:rsid="01306246"/>
    </style:style>
    <style:style style:name="T347" style:family="text">
      <style:text-properties style:font-name="Arial1" officeooo:rsid="0136764a"/>
    </style:style>
    <style:style style:name="T348" style:family="text">
      <style:text-properties style:font-name="Arial1" officeooo:rsid="0136ca32"/>
    </style:style>
    <style:style style:name="T349" style:family="text">
      <style:text-properties style:font-name="Arial1" officeooo:rsid="01389a6d"/>
    </style:style>
    <style:style style:name="T350" style:family="text">
      <style:text-properties style:font-name="Arial1" officeooo:rsid="0139f46a"/>
    </style:style>
    <style:style style:name="T351" style:family="text">
      <style:text-properties style:font-name="Arial1" officeooo:rsid="013bc831"/>
    </style:style>
    <style:style style:name="T352" style:family="text">
      <style:text-properties style:font-name="Arial1" officeooo:rsid="013a36c7"/>
    </style:style>
    <style:style style:name="T353" style:family="text">
      <style:text-properties style:font-name="Arial1" officeooo:rsid="013c391b"/>
    </style:style>
    <style:style style:name="T354" style:family="text">
      <style:text-properties style:font-name="Arial1" officeooo:rsid="0140a6e7"/>
    </style:style>
    <style:style style:name="T355" style:family="text">
      <style:text-properties style:font-name="Arial1" officeooo:rsid="01416b71"/>
    </style:style>
    <style:style style:name="T356" style:family="text">
      <style:text-properties style:font-name="Arial1" officeooo:rsid="0145fbac"/>
    </style:style>
    <style:style style:name="T357" style:family="text">
      <style:text-properties style:font-name="Arial1" officeooo:rsid="014721ce"/>
    </style:style>
    <style:style style:name="T358" style:family="text">
      <style:text-properties officeooo:rsid="00c03523"/>
    </style:style>
    <style:style style:name="T359" style:family="text">
      <style:text-properties style:text-underline-style="solid" style:text-underline-width="auto" style:text-underline-color="font-color" fo:font-weight="bold" officeooo:rsid="00d0ab57" style:font-weight-asian="bold"/>
    </style:style>
    <style:style style:name="T360" style:family="text">
      <style:text-properties style:text-underline-style="solid" style:text-underline-width="auto" style:text-underline-color="font-color" fo:font-weight="bold" officeooo:rsid="00d1d646" style:font-weight-asian="bold"/>
    </style:style>
    <style:style style:name="T361" style:family="text">
      <style:text-properties officeooo:rsid="00c8e4ce"/>
    </style:style>
    <style:style style:name="T362" style:family="text">
      <style:text-properties fo:font-size="12pt" officeooo:rsid="00c8e4ce" style:font-size-asian="12pt" style:font-size-complex="12pt"/>
    </style:style>
    <style:style style:name="T363" style:family="text">
      <style:text-properties fo:font-size="12pt" officeooo:rsid="00c98e0c" style:font-size-asian="12pt" style:font-size-complex="12pt"/>
    </style:style>
    <style:style style:name="T364" style:family="text">
      <style:text-properties fo:font-size="12pt" officeooo:rsid="00f8fbae" style:font-size-asian="12pt" style:font-size-complex="12pt"/>
    </style:style>
    <style:style style:name="T365" style:family="text">
      <style:text-properties officeooo:rsid="00c98e0c"/>
    </style:style>
    <style:style style:name="T366" style:family="text">
      <style:text-properties officeooo:rsid="00cbbb87"/>
    </style:style>
    <style:style style:name="T367" style:family="text">
      <style:text-properties officeooo:rsid="00ceb042"/>
    </style:style>
    <style:style style:name="T368" style:family="text">
      <style:text-properties style:text-underline-style="none" fo:font-weight="bold" officeooo:rsid="00d0ab57" style:font-weight-asian="bold"/>
    </style:style>
    <style:style style:name="T369" style:family="text">
      <style:text-properties officeooo:rsid="00ee8cc8"/>
    </style:style>
    <style:style style:name="T370" style:family="text">
      <style:text-properties fo:background-color="#ffff00" loext:char-shading-value="0"/>
    </style:style>
    <style:style style:name="T371" style:family="text">
      <style:text-properties fo:color="#1e54f8" style:font-name="Arial" fo:font-size="12pt" fo:font-weight="bold" officeooo:rsid="00f4bd02" style:font-size-asian="12pt" style:font-weight-asian="bold" style:font-name-complex="Arial2" style:font-size-complex="12pt"/>
    </style:style>
    <style:style style:name="T372" style:family="text">
      <style:text-properties fo:color="#1e54f8" style:font-name="Arial" fo:font-size="12pt" fo:font-weight="bold" officeooo:rsid="00fa926e" style:font-size-asian="12pt" style:font-weight-asian="bold" style:font-name-complex="Arial2" style:font-size-complex="12pt" style:font-weight-complex="bold"/>
    </style:style>
    <style:style style:name="T373" style:family="text">
      <style:text-properties fo:color="#1e54f8" style:font-name="Arial" fo:font-size="12pt" fo:language="de" fo:country="DE" officeooo:rsid="00f744ae" style:font-size-asian="12pt" style:font-name-complex="Arial2" style:font-size-complex="12pt"/>
    </style:style>
    <style:style style:name="T374" style:family="text">
      <style:text-properties fo:color="#1e54f8" style:font-name="Arial" fo:font-size="12pt" fo:language="de" fo:country="DE" style:text-underline-style="none" fo:font-weight="normal" style:font-size-asian="12pt" style:font-weight-asian="normal" style:font-name-complex="Arial2" style:font-size-complex="12pt" style:font-weight-complex="normal"/>
    </style:style>
    <style:style style:name="T375" style:family="text">
      <style:text-properties fo:color="#1e54f8" style:font-name="Arial" fo:font-size="12pt" fo:language="de" fo:country="DE" style:text-underline-style="none" fo:font-weight="normal" officeooo:rsid="00fb88cf" style:font-size-asian="12pt" style:font-weight-asian="normal" style:font-name-complex="Arial2" style:font-size-complex="12pt" style:font-weight-complex="normal"/>
    </style:style>
    <style:style style:name="T376" style:family="text">
      <style:text-properties fo:color="#1e54f8" style:font-name="Arial" fo:font-size="12pt" fo:language="de" fo:country="DE" fo:font-weight="bold" style:font-size-asian="12pt" style:font-weight-asian="bold" style:font-name-complex="Arial2" style:font-size-complex="12pt" style:font-weight-complex="bold"/>
    </style:style>
    <style:style style:name="T377" style:family="text">
      <style:text-properties fo:color="#1e54f8" style:font-name="Arial" fo:font-size="12pt" fo:language="de" fo:country="DE" fo:font-weight="bold" officeooo:rsid="00fd45a3" style:font-size-asian="12pt" style:font-weight-asian="bold" style:font-name-complex="Arial2" style:font-size-complex="12pt" style:font-weight-complex="bold"/>
    </style:style>
    <style:style style:name="T378" style:family="text">
      <style:text-properties fo:color="#1e54f8" style:font-name="Arial" fo:font-size="12pt" fo:language="de" fo:country="DE" fo:font-style="italic" fo:font-weight="normal" officeooo:rsid="00f41857" style:font-size-asian="12pt" style:font-style-asian="italic" style:font-weight-asian="normal" style:font-name-complex="Arial2" style:font-size-complex="12pt" style:font-style-complex="italic" style:font-weight-complex="normal"/>
    </style:style>
    <style:style style:name="T379" style:family="text">
      <style:text-properties fo:color="#1e54f8" style:font-name="Arial" fo:font-size="12pt" fo:language="de" fo:country="DE" fo:font-style="normal" style:font-size-asian="12pt" style:font-style-asian="normal" style:font-name-complex="Arial2" style:font-size-complex="12pt" style:font-style-complex="normal"/>
    </style:style>
    <style:style style:name="T380" style:family="text">
      <style:text-properties fo:color="#1e54f8" style:font-name="Arial" fo:font-weight="bold" style:font-weight-asian="bold" style:font-name-complex="Arial2" style:font-weight-complex="bold"/>
    </style:style>
    <style:style style:name="T381" style:family="text">
      <style:text-properties fo:color="#1e54f8" style:font-name="Arial" fo:font-weight="bold" officeooo:rsid="010f3617" style:font-weight-asian="bold" style:font-name-complex="Arial2" style:font-weight-complex="bold"/>
    </style:style>
    <style:style style:name="T382" style:family="text">
      <style:text-properties fo:color="#1e54f8" style:font-name="Arial" style:text-underline-style="none" fo:font-weight="bold" style:font-weight-asian="bold" style:font-name-complex="Arial2" style:font-weight-complex="bold"/>
    </style:style>
    <style:style style:name="T383" style:family="text">
      <style:text-properties fo:color="#1e54f8" fo:font-weight="bold" style:font-weight-asian="bold" style:font-weight-complex="bold"/>
    </style:style>
    <style:style style:name="T384" style:family="text">
      <style:text-properties fo:color="#1e54f8" fo:font-weight="bold" officeooo:rsid="010658da" style:font-weight-asian="bold" style:font-weight-complex="bold"/>
    </style:style>
    <style:style style:name="T385" style:family="text">
      <style:text-properties fo:font-style="italic" style:font-style-asian="italic" style:font-style-complex="italic"/>
    </style:style>
    <style:style style:name="T386" style:family="text">
      <style:text-properties officeooo:rsid="0107bdf4"/>
    </style:style>
    <style:style style:name="T387" style:family="text">
      <style:text-properties officeooo:rsid="0122074b"/>
    </style:style>
    <style:style style:name="T388" style:family="text">
      <style:text-properties officeooo:rsid="01416b71"/>
    </style:style>
    <style:style style:name="T389" style:family="text">
      <style:text-properties officeooo:rsid="01476b2b"/>
    </style:style>
    <style:style style:name="T390" style:family="text">
      <style:text-properties officeooo:rsid="0148832e"/>
    </style:style>
    <style:style style:name="T391" style:family="text">
      <style:text-properties officeooo:rsid="0150e5c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5">Von <text:a xlink:type="simple" xlink:href="https://servantking.info/" text:style-name="Internet_20_link" text:visited-style-name="Visited_20_Internet_20_Link"><text:span text:style-name="T2">Marcus</text:span></text:a><text:span text:style-name="T2"><text:line-break/></text:span><text:span text:style-name="T14">Übersetzung</text:span><text:span text:style-name="T17">©</text:span><text:span text:style-name="T16">: :andreas.</text:span></text:p>
      <text:p text:style-name="P64"/>
      <text:p text:style-name="P64"/>
      <text:p text:style-name="P98"><text:span text:style-name="T155">Video </text:span><text:span text:style-name="T156">8</text:span></text:p>
      <text:p text:style-name="P88"/>
      <text:p text:style-name="P96"><text:span text:style-name="T157">Verwirrung </text:span><text:span text:style-name="T159">des</text:span><text:span text:style-name="T158"> Gott</text:span><text:span text:style-name="T159">esbegriffs</text:span></text:p>
      <text:p text:style-name="P68"/>
      <text:p text:style-name="P69"/>
      <text:p text:style-name="P69"/>
      <text:p text:style-name="P99"><text:span text:style-name="T28">Hallo</text:span><text:span text:style-name="T18">, </text:span><text:span text:style-name="T154">ich heiße</text:span><text:span text:style-name="T18"> Marcus</text:span></text:p>
      <text:p text:style-name="P127"/>
      <text:p text:style-name="P128"/>
      <text:p text:style-name="P129">Nun, diese Folge wird ein wenig kürzer werden, weil wir wirklich nicht viel über Gott wissen. Dennoch werden wir und einigen Dingen widmen, mit denen sich anscheinend viele Menschen beschäftigen. </text:p>
      <text:p text:style-name="P128"/>
      <text:p text:style-name="P12"><text:span text:style-name="T145">Sie <text:s/>werden sich daran erinnern, daß ich </text:span><text:span text:style-name="T146">zu Beginn</text:span><text:span text:style-name="T145"> meiner Forschung </text:span><text:span text:style-name="T149">Schwierigkeiten</text:span><text:span text:style-name="T145"> mit Wörtern hatte, da ich herausfand, daß ein Wort diese oder jene Bedeutung ha</text:span><text:span text:style-name="T146">ben kann,</text:span><text:span text:style-name="T145"> </text:span><text:span text:style-name="T146">seine juristische Bedeutung jedoch eine andere ist</text:span><text:span text:style-name="T145">. Auch sah ich, daß das Wort Gott in all diesen juristischen und verfassungsrechtlichen Dokumenten </text:span><text:span text:style-name="T146">verwendet wurde und auch Politiker in ihren Reden über Gott sprechen.</text:span></text:p>
      <text:p text:style-name="P2"/>
      <text:p text:style-name="P8"><text:span text:style-name="T79">Ich sehe, daß Politiker Eide mit den Worten “so wahr mir Gott helfe” beenden, und diese Worte auch vor Gericht bei der </text:span><text:span text:style-name="T81">Vereidigung</text:span><text:span text:style-name="T79"> verwendet werden. Unsere Königin behauptet </text:span><text:span text:style-name="T80">unter</text:span><text:span text:style-name="T79"> Gottes Gnaden über uns </text:span><text:span text:style-name="T80">zu herrschen</text:span><text:span text:style-name="T79">.</text:span></text:p>
      <text:p text:style-name="P2"/>
      <text:p text:style-name="P3">Ich frage mich, was Gott mit dem Recht zu tun hat. Gesetze werden von der Legislative oder dem Kongreß, dem House of Commons oder dem House of Representatives gemacht <text:span text:style-name="T293">und sind eine Sache des Parlaments oder des Kongresses. Ich weiß mit Sicherheit, daß Gott dort nicht zu finden ist, da dies das Haus des Volkes und nicht das Gottes ist.</text:span></text:p>
      <text:p text:style-name="P2"/>
      <text:p text:style-name="P4">Jedermann weiß, daß Gott in der Kirche lebt. Ich wurde in eine römisch katholische Familie <text:span text:style-name="T298">hineingeboren</text:span> und weiß genau, wo Gott lebt: <text:span text:style-name="T298">I</text:span>m Tabernakel. Der Priester hat mir erzählt, daß er dort lebt. Es ist etwa so groß und wird mit einem Schlüssel abgesperrt. Die Katholiken sperren ihn also dort ein. Da ich den Schlüssel nicht besitze, habe ich Gott noch nie gesehen.</text:p>
      <text:p text:style-name="P2"/>
      <text:p text:style-name="P4">Als ich einen Blick in die Gesetzt warf, sah sah ich, wo Gott dort zu finden ist. Ja, ich habe Gott gefunden.</text:p>
      <text:p text:style-name="P2"/>
      <text:p text:style-name="P5">Aus meinem heutigen Wissensstand heraus werde ich im weiteren Verlauf unserer <text:soft-page-break/>Betrachtung einige Anmerkungen zu diesem Gotteskonzept machen.</text:p>
      <text:p text:style-name="P5"/>
      <text:p text:style-name="P13"><text:span text:style-name="T147">Die Kanadische Charta der Rechte und Freiheiten von 1982 </text:span><text:span text:style-name="T148">ist</text:span><text:span text:style-name="T147"> Teil der Verfassung </text:span><text:span text:style-name="T148">und beginnt mit den Worten:</text:span></text:p>
      <text:p text:style-name="P6"/>
      <text:p text:style-name="P131"><text:span text:style-name="T23">In Erwägung dessen, daß Kanada <text:s/>auf </text:span><text:span text:style-name="T29">Prinzipien</text:span><text:span text:style-name="T23"> gegründet ist, welche die </text:span><text:span text:style-name="T29">Vorherrschaft Gottes</text:span><text:span text:style-name="T23"> und die Rechtsstaatlichkeit anerkennen:)) <text:line-break/></text:span><text:span text:style-name="T139">(Das ist seltsam, da ich weiß, daß die Queen die Vorherrschaft in Kanada besitzt un</text:span><text:span text:style-name="T140">d mit </text:span><text:span text:style-name="T139">alle</text:span><text:span text:style-name="T140">r</text:span><text:span text:style-name="T139"> Macht </text:span><text:span text:style-name="T140">versehen ist. Jeder Anwalt leistet einen Eid auf sie und nicht auf Gott.)</text:span></text:p>
      <text:p text:style-name="P32"><text:span text:style-name="T294">Die Kanadische Bill of Rights von </text:span>1960 <text:span text:style-name="T294">beginnt mit folgenden Worten:</text:span></text:p>
      <text:p text:style-name="P130"><text:span text:style-name="T18">Das </text:span><text:span text:style-name="T21">kanadische Parlament</text:span><text:span text:style-name="T18"> </text:span><text:span text:style-name="T21">bekennt sich zu den von der kanadischen Nation anerkannten Prinzipien der Vorherrschaft Gottes, der Würde und des Wertes der menschlichen Person sowie der Stellung der Familie in einer Gesellschaft freier Menschen und freier Institutionen;</text:span></text:p>
      <text:p text:style-name="P132"><text:span text:style-name="T21">Weiterhin bekennt sich das kanadische Parlament </text:span><text:span text:style-name="T22">dazu, daß die Freiheit von Menschen und Institutionen nur erhalten werden kann, wenn die Freiheit auf dem Respekt vor moralischen und spirituellen Werten sowie auf Rechtsstaatlichkeit beruht:))</text:span><text:span text:style-name="T138"><text:line-break/>(Auch das ist seltsam, da ich auf der Website des kanadischen Justizministeriums gelesen habe, daß Gerichte sich weder mit Moralgesetzen noch mit Moral befassen.)</text:span></text:p>
      <text:p text:style-name="P141"/>
      <text:p text:style-name="P142">Auf allen kanadischen Münzen sind folgende Worte geprägt:</text:p>
      <text:p text:style-name="P142"/>
      <text:p text:style-name="Quotations"><text:span text:style-name="T33">Dei Gratia Regina </text:span><text:span text:style-name="T144">– </text:span><text:span text:style-name="T33">Queen </text:span><text:span text:style-name="T34">[Von Gottes Gnaden]</text:span><text:span text:style-name="T33">.</text:span></text:p>
      <text:p text:style-name="P137"/>
      <text:p text:style-name="P143"><text:span text:style-name="T295">Ich habe Menschen vor Gericht sagen hören „SO HELP </text:span><text:span text:style-name="T297">YOU GOD</text:span><text:span text:style-name="T295">“ </text:span><text:span text:style-name="T296">(Die Formulierung am Ende der Aufforderung an einen Zeugen, vor Gericht einen Eid im Namen des Allerhöchsten zu leisten. Gott muß als Chef Hilfe leisten.)</text:span></text:p>
      <text:p text:style-name="P138"/>
      <text:p text:style-name="P137"/>
      <text:p text:style-name="P9"><text:span text:style-name="T61">Das göttliche Recht der Könige oder die Theorie des göttlichen Rechts ist eine politisch-religiöse Doktrin königlicher oder politischer Legitimität. Nach ihr ist ein Monarch keiner irdischen Autorität unterworfen, sondern bezieht </text:span><text:span text:style-name="T108">sein Recht auf Herrschaft direkt von dem Willen Gottes</text:span><text:span text:style-name="T61">.</text:span><text:a xlink:type="simple" xlink:href="http://self.gutenberg.org/articles/eng/Divine_right_of_kings" text:style-name="Internet_20_link" text:visited-style-name="Visited_20_Internet_20_Link">Quelle</text:a><text:span text:style-name="T299"> </text:span><text:span text:style-name="T218">(Ich weiß nicht warum Atheisten der Queen als Gottes Repräsentantin auf Erden gehorchen. </text:span><text:span text:style-name="T219">Entweder sind es schlichte Heuchler oder sie sind verwirrt.)</text:span></text:p>
      <text:p text:style-name="P14"/>
      <text:p text:style-name="P2"/>
      <text:p text:style-name="P10"><text:span text:style-name="T35">In den Vereinigten Staaten bin ich über folgende Phrase gestolpert: „Eine Nation unter Gott mit Freiheit und Gerechtigkeit für alle.“ Und das nachdem Sie einer </text:span><text:soft-page-break/><text:span text:style-name="T35">Flagge die Treue geschworen haben. </text:span><text:span text:style-name="T115">(Wenn Sie unter Gott leben, sollten Sie Gott Ihre Treue schwören.) </text:span><text:span text:style-name="T116">(</text:span><text:span text:style-name="T117">Einen</text:span><text:span text:style-name="T116"> CNN-Moderator hörte ich sagen, daß sie nicht in eine Theokratie absteigen wollen, das </text:span><text:span text:style-name="T117">soviel</text:span><text:span text:style-name="T116"> heißt, </text:span><text:span text:style-name="T117">daß sie</text:span><text:span text:style-name="T116"> nicht zu oder unter Gott absteigen </text:span><text:span text:style-name="T117">wollen.</text:span><text:span text:style-name="T116">)</text:span></text:p>
      <text:p text:style-name="P151"><text:span text:style-name="T78"><text:line-break/></text:span><text:span text:style-name="T36">In den Vereinigten Staaten sind auf den Geldscheinen die Worte „In God we trust“ aufgedruckt, die auch auf zahlreiche Regierungsgebäude und die Wände vieler Gerichtssäle eingemeißelt sind. </text:span><text:span text:style-name="T117">(Eigenartig, daß Gott auf kanadischem und amerikanischen Geld zu finden ist, wo Gott doch ausdrücklich sagte, daß die Liebe zum Geld die Wurzel allen Übels ist.) </text:span><text:span text:style-name="T118">(Vertrauten wir tatsächlich auf Gott , würde uns dies zu Treuhändern Gottes machen. Wann haben Sie das letzte Mal einen Steuerbeamten des der Einkommensteuerbehörde sagen hören: „Ich bin von Gott gesandt und hier um den Trust zu untersuchen oder zu prüfen?)<text:line-break/><text:line-break/><text:line-break/></text:span><text:span text:style-name="T37">Ich habe das</text:span><text:span text:style-name="T38"> </text:span><text:span text:style-name="T37">Lied „God Bless America“ gehört, das von allen Amerikanern und sogar von den amerikanischen Gesetzgebern gesungen wird. </text:span><text:span text:style-name="T119">(Dorl lautet eine Zeile „stand beside </text:span><text:span text:style-name="T127">h</text:span><text:span text:style-name="T119">er to guide her“ [Steh neben ihr, um sie zu führen], und das kling nicht als ob sie unter Gott stünde)<text:line-break/><text:line-break/><text:line-break/></text:span><text:span text:style-name="T39">I</text:span><text:span text:style-name="T37">ch habe ein Motto der Armee gehört, das lautete: „God, Duty, Country“ </text:span><text:span text:style-name="T82">[Gott, Pflicht und Vaterland.<text:line-break/><text:line-break/><text:line-break/></text:span><text:span text:style-name="T83">In der Unabhängigkeitserklärung der Vereinigten Staaten steht:</text:span></text:p>
      <text:p text:style-name="Quotations"><text:span text:style-name="T83"><text:line-break/></text:span><text:span text:style-name="T39">Wir halten diese Wahrheiten, daß alle Menschen gleich geschaffen sind, </text:span><text:span text:style-name="T40">und</text:span><text:span text:style-name="T39"> von ihrem Schöpfer mit bestimmten unveräußerlichen Rechten, </text:span><text:span text:style-name="T40">wie </text:span><text:span text:style-name="T39"><text:s/>Leben, Freiheit und das Streben nach Glück ausgestattet sind, für selbstverständlich.</text:span><text:span text:style-name="T83"><text:line-break/>(Zum einen </text:span><text:span text:style-name="T84">muß niemand diese Wahrheiten erklären, da sie sich von selbst verstehen , zum anderen lehrt der von der Regierung genehmigte Lehrplan an Schulen diese offensichtlichen Wahrheiten nicht. Eher sollte dort stehen, daß alle Menschen sich gleich entwickelt haben und das am höchsten entwickelte Tier mit unveräußerlichen Rechten ist. Ich wollte diese Korrektur nur erwähnt haben.)</text:span></text:p>
      <text:p text:style-name="P52"><text:span text:style-name="T31">I</text:span><text:span text:style-name="T62">m ersten</text:span><text:span text:style-name="T31"> Zusatzartikel zur Verfassung der Vereinigten Staaten heißt es: "Der Kongre</text:span><text:span text:style-name="T75">ß</text:span><text:span text:style-name="T31"> darf keine Gesetze </text:span><text:span text:style-name="T62">zur Errichtung von Religionen</text:span><text:span text:style-name="T31"> erlassen oder </text:span><text:span text:style-name="T62">soche, die</text:span><text:span text:style-name="T31"> die freie Ausübung derselben verbieten." In den Vereinigten Staaten ist es also jedem erlaubt, Gott nach dem Diktat seines eigenen Gewissens zu </text:span><text:span text:style-name="T62">verehren</text:span><text:span text:style-name="T31">. </text:span></text:p>
      <text:p text:style-name="P56"><text:span text:style-name="T85">Lassen Sie uns die Definition des Wortes Religion betrachten:<text:line-break/><text:line-break/></text:span><text:span text:style-name="T41">Es bedeutet „neu binden. Von „ligio“, binden, und „re“, wieder oder erneut.</text:span><text:span text:style-name="T165"><text:line-break/><text:line-break/></text:span><text:span text:style-name="T176">Im Wesentlichen bedeutet es sich an etwas neues binden oder daran festhalten. Zu etwas Neuem werden oder von einem Zustand in den anderen zu wechseln. Durch Anbindung </text:span><text:soft-page-break/><text:span text:style-name="T176">Teil von etwas zu werden.<text:line-break/><text:line-break/>Wenn Sie sich an etwas binden, werden Sie zum Teil dieses Gegenstands. Es ist das Band, welches sie auf Ihrem Platz hält.</text:span></text:p>
      <text:p text:style-name="P51">Religion:</text:p>
      <text:p text:style-name="P133"><text:span text:style-name="T323">Strenges Einhalten bei der Befolgung einer Praxis, als wäre sie eine vorgeschriebene Verhaltensregel. <text:s/>[Webster 1913]</text:span><text:span text:style-name="T322"><text:line-break/></text:span></text:p>
      <text:p text:style-name="P140">Was verbindet das Wort Religion mit Gott? Nun, gar nichts. Ihr Golf Club vor Ort kann ihre Religion sein, wenn Sie dort Mitglied sind. Religion bezeichnet tatsächlich nur eine Mitgliedschaft.</text:p>
      <text:p text:style-name="P57"><text:span text:style-name="T166">Eine Religion kann Gott beinhalten oder nicht beinhalten.</text:span><text:span text:style-name="T178"> Alles hängt von Ihrer Religion ab. Und es spielt keine Rolle, </text:span><text:span text:style-name="T179">welchen Beweis ich von Ihnen verlange</text:span><text:span text:style-name="T178">, </text:span><text:span text:style-name="T179">Sie werden weiterhin glauben, daß Wort Religion einen Glauben an Gott bezeichnet. Aber das das tut es NICHT. </text:span></text:p>
      <text:p text:style-name="P59"><text:span text:style-name="T168">Sie müssen keiner Religion angehören, um die Wahrheit über Gott zu glauben oder gar zu </text:span><text:span text:style-name="T169">kennen</text:span><text:span text:style-name="T168">.</text:span></text:p>
      <text:p text:style-name="P42">****************************</text:p>
      <text:p text:style-name="P58"><text:span text:style-name="T167">Wo ich Gott im Recht oder in der Regierung sonst noch begegnet bin.</text:span><text:span text:style-name="T180"><text:line-break/><text:line-break/>Wenn Sie die Stufen zu dem Gebäude des </text:span><text:span text:style-name="T167">Obersten Gerichtshofs der Vereinigten Staaten</text:span><text:span text:style-name="T180"> hinaufgehen, können Sie nahe seines Daches eine Reihe </text:span><text:span text:style-name="T181">von Gesetzgebern dieser Welt sehen, und jeder von Ihnen schaut auf jemand in deren Mitte, de</text:span><text:span text:style-name="T182">ssen</text:span><text:span text:style-name="T181"> Blick nach vorn </text:span><text:span text:style-name="T182">ge</text:span><text:span text:style-name="T181">richtet <text:s/></text:span><text:span text:style-name="T182">ist </text:span><text:span text:style-name="T181">– es handelt sich um Mose, der die 10 Gebote in den Händen hält! (Das ist nicht Gott, sondern nur Moses, was naheliegt, auch wenn ich denke das Mose Gott </text:span><text:span text:style-name="T182">gekannt haben wird</text:span><text:span text:style-name="T181">.)</text:span></text:p>
      <text:p text:style-name="P72">Wenn Sie im Gerichtssaal sitzen, können Sie an der Wand, genau über dem Platz der Obersten Bundesrichter, ein Abbild der <text:span text:style-name="T1">Zehn Gebote</text:span> sehen! (Die von Gott geschrieben worden sind.)</text:p>
      <text:p text:style-name="P70"/>
      <text:p text:style-name="P104"><text:span text:style-name="T86">Jede Sitzung des Kongresses beginnt mit </text:span><text:span text:style-name="T42">einem Gebet zu G</text:span><text:span text:style-name="T110">ott</text:span><text:span text:style-name="T86"> durch einen bezahlten Prediger, deren Gehälter seit dem Jahr 1777 von Steuergeldern bezahlt werden. (Und das ist ein Haus der Gesetzgeber)</text:span></text:p>
      <text:p text:style-name="P74"/>
      <text:p text:style-name="P104"><text:span text:style-name="T86">Ich sah während des Verfahrens gegen </text:span><text:a xlink:type="simple" xlink:href="https://de.wikipedia.org/wiki/Amanda_Knox" text:style-name="Internet_20_link" text:visited-style-name="Visited_20_Internet_20_Link"><text:span text:style-name="T300">Amanda Knox</text:span></text:a><text:span text:style-name="T86"> </text:span><text:span text:style-name="T87">in Italien </text:span><text:span text:style-name="T86">an der Wand des Gerichtssaals ein großes Kruzifix mit <text:s/>dem gekreuzigten Jesus hängen </text:span><text:span text:style-name="T87">(</text:span><text:span text:style-name="T88">m</text:span><text:span text:style-name="T87">ir ist klar, daß er nicht Gott ist, sondern nur </text:span><text:span text:style-name="T88">dessen ihm aber immerhin sehr nahestehender</text:span><text:span text:style-name="T87"> Sohn</text:span><text:span text:style-name="T88">), und hierbei hat es sich um ein ordentliches Gericht gehandelt.</text:span></text:p>
      <text:p text:style-name="P70"><text:soft-page-break/></text:p>
      <text:p text:style-name="P70"/>
      <text:p text:style-name="P73">Ich habe bisher <text:span text:style-name="T1">in jedem Gerichtssaal eine Bibel</text:span> gesehen. (Ich weiß, daß die Bibel als Wort <text:span text:style-name="T1">Gottes</text:span> betrachtet wird:)</text:p>
      <text:p text:style-name="P79"/>
      <text:p text:style-name="P73">Jede Sitzung am Obersten Gerichtshof beginnt mit den Worten, <text:span text:style-name="T1">„Gott schütze die Vereinigten Staaten und dieses ehrenwerte Gericht.“</text:span></text:p>
      <text:p text:style-name="P70"/>
      <text:p text:style-name="P80">Dieses Gotteskonzept ist also auf Geld, an Gebäuden, auf Verfassungsdokumenten etc. zu finden.</text:p>
      <text:p text:style-name="P83"/>
      <text:p text:style-name="P71">******************************</text:p>
      <text:p text:style-name="P76"/>
      <text:p text:style-name="P77">All diese Verweise auf Gott, sollten den Anschein erwecken, daß Gott irgend etwas mit dem Recht oder der Regierung zu tun hat. Jedoch kann ich keinerlei auf der Religion selbst oder auf dem Recht basierende Verbindung zwischen der Religion und Gott finden.</text:p>
      <text:p text:style-name="P76"/>
      <text:p text:style-name="P105"><text:span text:style-name="T91">Doch dann hören Sie von der Trennung von Kirche und Staat. Die Menschen denken, daß dies die Trennung von Religion und Staat bedeutet. Aber d</text:span><text:span text:style-name="T92">em ist nicht so</text:span><text:span text:style-name="T91">. </text:span><text:span text:style-name="T92">Es kann nicht die Trennung von Religion und Staat bedeuten, weil der Staat entscheidet, welche religiösen Freiheiten Sie haben, und weil der Oberste Gerichtshof bestimmt hat, daß die </text:span><text:span text:style-name="T43">Offizielle Religion der Vereinigten Staaten der säkulare Humanismus ist.</text:span><text:span text:style-name="T44"> </text:span></text:p>
      <text:p text:style-name="P79"/>
      <text:p text:style-name="P81">Wollten die Vereinigten Staaten oder Kanada ihre Religion ablegen, was sollten Sie dann <text:span text:style-name="T358">in ihren</text:span> Gericht <text:span text:style-name="T358">tun</text:span>?</text:p>
      <text:p text:style-name="P70"/>
      <text:p text:style-name="P71">*******************************</text:p>
      <text:p text:style-name="P70"/>
      <text:p text:style-name="P70"/>
      <text:p text:style-name="P75">Was sagt also das Recht über Gott, oder wie definiert es ihn? Aus verschiedenen juristischen Werken.</text:p>
      <text:p text:style-name="P70"/>
      <text:p text:style-name="P125"><text:span text:style-name="T56">GOD. Aus dem Sächsischen god, Die Quelle alles Guten; das oberste Wesen. 1. 1. Es wird </text:span><text:span text:style-name="T57">angenommen</text:span><text:span text:style-name="T56">, da</text:span><text:span text:style-name="T58">ß</text:span><text:span text:style-name="T57"> jedermann an Gott glaubt</text:span><text:span text:style-name="T56">, </text:span><text:span text:style-name="T57">und</text:span><text:span text:style-name="T56"> </text:span><text:span text:style-name="T57">wer immer sich einem Zeugen </text:span><text:span text:style-name="T59">aufgrund seines Unglaubens</text:span><text:span text:style-name="T57"> </text:span><text:span text:style-name="T56">widersetzt, ist verpflichtet, diesen zu beweisen. </text:span><text:span text:style-name="T59">~ </text:span><text:a xlink:type="simple" xlink:href="https://www.lawfulpath.com/ref/bouvier/god-.shtml" text:style-name="Internet_20_link" text:visited-style-name="Visited_20_Internet_20_Link"><text:span text:style-name="T306">3 Bouv. Inst. u. 3180</text:span></text:a><text:span text:style-name="T56">.</text:span><text:span text:style-name="T89"> (Das Gesetz sagt also, da</text:span><text:span text:style-name="T90">ß</text:span><text:span text:style-name="T89"> man die Existenz Gottes nicht beweisen mu</text:span><text:span text:style-name="T90">ß</text:span><text:span text:style-name="T89">, aber derjenige, der sich der Existenz Gottes widersetzt, mu</text:span><text:span text:style-name="T90">ß</text:span><text:span text:style-name="T89"> sie beweisen.) </text:span><text:span text:style-name="T59">So</text:span><text:span text:style-name="T56"> </text:span><text:span text:style-name="T59">funktioniert</text:span><text:span text:style-name="T56"> das Gesetz. </text:span></text:p>
      <text:p text:style-name="P70"/>
      <text:p text:style-name="P63"><text:span text:style-name="T171">Blasphemie gegen den Allmächtigen </text:span><text:span text:style-name="T172">durch Leugnen dessen Existenz oder Vorsehung <text:s/>war ein Vergehen, das nach dem Gewohnheitsrecht mit Geld- und Gefängni</text:span><text:span text:style-name="T173">ßs</text:span><text:span text:style-name="T172">trafen oder anderen schändlichen körperlichen Strafen geahndet wurde. </text:span><text:span text:style-name="T171"><text:s/></text:span></text:p>
      <text:p text:style-name="P53"><text:span text:style-name="T161">Gott: Nach </text:span><text:span text:style-name="T163">größten Anstrengungen</text:span><text:span text:style-name="T161"> von Sprachwissenschaftlern und Forschern </text:span><text:span text:style-name="T163">gilt </text:span><text:span text:style-name="T161"><text:s/>das Sanskrit-Wort „hu“, das </text:span><text:span text:style-name="T214">anrufen, beschwören, anflehen</text:span><text:span text:style-name="T161"> bedeutet, </text:span><text:span text:style-name="T163">als </text:span><text:span text:style-name="T161">die Wurzel des heutigen Wortes „Gott“.</text:span></text:p>
      <text:p text:style-name="P60"><text:soft-page-break/><text:span text:style-name="T174">Gott: Der </text:span><text:span text:style-name="T175">angerufene Eine</text:span><text:span text:style-name="T174"> </text:span><text:span text:style-name="T161">– </text:span><text:span text:style-name="T174">als Quelle zitieren; sich darauf berufen.</text:span></text:p>
      <text:p text:style-name="P53"><text:span text:style-name="T18">Gott: Das übernatürliche Wesen, das als vollkommene</text:span><text:span text:style-name="T24">r</text:span><text:span text:style-name="T18">, allmächtige</text:span><text:span text:style-name="T24">r</text:span><text:span text:style-name="T18"> und allwissende Urheber und Herrscher des Universums </text:span><text:span text:style-name="T24">betrachtet wird</text:span><text:span text:style-name="T18">; das Objekt der Anbetung.</text:span></text:p>
      <text:p text:style-name="P39">Gott GOTT, n. 1. Das höchste Wesen; der ewige und unendliche Geist, der Schöpfer und der Herrscher des Universums. Gott ist ein Geist; und die ihn anbeten, müssen ihn im Geist und in der Wahrheit anbeten. <text:span text:style-name="T361">( 1. </text:span>Johannes 4)</text:p>
      <text:p text:style-name="P54"><text:span text:style-name="T162">Gott: Jedes übernatürliche Wesen, das als Herrscher über einen Teil der Welt oder einen Aspekt des Lebens verehrt wird oder das </text:span><text:span text:style-name="T164">die Personifizierung</text:span><text:span text:style-name="T162"> einer Kraft ist.</text:span></text:p>
      <text:p text:style-name="P36">**********************</text:p>
      <text:p text:style-name="P37">Basierend auf all dem oben Gesagten, erhalte ich nun ein klareres Gotteskonzept.</text:p>
      <text:p text:style-name="P33">Es ist ein Höchstes Wesen!!! <text:s/>Das ist es.</text:p>
      <text:p text:style-name="P15">Um jedoch ein Gott zu sein, müssen Sie ein Schöpfer, Gesetzgeber, ein Richter und ein Herrscher sein.</text:p>
      <text:p text:style-name="P35"><text:span text:style-name="T3">Mit anderen Worten muß ein Gott etwas erschaffen, einige Regeln für das von ihm Erschaffene aufstellen und diese Regeln bei der Herrschaft über das von ihm Erschaffene anwenden. Das ist im Kern das, was Gott ist.</text:span> <text:span text:style-name="T15">Was können wir nun also, bei der Berücksichtigung all dessen, über das Wesen eines Gottes sagen?</text:span></text:p>
      <text:p text:style-name="P19">Wir verwenden viele Begriffe für Höchste Wesen. Es hängt alles davon ab, worauf wir uns bei der Beschreibung als Höchstes Wesen beziehen. Ein höchstes Wesen kann ein Herr, König, Chef, Präsident, Eroberer, Monarch, Vater, Vorsitzender, Bürgermeister, <text:span text:style-name="T362">Ministerpräsident, Richter, Schöpfer, Gebieter, Erschaffer, Kopf, Krone und Gott sein.</text:span></text:p>
      <text:p text:style-name="P16">Das alles sind höchste Wesen von etwas.</text:p>
      <text:p text:style-name="P20">Wir nennen den Bürgermeister Ihrer Stadt „<text:span text:style-name="T363">Euer Gnaden“</text:span>.</text:p>
      <text:p text:style-name="P17">Wir nennen einen Friedensrichter „<text:span text:style-name="T365">Euer Gnaden“.</text:span></text:p>
      <text:p text:style-name="P17"><text:soft-page-break/>Wir nennen <text:span text:style-name="T365">Richter „Euer Ehren“ oder „Mein Herr“.</text:span></text:p>
      <text:p text:style-name="P18">Ich nenne meinen Papa „Vater“.</text:p>
      <text:p text:style-name="P18">Wie nennen die Männer, die unsere Verfassung geschrieben haben unsere Gründerväter.</text:p>
      <text:p text:style-name="P18">Und so geht es weiter. Das alles sind höchste Wesen von etwas.</text:p>
      <text:p text:style-name="P31"><text:span text:style-name="T76">Auch habe ich gelernt, da</text:span><text:span text:style-name="T75">ß</text:span><text:span text:style-name="T76"> das Recht von einem Souverän stammt, von einer </text:span><text:span text:style-name="T112">göttlichen Macht</text:span><text:span text:style-name="T76">. Das sollte nun einen Sinn ergeben.</text:span></text:p>
      <text:p text:style-name="P48">Was aber ist ein Souverän? Noch einmal Auszüge aus juristischen Lehrbüchern.</text:p>
      <text:p text:style-name="P44">SOUVERÄN, Subst. 1. Ein oberster Gebieter oder Herrscher; jemand im Besitz der unkontrollierten höchsten Autorität.</text:p>
      <text:p text:style-name="P46">SOUVERÄN. Ein <text:span text:style-name="T366">oberster Herrscher mit höchster Macht: jemand im Besitz von Souveränität.</text:span></text:p>
      <text:p text:style-name="P45">In den Vereinigten Staaten ist der Volkskörper der Souverän. <text:s/>Vide Rutherf. Inst. 282 In Kanada verfügt die Queen über die Souveränität.</text:p>
      <text:p text:style-name="P47">QUELLEN DES RECHTS. Dieser Begriff wird als jene Autorität angesehen, von der Gesetze ihre Kraft erlangen.</text:p>
      <text:p text:style-name="P61"><text:span text:style-name="T192">In den Vereinigten Staaten und in Kanada liegt die Macht jeglicher Gesetzgebung beim V</text:span><text:span text:style-name="T220">olke </text:span><text:span text:style-name="T323">– <text:s/></text:span><text:span text:style-name="T324">oder dessen Repräsentanten, und was auch immer aus anderen Quellen stammt, kann keine Rechtskraft erlangen. </text:span><text:span text:style-name="T341">(Tut mir leid Gott, Du bist ersetzt worden.)</text:span></text:p>
      <text:p text:style-name="P43">*****************</text:p>
      <text:p text:style-name="P49">Okay, jetzt wird es klarer. Nun verstehe ich diese Trennung von Kirche und Staat. <text:span text:style-name="T367">Bei dem Gott, der in Dokumenten der USA oder Kanada erwähnt wird, kann es sich nicht um den Gott handeln, den religiöse Menschen für Gott halten. Unter dem Recht der Religionsfreiheit entscheidet der Mensch, ob Sie Gottes Gesetz gehorchen können. </text:span><text:span text:style-name="T4">Oha! Das macht Sie nicht nur zu einem Gott, sondern stellt Sie noch über ihn. Was für eine Enthüllung.</text:span></text:p>
      <text:p text:style-name="P41"><text:soft-page-break/><text:span text:style-name="T13">Fazit</text:span><text:span text:style-name="T1">:<text:line-break/><text:line-break/>Unser Rechtssystem </text:span><text:span text:style-name="T12">wurde also von Menschen, </text:span><text:span text:style-name="T13">anstelle</text:span><text:span text:style-name="T12"> von Gott, geschaffen. </text:span><text:span text:style-name="T359">Es gibt hier </text:span><text:span text:style-name="T360">auf Erden</text:span><text:span text:style-name="T359"> niemanden außer uns Menschen</text:span><text:span text:style-name="T368">.</text:span></text:p>
      <text:p text:style-name="P50"><text:s/></text:p>
      <text:p text:style-name="P55"><text:span text:style-name="T215">Lassen Sie uns </text:span><text:span text:style-name="T216">nachsehen</text:span><text:span text:style-name="T215">, ob irgendwer, der </text:span><text:span text:style-name="T216">sich</text:span><text:span text:style-name="T215"> sowohl </text:span><text:span text:style-name="T216">mit</text:span><text:span text:style-name="T215"> Gott als auch </text:span><text:span text:style-name="T216">mit</text:span><text:span text:style-name="T215"> Recht </text:span><text:span text:style-name="T216">befaßt</text:span><text:span text:style-name="T215">, diesem Fazit zustimmt.</text:span></text:p>
      <text:p text:style-name="P62"><text:span text:style-name="T183">Das Werk </text:span><text:span text:style-name="T194">The Godless Constitution</text:span><text:span text:style-name="T183">* wurde von den beiden Historikern, Politik- und Sozialwissenschaftlern Isaak Kramnick und RR. Laurence Moore verfaßt, die ihre Arbeit dem Studium der Religion in der amerikanischen Gesellschaft gewidmet haben. Hier einige Auszüge aus ihrem Buch: </text:span></text:p>
      <text:p text:style-name="P134">Die Präambel der Verfassung beruft sich au das Volk der Vereinigten Staaten. Sie beruft sich nicht auf irgend ein göttliches Wesen.</text:p>
      <text:p text:style-name="Quotations"><text:span text:style-name="T63">Die Verfassung verbietet jegliche Prüfung der Religio</text:span><text:span text:style-name="T64">n</text:span><text:span text:style-name="T63"> von Amtsträgern. Gottlose Menschen sind ebenso wählbar wie religiöse. </text:span><text:span text:style-name="T64">(</text:span><text:a xlink:type="simple" xlink:href="https://usa.usembassy.de/etexts/gov/gov-constitutiond.pdf" text:style-name="Internet_20_link" text:visited-style-name="Visited_20_Internet_20_Link"><text:span text:style-name="T303">Artikel 6, Abs.3</text:span></text:a><text:span text:style-name="T217">)</text:span></text:p>
      <text:p text:style-name="Quotations"><text:span text:style-name="T64">Die ursprüngliche Devise der Vereinigten Staaten war säkular. </text:span><text:span text:style-name="T65">Der Satz </text:span><text:span text:style-name="T64">„ </text:span><text:span text:style-name="T65">E Pluribus Unum“ ist Lateinisch und bedeutet </text:span><text:span text:style-name="T64">„Aus Vielen das Eine“.</text:span></text:p>
      <text:p text:style-name="P40">Wenn ich mich recht erinnere, sagt der Katechismus das wir, die Vielen, aus dem EINEN stammen!!!</text:p>
      <text:p text:style-name="P38">Es macht den Eindruck als sei dies umgedreht, oder auf den Kopf gestellt worden oder schlicht das genaue Gegenteil.</text:p>
      <text:p text:style-name="P34"/>
      <text:p text:style-name="P34">John Adams schrieb in einem Brief an Thomas Jefferson:</text:p>
      <text:p text:style-name="Quotations"><text:span text:style-name="T232"><text:s/>"Die </text:span><text:span text:style-name="T233">Gründung der Regierung</text:span><text:span text:style-name="T234">en</text:span><text:span text:style-name="T233"> der</text:span><text:span text:style-name="T232"> Vereinigten Staaten von Amerika </text:span><text:span text:style-name="T258">ist</text:span><text:span text:style-name="T232"> vielleicht das erste Beispiel </text:span><text:span text:style-name="T258">von solchen</text:span><text:span text:style-name="T232">, die nach den einfachen Prinzipien der Natur errichtet w</text:span><text:span text:style-name="T256">orden </text:span><text:span text:style-name="T258">sind</text:span><text:span text:style-name="T256">,</text:span><text:span text:style-name="T232"> und wenn die Menschen </text:span><text:span text:style-name="T257">erst</text:span><text:span text:style-name="T232"> </text:span><text:span text:style-name="T257">genügend</text:span><text:span text:style-name="T232"> aufgeklärt sind, um sich von Kunstgriffen, Betrug, Heuchelei und Aberglauben zu befreien, werden sie dieses Ereignis als </text:span><text:span text:style-name="T257">bedeutsame</text:span><text:span text:style-name="T232"> </text:span><text:span text:style-name="T290">Äe</text:span><text:span text:style-name="T232">ra in ihrer Geschichte betrachten. Obwohl die </text:span><text:span text:style-name="T257">detaillierten Strukturen</text:span><text:span text:style-name="T232"> der amerikanischen Regierungen gegenwärtig weder in Europa noch in Amerika bekannt sind oder </text:span><text:span text:style-name="T257">berücksichtigt</text:span><text:span text:style-name="T232"> werden, könnten sie in Zukunft </text:span><text:span text:style-name="T257">zum</text:span><text:span text:style-name="T232"> Gegenstand der Neugier werden. Es wird niemals </text:span><text:span text:style-name="T258">so getan werden</text:span><text:span text:style-name="T232"> </text:span><text:soft-page-break/><text:span text:style-name="T232">werden, </text:span><text:span text:style-name="T258">als ob</text:span><text:span text:style-name="T232"> irgendwelche Personen, die </text:span><text:span text:style-name="T234">dort</text:span><text:span text:style-name="T232"> in </text:span><text:span text:style-name="T258">ihren Dienst verrichten</text:span><text:span text:style-name="T232">, Gespräche mit den Göttern hatten oder in irgendeine</text:span><text:span text:style-name="T258">r anderen Weise</text:span><text:span text:style-name="T232"> unter dem Einflu</text:span><text:span text:style-name="T258">ß</text:span><text:span text:style-name="T232"> des Himmels standen </text:span><text:span text:style-name="T234">als jene Menschen</text:span><text:span text:style-name="T232">, die auf Schiffen oder in Häusern arbeiten, oder die im Handel oder in der Landwirtschaft tätig sind, </text:span><text:span text:style-name="T234">sondern es</text:span><text:span text:style-name="T232"> wird für immer anerkannt werden, da</text:span><text:span text:style-name="T258">ß</text:span><text:span text:style-name="T232"> diese Regierung</text:span><text:span text:style-name="T258">en </text:span><text:span text:style-name="T232">nur durch den Gebrauch der Vernunft und der Sinne erdacht w</text:span><text:span text:style-name="T234">orden sind.</text:span><text:span text:style-name="T232"> </text:span><text:span text:style-name="T238">(Ich dachte, Sie sagten "in God we trust" und "one nation under God".</text:span><text:span text:style-name="T239">)</text:span></text:p>
      <text:p text:style-name="Quotations"><text:span text:style-name="T232">". . . </text:span><text:span text:style-name="T259">die d</text:span><text:span text:style-name="T232">reizehn Regierungen [der ursprünglichen Staaten], die</text:span><text:span text:style-name="T235">, ohne </text:span><text:span text:style-name="T232">eine Vorspiegelung von Wundern oder Geheim</text:span><text:span text:style-name="T259">nissen,</text:span><text:span text:style-name="T235"> ausschließlich</text:span><text:span text:style-name="T232"> auf der natürlichen Autorität des Volkes </text:span><text:span text:style-name="T259">beruhen,</text:span><text:span text:style-name="T232"> und d</text:span><text:span text:style-name="T258">eren Bestimmung es ist</text:span><text:span text:style-name="T232">, sich über den nördlichen Teil dieses ganzen Viertels des Erdballs auszubreiten, sind ein </text:span><text:span text:style-name="T258">wesentlicher</text:span><text:span text:style-name="T232"> Punkt, der zugunsten der Rechte der Menschheit gewonnen wurde." </text:span><text:span text:style-name="T238">(Was ist </text:span><text:span text:style-name="T262">aus dem Motiv</text:span><text:span text:style-name="T238"> geworden, auf die Oberhoheit Gottes gegründet zu sein?</text:span><text:span text:style-name="T240">)</text:span></text:p>
      <text:p text:style-name="P23">**************************************</text:p>
      <text:p text:style-name="P24"><text:span text:style-name="T246">Lassen Sie uns einen Blick darauf werfen, was Juraprofessoren </text:span><text:span text:style-name="T267">aus kanadischen Universitäten über die Vorherrschaft Gottes sagen. </text:span><text:span text:style-name="T268">All die nachfolgenden Zitate stammen von dem Obersten Richter </text:span><text:span text:style-name="T269">und anderen Richtern des Obersten Gerichtshofs in Kanada, Richtern des Bundesgerichtshofs und Berufungsgerichten der Provinzen sowie von Professoren für Verfassungsrecht und Jura, von Politikern etc. Es gibt keine höherstehenden </text:span><text:span text:style-name="T270">Fachleute oder Autoritäten für Gedanken zu diesem Thema.</text:span></text:p>
      <text:p text:style-name="P22"/>
      <text:p text:style-name="P21">DIE <text:span text:style-name="T370">UNGESCHLIFFENHEIT</text:span> DER VERFASSUNG?</text:p>
      <text:p text:style-name="P26"><text:span text:style-name="T160">DAS VERST</text:span><text:span text:style-name="T53">AE</text:span><text:span text:style-name="T160">NDNIS DER „VORHERRSCHAFT GOTTES“</text:span></text:p>
      <text:p text:style-name="P106"><text:span text:style-name="T170">Nun werde ich so tun, als gäbe es einen Gott. Warum? Weil die Verfassung sagt, daß dem so sei. Ob ich weiß, daß es einen Gott gibt? Meine Gedanken spielen hierbei keine Rolle. Die Verfassung sagt, daß dem so ist, </text:span><text:span text:style-name="T193">und sie ist das GESETZ.</text:span></text:p>
      <text:p text:style-name="P89"/>
      <text:p text:style-name="P91"/>
      <text:p text:style-name="P108"><text:span text:style-name="T199">Über</text:span><text:span text:style-name="T197"> Kanadas </text:span><text:span text:style-name="T208">am höchsten</text:span><text:span text:style-name="T207"> verehrtem Menschenrechtsdokument</text:span><text:span text:style-name="T197"> - der </text:span><text:span text:style-name="T195">Kanadischen Charta der Rechte und Freiheiten</text:span><text:span text:style-name="T197"> – </text:span><text:span text:style-name="T198">findet sich</text:span><text:span text:style-name="T197"> eine </text:span><text:span text:style-name="T198">zwar </text:span><text:span text:style-name="T197">kurze, aber tiefgründige Erklärung: "… </text:span><text:a xlink:type="simple" xlink:href="https://laws-lois.justice.gc.ca/eng/const/page-15.html" text:style-name="Internet_20_link" text:visited-style-name="Visited_20_Internet_20_Link"><text:span text:style-name="T204">Kanada ist auf Prinzipien gegründet, </text:span></text:a><text:a xlink:type="simple" xlink:href="https://laws-lois.justice.gc.ca/eng/const/page-15.html" text:style-name="Internet_20_link" text:visited-style-name="Visited_20_Internet_20_Link"><text:span text:style-name="T312">welche</text:span></text:a><text:a xlink:type="simple" xlink:href="https://laws-lois.justice.gc.ca/eng/const/page-15.html" text:style-name="Internet_20_link" text:visited-style-name="Visited_20_Internet_20_Link"><text:span text:style-name="T316"> die Vorherrschaft Gottes und die </text:span></text:a><text:a xlink:type="simple" xlink:href="https://laws-lois.justice.gc.ca/eng/const/page-15.html" text:style-name="Internet_20_link" text:visited-style-name="Visited_20_Internet_20_Link"><text:span text:style-name="T312">Rechtsstaatlichkeit</text:span></text:a><text:a xlink:type="simple" xlink:href="https://laws-lois.justice.gc.ca/eng/const/page-15.html" text:style-name="Internet_20_link" text:visited-style-name="Visited_20_Internet_20_Link"><text:span text:style-name="T311"> anerkennen</text:span></text:a><text:span text:style-name="T197">." Dieser Verweis auf den "Vorrang Gottes" und die "Rechtsstaatlichkeit" erscheint natürlich in der Präambel – dem Teil der Verfassung, den der </text:span><text:span text:style-name="T200">Oberste Gerichtshof Kanadas</text:span><text:span text:style-name="T197"> als "</text:span><text:a xlink:type="simple" xlink:href="http://cspg-gcep.ca/pdf/the_crown_and_parliament_la_couronne_et_le_parlement_chapter_10.pdf" text:style-name="Internet_20_link" text:visited-style-name="Visited_20_Internet_20_Link"><text:span text:style-name="T318">große Eingangshalle zum </text:span></text:a><text:a xlink:type="simple" xlink:href="http://cspg-gcep.ca/pdf/the_crown_and_parliament_la_couronne_et_le_parlement_chapter_10.pdf" text:style-name="Internet_20_link" text:visited-style-name="Visited_20_Internet_20_Link"><text:span text:style-name="T319">Schloß</text:span></text:a><text:a xlink:type="simple" xlink:href="http://cspg-gcep.ca/pdf/the_crown_and_parliament_la_couronne_et_le_parlement_chapter_10.pdf" text:style-name="Internet_20_link" text:visited-style-name="Visited_20_Internet_20_Link"><text:span text:style-name="T318"> der Verfassung</text:span></text:a><text:span text:style-name="T197">" bezeichnet hat, in dem "die </text:span><text:span text:style-name="T200">das Gesetz verkörpernde </text:span><text:span text:style-name="T197">politische Theorie" zu finden ist. Dementsprechend hat die "Rechtsstaatlichkeit" eine </text:span><text:span text:style-name="T201">sehr </text:span><text:span text:style-name="T197">bemerkenswerte Rolle in der Rechtsprechung der Gerichte, insbesondere des Obersten Gerichtshofs, gespielt. Sie </text:span><text:soft-page-break/><text:span text:style-name="T197">wurde als "</text:span><text:a xlink:type="simple" xlink:href="https://web.archive.org/web/20170908032410/https://lawlessons.ca/lesson-plans/4.4.the-rule-of-law" text:style-name="Internet_20_link" text:visited-style-name="Visited_20_Internet_20_Link"><text:span text:style-name="T311">fundamentales Postula</text:span></text:a><text:a xlink:type="simple" xlink:href="https://web.archive.org/web/20170908032410/https://lawlessons.ca/lesson-plans/4.4.the-rule-of-law" text:style-name="Internet_20_link" text:visited-style-name="Visited_20_Internet_20_Link"><text:span text:style-name="T313">t</text:span></text:a><text:span text:style-name="T197">" unserer "Verfassungsstruktur" bezeichnet, als ein Begriff, der "</text:span><text:a xlink:type="simple" xlink:href="https://ilj.law.utoronto.ca/sites/ilj.law.utoronto.ca/files/media/laformerev.pdf" text:style-name="Internet_20_link" text:visited-style-name="Visited_20_Internet_20_Link"><text:span text:style-name="T311">unverzichtbare Elemente des zivilisierten Lebens</text:span></text:a><text:span text:style-name="T197">" umfa</text:span><text:span text:style-name="T206">ß</text:span><text:span text:style-name="T197">t, und als ein Prinzip </text:span><text:span text:style-name="T202">von</text:span><text:span text:style-name="T197"> "tiefgreifender verfassungsrechtlicher und politischer Bedeutung". </text:span><text:span text:style-name="T207">I</text:span><text:span text:style-name="T209">n</text:span><text:span text:style-name="T207"> krasse</text:span><text:span text:style-name="T209">m</text:span><text:span text:style-name="T207"> Gegensatz </text:span><text:span text:style-name="T209">hierzu</text:span><text:span text:style-name="T207"> hat d</text:span><text:span text:style-name="T209">ie</text:span><text:span text:style-name="T207"> "Vor</text:span><text:span text:style-name="T209">machtstellung</text:span><text:span text:style-name="T207"> Gottes" ein ganz anderes Schicksal erlitten</text:span><text:span text:style-name="T197">. Wie </text:span><text:span text:style-name="T205">der Jurap</text:span><text:span text:style-name="T197">rofessor Lorne Sossin kürzlich fes</text:span><text:span text:style-name="T202">tgestellt hat</text:span><text:span text:style-name="T197">, wurde der Verweis auf den "Vorrang Gottes" in der Präambel – hier als "</text:span><text:a xlink:type="simple" xlink:href="https://poseidon01.ssrn.com/delivery.php?ID=598084112068094072098110071115104026104005064017060018007087098124003126002101001011061119044127042010060117026003079069029111012016025042084123021028090120103003018082020022077110073029070100084024099066075124107117008124001107017011031102106102103&amp;EXT=pdf&amp;INDEX=TRUE" text:style-name="Internet_20_link" text:visited-style-name="Visited_20_Internet_20_Link"><text:span text:style-name="T314">Klausel der </text:span></text:a><text:a xlink:type="simple" xlink:href="https://poseidon01.ssrn.com/delivery.php?ID=598084112068094072098110071115104026104005064017060018007087098124003126002101001011061119044127042010060117026003079069029111012016025042084123021028090120103003018082020022077110073029070100084024099066075124107117008124001107017011031102106102103&amp;EXT=pdf&amp;INDEX=TRUE" text:style-name="Internet_20_link" text:visited-style-name="Visited_20_Internet_20_Link"><text:span text:style-name="T311">Vor</text:span></text:a><text:a xlink:type="simple" xlink:href="https://poseidon01.ssrn.com/delivery.php?ID=598084112068094072098110071115104026104005064017060018007087098124003126002101001011061119044127042010060117026003079069029111012016025042084123021028090120103003018082020022077110073029070100084024099066075124107117008124001107017011031102106102103&amp;EXT=pdf&amp;INDEX=TRUE" text:style-name="Internet_20_link" text:visited-style-name="Visited_20_Internet_20_Link"><text:span text:style-name="T314">machtstellung </text:span></text:a><text:a xlink:type="simple" xlink:href="https://poseidon01.ssrn.com/delivery.php?ID=598084112068094072098110071115104026104005064017060018007087098124003126002101001011061119044127042010060117026003079069029111012016025042084123021028090120103003018082020022077110073029070100084024099066075124107117008124001107017011031102106102103&amp;EXT=pdf&amp;INDEX=TRUE" text:style-name="Internet_20_link" text:visited-style-name="Visited_20_Internet_20_Link"><text:span text:style-name="T311">Gottes</text:span></text:a><text:span text:style-name="T197">" bezeichnet – </text:span><text:a xlink:type="simple" xlink:href="http://secularalliance.ca/about/policies/canadas-charter-of-rights/" text:style-name="Internet_20_link" text:visited-style-name="Visited_20_Internet_20_Link"><text:span text:style-name="T317">vom Obersten Gerichtshof Kanadas fast vollständig ignoriert</text:span></text:a><text:span text:style-name="T197">. Darüber hinaus wurde sie in den wenigen Fällen, in denen sie von Gerichten und Wissenschaftlern beachtet wurde, </text:span><text:span text:style-name="T207">durchweg marginalisiert</text:span><text:span text:style-name="T197">. <text:s/>Für Professor </text:span><text:a xlink:type="simple" xlink:href="https://wikimili.com/en/Preamble_to_the_Canadian_Charter_of_Rights_and_Freedoms" text:style-name="Internet_20_link" text:visited-style-name="Visited_20_Internet_20_Link"><text:span text:style-name="T311">Peter Hogg</text:span></text:a><text:span text:style-name="T197"> ist die Supremacy of God-Klausel wenig hilfreich für das Verständnis der Verfassung. Für Professor </text:span><text:a xlink:type="simple" xlink:href="https://poseidon01.ssrn.com/delivery.php?ID=338006067086067001012004103075097010056016063065052016092088100076070019014027006097026052001024039049007019030114003068099007051040007073093000078018110002108126028058084017094110090004012110082090088025080094121119030109087076006076072083008088071&amp;EXT=pdf&amp;INDEX=TRUE" text:style-name="Internet_20_link" text:visited-style-name="Visited_20_Internet_20_Link"><text:span text:style-name="T311">Dale Gibson</text:span></text:a><text:span text:style-name="T197"> </text:span><text:span text:style-name="T207">"ist ihr Wert ... ernsthaft zu bezweifeln"</text:span><text:span text:style-name="T197"> , für andere ist sie ein </text:span><text:span text:style-name="T207">"Widerspruch"</text:span><text:span text:style-name="T197">, ein "</text:span><text:a xlink:type="simple" xlink:href="https://boborrick.com/harsh-words-perhaps-but-true-words/" text:style-name="Internet_20_link" text:visited-style-name="Visited_20_Internet_20_Link"><text:span text:style-name="T375">toter</text:span></text:a><text:a xlink:type="simple" xlink:href="https://boborrick.com/harsh-words-perhaps-but-true-words/" text:style-name="Internet_20_link" text:visited-style-name="Visited_20_Internet_20_Link"><text:span text:style-name="T374"> Buchstabe</text:span></text:a><text:span text:style-name="T197">", der </text:span><text:span text:style-name="T207">"unrühmlichen Ursprüngen"</text:span><text:span text:style-name="T197"> </text:span><text:span text:style-name="T203">ent</text:span><text:span text:style-name="T197">stammt. Und für </text:span><text:a xlink:type="simple" xlink:href="https://en.wikipedia.org/wiki/Preamble_to_the_Canadian_Charter_of_Rights_and_Freedoms" text:style-name="Internet_20_link" text:visited-style-name="Visited_20_Internet_20_Link"><text:span text:style-name="T315">R</text:span></text:a><text:a xlink:type="simple" xlink:href="https://en.wikipedia.org/wiki/Preamble_to_the_Canadian_Charter_of_Rights_and_Freedoms" text:style-name="Internet_20_link" text:visited-style-name="Visited_20_Internet_20_Link"><text:span text:style-name="T311">ichterin Bertha Wilson</text:span></text:a><text:span text:style-name="T197"> steht die Klausel möglicherweise </text:span><text:span text:style-name="T207">in Konflikt mit den Werten einer "freien und demokratischen Gesellschaft </text:span><text:span text:style-name="T197">"</text:span></text:p>
      <text:p text:style-name="P76"/>
      <text:p text:style-name="P76"/>
      <text:p text:style-name="P124"><text:span text:style-name="T104">(</text:span><text:span text:style-name="T93">Die Vorherrschaft Gottes ist blamabel und marginal und sollte, da sie mit dem Rechtsstaat </text:span><text:span text:style-name="T103">unvereinbar ist</text:span><text:span text:style-name="T93">, ignoriert werden.)</text:span></text:p>
      <text:p text:style-name="P76"/>
      <text:p text:style-name="P123"><text:span text:style-name="T102">Aus </text:span><text:span text:style-name="T93">Peter W. Hogg</text:span><text:span text:style-name="T102">s Werk</text:span><text:span text:style-name="T93"> </text:span><text:a xlink:type="simple" xlink:href="https://archive.org/details/constitutionalla0000hogg/mode/2up" text:style-name="Internet_20_link" text:visited-style-name="Visited_20_Internet_20_Link"><text:span text:style-name="T321">Canada Act 1982 Annotated</text:span></text:a><text:span text:style-name="T134"> </text:span><text:span text:style-name="T93">(Toronto: Carswell, 1982): </text:span></text:p>
      <text:p text:style-name="P176"/>
      <text:p text:style-name="Quotations"><text:span text:style-name="T94">„Es ist schwer </text:span><text:span text:style-name="T103">auszumachen</text:span><text:span text:style-name="T94">, welche Hilfe </text:span><text:span text:style-name="T103">duch</text:span><text:span text:style-name="T94"> de</text:span><text:span text:style-name="T95">m Verweis</text:span><text:span text:style-name="T94"> auf ‘Die Vormachtstellung Gottes‘ und die ‚</text:span><text:span text:style-name="T95">Rechtsstaatlichkeit</text:span><text:span text:style-name="T94">‘ abgeleitet werden kann…..“</text:span></text:p>
      <text:p text:style-name="P78">(Es ist nicht hilfreich für uns.)</text:p>
      <text:p text:style-name="P76"/>
      <text:p text:style-name="P107"><text:span text:style-name="T78">Wie </text:span><text:span text:style-name="T99">der Richter am Kammergericht von Ontario,</text:span><text:span text:style-name="T78"> David M. Brown, </text:span><text:span text:style-name="T95">angemerkt</text:span><text:span text:style-name="T78"> hat, suggeriert diese Aussage, da</text:span><text:span text:style-name="T105">ß</text:span><text:span text:style-name="T78"> (</text:span><text:span text:style-name="T32">"Gott und Demokratie …</text:span><text:span text:style-name="T46"> </text:span><text:span text:style-name="T45">einander </text:span><text:span text:style-name="T46">widersprechen</text:span><text:span text:style-name="T45"> </text:span><text:span text:style-name="T32">"</text:span><text:span text:style-name="T78">.</text:span></text:p>
      <text:p text:style-name="P76"/>
      <text:p text:style-name="P109"><text:span text:style-name="T369">(</text:span>Die Vorherrschaft Gottes und der Rechtsstaat widersprechen einander. Er sagt, daß Gott die Demokratie ablehnt.)</text:p>
      <text:p text:style-name="P76"/>
      <text:p text:style-name="P110"><text:span text:style-name="T96">Er </text:span><text:span text:style-name="T99">hat die</text:span><text:span text:style-name="T97"> die</text:span><text:span text:style-name="T96"> </text:span><text:a xlink:type="simple" xlink:href="https://laws-lois.justice.gc.ca/eng/const/page-15.html" text:style-name="Internet_20_link" text:visited-style-name="Visited_20_Internet_20_Link"><text:span text:style-name="T301">Bill of Rights</text:span></text:a><text:span text:style-name="T96"> </text:span><text:span text:style-name="T99">erwähnt</text:span><text:span text:style-name="T96">, </text:span><text:span text:style-name="T47">weil sie sich für die Folgen von deren </text:span><text:span text:style-name="T52">korrekten</text:span><text:span text:style-name="T47"> Auslegung schämten.</text:span></text:p>
      <text:p text:style-name="P76"/>
      <text:p text:style-name="P113"><text:span text:style-name="T186">In seiner </text:span><text:a xlink:type="simple" xlink:href="https://heinonline.org/HOL/LandingPage?handle=hein.journals/ubclr33&amp;div=37" text:style-name="Internet_20_link" text:visited-style-name="Visited_20_Internet_20_Link"><text:span text:style-name="T373">Fallstudie</text:span></text:a><text:span text:style-name="T186"> </text:span><text:span text:style-name="T196">„Freedom from or Freedom for: Religion as a Case Study in Defining the Content of Charter Rights“</text:span><text:span text:style-name="T186"> schrieb <text:s/></text:span><text:span text:style-name="T177">David </text:span><text:span text:style-name="T187">M.</text:span><text:span text:style-name="T177"> Brown, </text:span><text:span text:style-name="T184">daß</text:span><text:span text:style-name="T177"> "... Gerichte und Akademiker die Präambel, insbesondere </text:span><text:span text:style-name="T184">hinsichtlich ihres Bezugs</text:span><text:span text:style-name="T177"> auf die '</text:span><text:span text:style-name="T189">Vorherrschaft </text:span><text:span text:style-name="T177">Gottes', als eine zu ignorierende Peinlichkeit behandelt haben".</text:span></text:p>
      <text:p text:style-name="P90"/>
      <text:p text:style-name="P111"><text:span text:style-name="T100">Der Theologieprofessor William</text:span><text:span text:style-name="T98"> Klassen </text:span><text:span text:style-name="T188">hat </text:span><text:a xlink:type="simple" xlink:href="https://core.ac.uk/download/pdf/288207415.pdf" text:style-name="Internet_20_link" text:visited-style-name="Visited_20_Internet_20_Link"><text:span text:style-name="T302">geltend gemacht</text:span></text:a><text:span text:style-name="T98">, daß die Klausel über die Vorherrschaft Gottes </text:span><text:span text:style-name="T48">entfernt werden sollte</text:span><text:span text:style-name="T98">. (Wir haben die Menschen für dumm verkauft. Ignorieren Sie es einfach.)</text:span></text:p>
      <text:p text:style-name="P76"/>
      <text:p text:style-name="P112"><text:span text:style-name="T210">Sein Papier ist eine kurze Zusammenfassung der Art und Weise,</text:span><text:span text:style-name="T185"> </text:span><text:span text:style-name="T189">auf die</text:span><text:span text:style-name="T185"> </text:span><text:span text:style-name="T221">die Klausel über die <text:s/>Vorherrschaft Gottes jene klammheimliche Behandlung sowohl durch die Wissenschaft als auch durch die Gerichte erfahren hat </text:span><text:span text:style-name="T323">– </text:span><text:span text:style-name="T325">insbesondere durch den Obersten Gerichtshof von Kanada</text:span><text:span text:style-name="T5">.</text:span></text:p>
      <text:p text:style-name="P114"/>
      <text:p text:style-name="P114"><text:soft-page-break/></text:p>
      <text:p text:style-name="P76"/>
      <text:p text:style-name="P76"/>
      <text:p text:style-name="P76"/>
      <text:p text:style-name="P107"><text:span text:style-name="T114">So begnügte sich das Gericht in </text:span><text:span text:style-name="T128">Fall</text:span><text:span text:style-name="T114"> </text:span><text:a xlink:type="simple" xlink:href="http://www.thecharterrules.ca/resources/zylberberg_v_sudbury_board_of_education_1988_canlii_189_on_ca.pdf" text:style-name="Internet_20_link" text:visited-style-name="Visited_20_Internet_20_Link"><text:span text:style-name="T378">Zylberberg vs. Sudbury</text:span></text:a><text:span text:style-name="T114"> damit,</text:span><text:span text:style-name="T31"> die Klausel an den Rand der verfassungsrechtlichen Rechtsprechung zu verbannen, indem es im Wesentlichen feststellte, da</text:span><text:span text:style-name="T75">ß</text:span><text:span text:style-name="T31"> sie weder als unabhängige Rechtsquelle noch als Auslegungshilfe von rechtlicher Bedeutung sei.</text:span></text:p>
      <text:p text:style-name="P76"/>
      <text:p text:style-name="P100"><text:span text:style-name="T141">Ihn ihren </text:span><text:span text:style-name="T143">Schriftsatz in der Sache R vs. Morgentaler deutete </text:span><text:span text:style-name="T141">Richterin Wilson </text:span><text:span text:style-name="T142">31</text:span><text:span text:style-name="T141"> </text:span><text:span text:style-name="T143">an,</text:span><text:span text:style-name="T27"> da</text:span><text:span text:style-name="T26">ß</text:span><text:span text:style-name="T27"> dies</text:span><text:span text:style-name="T25">e</text:span><text:span text:style-name="T27"> </text:span><text:a xlink:type="simple" xlink:href="http://www.morgentalerdecision.ca/what-the-court-decided/reasons-of-wilson-j/" text:style-name="Internet_20_link" text:visited-style-name="Visited_20_Internet_20_Link"><text:span text:style-name="T371">im Widerspruch zu den Werten einer "freien und demokratischen Gesellschaft" steht</text:span></text:a><text:span text:style-name="T27">. (die, wie bereits erwähnt, den Wert der Klausel </text:span><text:span text:style-name="T25">über die Vorherrschaft Gottes</text:span><text:span text:style-name="T27"> in Frage gestellt ha</text:span><text:span text:style-name="T25">t</text:span><text:span text:style-name="T27">) und </text:span><text:span text:style-name="T26">hier haben</text:span><text:span text:style-name="T27"> Sie ein Rezept für </text:span><text:span text:style-name="T26">deren</text:span><text:span text:style-name="T27"> Irrelevanz.</text:span></text:p>
      <text:p text:style-name="P22">(<text:span text:style-name="T364">Die Vorherrschaft Gottes ist irrelevant.</text:span>)</text:p>
      <text:p text:style-name="P25"><text:span text:style-name="T226"><text:line-break/>Ich stelle </text:span><text:span text:style-name="T276">folgende rhetorische Frage</text:span><text:span text:style-name="T226">: </text:span><text:span text:style-name="T222">Wenn die Präambel aufgrund </text:span><text:span text:style-name="T223">des Begriffes </text:span><text:span text:style-name="T222">"</text:span><text:span text:style-name="T281">Rechtsstaat</text:span><text:span text:style-name="T222">" eine verfassungsrechtliche Grundlage für die Aufhebung eines Gesetzes schafft, schaffen dann die Worte "</text:span><text:span text:style-name="T281">die Vorherrschaft Gottes</text:span><text:span text:style-name="T222">", die diesen Worten </text:span><text:span text:style-name="T281">vorangestellt sind</text:span><text:span text:style-name="T222">, ebenfalls eine solche Grundlage und wie sollen wir sie definieren und anwenden?</text:span><text:span text:style-name="T226"> <text:s/>Der Grund für den "rhetorischen" Charakter der Frage </text:span><text:span text:style-name="T279">an die damalige Richterin am Berufungsgericht in British Columbia,</text:span><text:span text:style-name="T226"> </text:span><text:span text:style-name="T228">Mary</text:span><text:span text:style-name="T226"> </text:span><text:span text:style-name="T287">Southin,</text:span><text:span text:style-name="T226"> scheint </text:span><text:span text:style-name="T279">deren</text:span><text:span text:style-name="T226"> Vorstellung zu sein, </text:span><text:span text:style-name="T227">daß</text:span><text:a xlink:type="simple" xlink:href="https://boborrick.com/harsh-words-perhaps-but-true-words/" text:style-name="Internet_20_link" text:visited-style-name="Visited_20_Internet_20_Link"><text:span text:style-name="T382"> </text:span></text:a><text:a xlink:type="simple" xlink:href="https://boborrick.com/harsh-words-perhaps-but-true-words/" text:style-name="Internet_20_link" text:visited-style-name="Visited_20_Internet_20_Link"><text:span text:style-name="T380">d</text:span></text:a><text:a xlink:type="simple" xlink:href="https://boborrick.com/harsh-words-perhaps-but-true-words/" text:style-name="Internet_20_link" text:visited-style-name="Visited_20_Internet_20_Link"><text:span text:style-name="T381">ie</text:span></text:a><text:a xlink:type="simple" xlink:href="https://boborrick.com/harsh-words-perhaps-but-true-words/" text:style-name="Internet_20_link" text:visited-style-name="Visited_20_Internet_20_Link"><text:span text:style-name="T380"> Vor</text:span></text:a><text:a xlink:type="simple" xlink:href="https://boborrick.com/harsh-words-perhaps-but-true-words/" text:style-name="Internet_20_link" text:visited-style-name="Visited_20_Internet_20_Link"><text:span text:style-name="T372">herrschaft</text:span></text:a><text:a xlink:type="simple" xlink:href="https://boborrick.com/harsh-words-perhaps-but-true-words/" text:style-name="Internet_20_link" text:visited-style-name="Visited_20_Internet_20_Link"><text:span text:style-name="T380"> Gottes niemals ein Gesetz aufheben könnte</text:span></text:a><text:span text:style-name="T222">.</text:span><text:span text:style-name="T226"><text:line-break/><text:line-break/></text:span><text:span text:style-name="T277">(Diese eine Frage ist die Antwort auf das gesamte Rechtssystem. Es ist verfassungswidrig.)<text:line-break/><text:line-break/></text:span><text:span text:style-name="T286">D</text:span><text:span text:style-name="T285">er Oberste Gerichtsh</text:span><text:span text:style-name="T282">of der Vereinigten Staaten </text:span><text:span text:style-name="T284">hat </text:span><text:span text:style-name="T285">Verweise auf Recht </text:span><text:span text:style-name="T282">und Politik in Amerika als "zeremoniellen </text:span><text:span text:style-name="T283">Gottesglauben</text:span><text:span text:style-name="T282">" bezeichnet hat.</text:span><text:span text:style-name="T277"> Laut dem </text:span><text:span text:style-name="T280">Obersten Gerichtshof der Vereinigten Staaten</text:span><text:span text:style-name="T277"> ist </text:span><text:span text:style-name="T278">es </text:span><text:span text:style-name="T280">ein</text:span><text:span text:style-name="T277"> "zeremonielle</text:span><text:span text:style-name="T278">r</text:span><text:span text:style-name="T277"> </text:span><text:span text:style-name="T278">Gottesglaube</text:span><text:span text:style-name="T277">".</text:span></text:p>
      <text:p text:style-name="P107"><text:span text:style-name="T78">Als Beispiel sei hier der kürzlich entschiedenen Fall </text:span><text:a xlink:type="simple" xlink:href="https://caselaw.findlaw.com/us-supreme-court/542/1.html" text:style-name="Internet_20_link" text:visited-style-name="Visited_20_Internet_20_Link"><text:span text:style-name="T379">Elk Grove Unified Sch. Dist. v. Newdow</text:span></text:a><text:span text:style-name="T78">, 124 S. Ct. 2301 (2004) at 2323 </text:span><text:span text:style-name="T106">angeführt</text:span><text:span text:style-name="T78">, </text:span><text:span text:style-name="T106">in dem </text:span><text:span text:style-name="T32">Richterin Sandra Day O'Connor befand, da</text:span><text:span text:style-name="T58">ß</text:span><text:span text:style-name="T32"> der Verweis auf "Gott" im US-amerikanischen Treueschwur nicht gegen die </text:span><text:a xlink:type="simple" xlink:href="http://www.navigator-allgemeinwissen.de/die-wichtigsten-fragen-und-antworten-zu-religion-und-philosophie/religion-in-den-usa/entstehung-und-bedeutung/2017-was-bedeutet-den-amerikanern-der-begriff-establishment-klausel.html" text:style-name="Internet_20_link" text:visited-style-name="Visited_20_Internet_20_Link"><text:span text:style-name="T376">Establishment </text:span></text:a><text:a xlink:type="simple" xlink:href="http://www.navigator-allgemeinwissen.de/die-wichtigsten-fragen-und-antworten-zu-religion-und-philosophie/religion-in-den-usa/entstehung-und-bedeutung/2017-was-bedeutet-den-amerikanern-der-begriff-establishment-klausel.html" text:style-name="Internet_20_link" text:visited-style-name="Visited_20_Internet_20_Link"><text:span text:style-name="T377">K</text:span></text:a><text:a xlink:type="simple" xlink:href="http://www.navigator-allgemeinwissen.de/die-wichtigsten-fragen-und-antworten-zu-religion-und-philosophie/religion-in-den-usa/entstehung-und-bedeutung/2017-was-bedeutet-den-amerikanern-der-begriff-establishment-klausel.html" text:style-name="Internet_20_link" text:visited-style-name="Visited_20_Internet_20_Link"><text:span text:style-name="T376">lause</text:span></text:a><text:span text:style-name="T377">l</text:span><text:span text:style-name="T32"> der US-Verfassung verstößt (die den Staat daran hindert, irgendeine Religion zu befürworten oder zu etablieren), weil der Verweis eine Form des zeremoniellen Deismus darstellte, der im Laufe der Zeit jede religiöse Bedeutung verloren ha</text:span><text:span text:style-name="T60">be</text:span><text:span text:style-name="T32">. Viele Kommentatoren glauben, da</text:span><text:span text:style-name="T58">ß</text:span><text:span text:style-name="T32"> eine solche gerichtliche Behandlung Verweise auf "Gott" in Gesetz und Politik </text:span><text:span text:style-name="T109">bedeutungslos und irrelevant gemacht hat</text:span><text:span text:style-name="T32">.</text:span><text:span text:style-name="T78"><text:line-break/><text:line-break/></text:span><text:span text:style-name="T129">(Was halten Sie als evangelikale Christen von ihrer Meinung, </text:span><text:span text:style-name="T122">daß</text:span><text:span text:style-name="T129"> Ihre Religion bedeutungslos und irrelevant ist, </text:span><text:span text:style-name="T122">daß</text:span><text:span text:style-name="T129"> sie mit dem Recht nicht vereinbar sei und weniger als nichts bedeutet?)</text:span></text:p>
      <text:p text:style-name="P83"/>
      <text:p text:style-name="P179">Außerdem wird die Klausel über die Vorherrschaft Gottes auf Ebene des obersten kanadischen Gerichts verunglimpft, obwohl der Oberste Gerichtshof von Kanada darauf verwiesen hat </text:p>
      <text:p text:style-name="P87"><text:soft-page-break/></text:p>
      <text:p text:style-name="P116"><text:span text:style-name="T66">Gott ist in diesem Kontext schlicht </text:span><text:span text:style-name="T67">fehl am Platz</text:span><text:span text:style-name="T66">. </text:span><text:span text:style-name="T121">(Ich hatte ja schon erwähnt, </text:span><text:span text:style-name="T122">daß</text:span><text:span text:style-name="T121"> Gott nicht in Kanada lebt)</text:span></text:p>
      <text:p text:style-name="P84"/>
      <text:p text:style-name="P102"><text:span text:style-name="T144">Daher ist herrscht </text:span><text:span text:style-name="T150">in Gerichten, Hörsälen und den Nachrichtenmedien die Meinung vor, </text:span><text:span text:style-name="T153">daß</text:span><text:span text:style-name="T19"> die Klausel </text:span><text:span text:style-name="T20">über die</text:span><text:span text:style-name="T19"> Vorherrschaft Gottes unbedeutend ist. </text:span><text:span text:style-name="T150">(Tut uns leid, Gott. Du schaffst es nicht einmal </text:span><text:span text:style-name="T151">in die Allgemeinbildung.)</text:span></text:p>
      <text:p text:style-name="P65"/>
      <text:p text:style-name="P101"><text:span text:style-name="T151">Das Gericht berief sich auf das grundlegende Verfassungsprinzip der "Rechtsstaatlichkeit", um das "Chaos" zu verhindern, das entstehen würde, wenn alle Gesetze sofort für ungültig erklärt würden. . Wenn die Präambeln der kanadischen Verfassungstexte eine so bemerkenswerte Bedeutung haben, wenn es um die Rechtsstaatlichkeit geht, kann zumindest eine </text:span><text:span text:style-name="T30">gewisse</text:span><text:span text:style-name="T151"> Bedeutung nicht ohne weitere Rechtfertigung geleugnet werden, wenn es um die Auslegung der Vorherrschaft Gottes geht.</text:span></text:p>
      <text:p text:style-name="P76"/>
      <text:p text:style-name="P76"><text:span text:style-name="T9">Der ehemalige </text:span><text:span text:style-name="T2">Richter </text:span><text:span text:style-name="T9">am Bundesgericht, George Arthur </text:span><text:span text:style-name="T2">Addy, </text:span><text:a xlink:type="simple" xlink:href="https://dianebederman.com/did-pm-justin-trudeau-break-his-oath-to-uphold-the-constitution/" text:style-name="Internet_20_link" text:visited-style-name="Visited_20_Internet_20_Link"><text:span text:style-name="T384">hat</text:span></text:a><text:a xlink:type="simple" xlink:href="https://dianebederman.com/did-pm-justin-trudeau-break-his-oath-to-uphold-the-constitution/" text:style-name="Internet_20_link" text:visited-style-name="Visited_20_Internet_20_Link"><text:span text:style-name="T383"> fes</text:span></text:a><text:a xlink:type="simple" xlink:href="https://dianebederman.com/did-pm-justin-trudeau-break-his-oath-to-uphold-the-constitution/" text:style-name="Internet_20_link" text:visited-style-name="Visited_20_Internet_20_Link"><text:span text:style-name="T384">tgestellt</text:span></text:a><text:span text:style-name="T2">, </text:span><text:span text:style-name="T9">daß</text:span><text:span text:style-name="T2"> "das Gewohnheitsrecht die Oberhoheit Gottes </text:span><text:span text:style-name="T6">stets</text:span><text:span text:style-name="T2"> anerkannt hat ...". Was genau </text:span><text:span text:style-name="T6">hat</text:span><text:span text:style-name="T2"> Richter Addy damit </text:span><text:span text:style-name="T6">gemeint</text:span><text:span text:style-name="T2">? Auf welche Geschichte hat er sich bezogen? </text:span><text:span text:style-name="T7">Mit Sicherheit</text:span><text:span text:style-name="T2"> gibt es eine </text:span><text:span text:style-name="T8">Begebenheit</text:span><text:span text:style-name="T2">, die der </text:span><text:span text:style-name="T7">Klausel </text:span><text:span text:style-name="T8">über die</text:span><text:span text:style-name="T7"> Vorherrsch</text:span><text:span text:style-name="T8">a</text:span><text:span text:style-name="T7">ft Gottes</text:span><text:span text:style-name="T2"> zugrunde liegt, die </text:span><text:span text:style-name="T6">jedoch</text:span><text:span text:style-name="T2"> </text:span><text:span text:style-name="T6">im Dunkeln</text:span><text:span text:style-name="T2"> bleibt.</text:span> </text:p>
      <text:p text:style-name="P76"/>
      <text:p text:style-name="P115"><text:span text:style-name="T120">(Richter Addy hat Recht, und ich werde davon berichten.)<text:line-break/></text:span><text:span text:style-name="T49">Der ehemalige Vorsitzende am Obersten Gerichtshof </text:span><text:a xlink:type="simple" xlink:href="https://en.wikipedia.org/wiki/Antonio_Lamer" text:style-name="Internet_20_link" text:visited-style-name="Visited_20_Internet_20_Link"><text:span text:style-name="T304">Antonio</text:span></text:a><text:a xlink:type="simple" xlink:href="https://en.wikipedia.org/wiki/Antonio_Lamer" text:style-name="Internet_20_link" text:visited-style-name="Visited_20_Internet_20_Link"><text:span text:style-name="T305"> Lamer</text:span></text:a><text:span text:style-name="T50"> schrieb </text:span><text:span text:style-name="T54">mit</text:span><text:span text:style-name="T50"> anderen Worten, </text:span><text:span text:style-name="T51">daß</text:span><text:span text:style-name="T50"> die Verfassungspräambel – <text:s/>einschließlich des Verweises auf die </text:span><text:span text:style-name="T51">Vorherrschaft</text:span><text:span text:style-name="T50"> Gottes – <text:s/></text:span><text:a xlink:type="simple" xlink:href="https://csfontario.ca/en/rapports/ra1516/30-ans-de-la-loi/preambule" text:style-name="Internet_20_link" text:visited-style-name="Visited_20_Internet_20_Link"><text:span text:style-name="T305">keine Quelle des positiven Rechts</text:span></text:a><text:span text:style-name="T50"> </text:span><text:span text:style-name="T51">sei</text:span><text:span text:style-name="T50">. Vielmehr </text:span><text:span text:style-name="T51">verweise</text:span><text:span text:style-name="T50"> sie </text:span><text:span text:style-name="T51">auf weitere</text:span><text:span text:style-name="T50"> Quellen der Verfassungsbestimmungen und -rechte. </text:span><text:span text:style-name="T111">Was könnten diese "anderen" Quellen des Verfassungsrechts sein</text:span><text:span text:style-name="T50">?</text:span></text:p>
      <text:p text:style-name="P76"/>
      <text:p text:style-name="P126"><text:span text:style-name="T77">Die wichtigsten Rechte eines Individuums stammen nicht vom Parlament oder von anderen gesetzgebenden Institutionen des Staates, sondern vielmehr aus ‚höheren‘ oder ‚höchsten‘ Quellen. </text:span><text:span text:style-name="T113">Diese grauenhafte Geschichte</text:span><text:span text:style-name="T77"> macht uns klar, da</text:span><text:span text:style-name="T75">ß</text:span><text:span text:style-name="T77"> es ein höheres Recht geben muß, eine Reihe von Rechten, die keine Regierung und keine menschliche Autorität entziehen kann.</text:span></text:p>
      <text:p text:style-name="P83"/>
      <text:p text:style-name="P103"><text:span text:style-name="T144">(Ja, d</text:span><text:span text:style-name="T152">ie</text:span><text:span text:style-name="T144"> muß es irgendwo geben, jedoch werden Sie </text:span><text:span text:style-name="T152">sie niemals</text:span><text:span text:style-name="T144"> finden.)</text:span></text:p>
      <text:p text:style-name="P95"/>
      <text:p text:style-name="P79"><text:span text:style-name="T386">E</text:span>in <text:span text:style-name="T386">korrektes</text:span> Verständnis der <text:span text:style-name="T386">Klausel über die Vormachtstellung Gottes ist</text:span> nicht konfessioneller (oder gar <text:span text:style-name="T385">religiöser</text:span>) als die moderne Menschenrechtsdoktrin selbst.</text:p>
      <text:p text:style-name="P76"/>
      <text:p text:style-name="P117"><text:span text:style-name="T68">Diese Annahme Trudeaus voraussetzend, löste </text:span><text:span text:style-name="T69">der Historiker </text:span><text:a xlink:type="simple" xlink:href="https://en.wikipedia.org/wiki/Preamble_to_the_Canadian_Charter_of_Rights_and_Freedoms" text:style-name="Internet_20_link" text:visited-style-name="Visited_20_Internet_20_Link"><text:span text:style-name="T307">George</text:span></text:a><text:a xlink:type="simple" xlink:href="https://en.wikipedia.org/wiki/Preamble_to_the_Canadian_Charter_of_Rights_and_Freedoms" text:style-name="Internet_20_link" text:visited-style-name="Visited_20_Internet_20_Link"><text:span text:style-name="T308"> Egerton</text:span></text:a><text:span text:style-name="T68"> d</text:span><text:span text:style-name="T70">a</text:span><text:span text:style-name="T68">s Puzzle schließlich </text:span><text:span text:style-name="T71">durch das Fazit, daß die Aufnahme der Klausel in die Verfassung nicht prinzipientreu war, sondern eher eine „politische Kalkulation“ Trudeaus, um Unterstützung für die Charta zu gewinnen.</text:span></text:p>
      <text:p text:style-name="P180"/>
      <text:p text:style-name="P117"><text:span text:style-name="T72">Z</text:span><text:span text:style-name="T71">u seinem Änderungsantrag, einen Hinweis auf die "Oberhoheit Gottes" in die </text:span><text:span text:style-name="T130">Charta</text:span><text:span text:style-name="T71"> aufzunehmen, erklärte </text:span><text:a xlink:type="simple" xlink:href="https://de.wikipedia.org/wiki/Jake_Epp" text:style-name="Internet_20_link" text:visited-style-name="Visited_20_Internet_20_Link"><text:span text:style-name="T309">Jake</text:span></text:a><text:a xlink:type="simple" xlink:href="https://de.wikipedia.org/wiki/Jake_Epp" text:style-name="Internet_20_link" text:visited-style-name="Visited_20_Internet_20_Link"><text:span text:style-name="T310"> Epp</text:span></text:a><text:span text:style-name="T71"> am 17. Februar 1981 </text:span><text:span text:style-name="T72">im Unterhaus</text:span><text:span text:style-name="T71">: „Was macht diese Charta? Wovon geht sie aus? Diese Charta geht von der Prämisse aus, </text:span><text:span text:style-name="T73">daß</text:span><text:span text:style-name="T71"> die Regierung uns Rechte einräumen wird. Da fängt die Charta an, und da </text:span><text:span text:style-name="T73">liegt</text:span><text:span text:style-name="T71"> die Charta falsch. Meine Rechte, unsere Rechte in diesem Haus, die Rechte der </text:span><text:soft-page-break/><text:span text:style-name="T71">Kanadier, werden nicht von irgendeiner Regierung gewährt ... . Aus diesem Grund haben wir einen Änderungsantrag gestellt, nicht nur, weil der </text:span><text:span text:style-name="T73">ehrenwerte </text:span><text:span text:style-name="T71">John Diefenbaker, der damalige Vorsitzende dieser Partei, und der Premierminister dieses Landes, in der Canadian Bill of Rights verankert </text:span><text:span text:style-name="T73">hat</text:span><text:span text:style-name="T71">, sondern weil die Philosophie, die der Charta zugrunde liegt, richtig war. Sie besagte nämlich, da</text:span><text:span text:style-name="T75">ß</text:span><text:span text:style-name="T71"> jeder Mensch, der nach dem Bilde Gottes geschaffen wurde, bestimmte unveräußerliche Rechte </text:span><text:span text:style-name="T73">inne</text:span><text:span text:style-name="T71">hat.</text:span></text:p>
      <text:p text:style-name="P180"/>
      <text:p text:style-name="P118"><text:span text:style-name="T123">(</text:span><text:span text:style-name="T124">Ich habe nachgesehen, ob Jake Epp Anwalt gewesen ist, und er war keiner.)</text:span><text:span text:style-name="T74"> </text:span></text:p>
      <text:p text:style-name="P76"/>
      <text:p text:style-name="P85"/>
      <text:p text:style-name="P85">**************************</text:p>
      <text:p text:style-name="P76"/>
      <text:p text:style-name="P76"/>
      <text:p text:style-name="P177">Hier nun einige Aussagen über das Gesetz.</text:p>
      <text:p text:style-name="P76"/>
      <text:p text:style-name="P82">Das hat Cicero in De Re Publika geschrieben:</text:p>
      <text:p text:style-name="P82"/>
      <text:p text:style-name="P134">… und es wird kein anderes Gesetz geben in Rom, kein anderes in Athen, kein anderes jetzt oder später, sondern alle Völker wird dieses eine ewige und unbewegliches Gesetz zu jeder Zeit zusammenhalten, und es wird nur einen gemeinsamen Lehrer und Feldherr über alle geben, nämlich Gott: jener ist Erfinder dieses Gesetzes, <text:span text:style-name="T387">sein </text:span>Schiedsrichter <text:span text:style-name="T387">und</text:span> Antragsteller; wer diesem nicht gehorcht, wird vor sich selbst fliehen, und, weil man das Wesen des Menschen verachtet, sich damit selbst verachtet und mit höchsten Strafen peinigt, auch wenn er den übrigen Strafen, die er für solche hält, entkommt.</text:p>
      <text:p text:style-name="P107"><text:span text:style-name="T135">Wenn die Rechte in der Charta vorgeben,</text:span><text:span text:style-name="T136"> sic</text:span><text:span text:style-name="T135">h aus größeren Quellen jenseits des Staa</text:span><text:span text:style-name="T136">tes abl</text:span><text:span text:style-name="T135">eiten</text:span><text:span text:style-name="T136">de,</text:span><text:span text:style-name="T135"> </text:span><text:span text:style-name="T136">allgemeingültige,</text:span><text:span text:style-name="T135"> universelle und unveräußerliche Rechte </text:span><text:span text:style-name="T136">zu sein</text:span><text:span text:style-name="T135">, dann kann der Staat diese Rechte nicht vollständig aufheben oder wegnehmen, egal wie dringlich oder wesentlich das Staatsziel ist. Vereinfacht ausgedrückt: Was der Staat nicht </text:span><text:span text:style-name="T137">slebst</text:span><text:span text:style-name="T135"> verliehen hat, </text:span><text:span text:style-name="T131">kann er nie vollständig </text:span><text:span text:style-name="T132">entziehen</text:span><text:span text:style-name="T135">.</text:span></text:p>
      <text:p text:style-name="P83"/>
      <text:p text:style-name="P83"/>
      <text:p text:style-name="P85">**************************************</text:p>
      <text:p text:style-name="P83"/>
      <text:p text:style-name="P76"/>
      <text:p text:style-name="P178">Fassen wir also zusammen, was die höchsten Behördenvertreter in Kanada und den Vereinigten Staaten bezüglich der Vorherrschaft Gottes sagen:</text:p>
      <text:p text:style-name="P178"/>
      <text:p text:style-name="P134">Gott ist peinlich.</text:p>
      <text:p text:style-name="Quotations"><text:span text:style-name="T323">Gott hat </text:span><text:span text:style-name="T326">eine</text:span><text:span text:style-name="T323"> unrühmliche </text:span><text:span text:style-name="T326">Herkunft</text:span><text:span text:style-name="T323">.</text:span></text:p>
      <text:p text:style-name="Quotations"><text:span text:style-name="T323">Gott </text:span><text:span text:style-name="T326">steht im Widerspruch zu unserer</text:span><text:span text:style-name="T323"> Verfassung.</text:span></text:p>
      <text:p text:style-name="P134">Gott als der Höchste steht im Widerspruch zu den Werten einer "freien und demokratischen Gesellschaft"</text:p>
      <text:p text:style-name="P134"><text:soft-page-break/>Unsere Demokratie und Gott stehen im Widerspruch zueinander.</text:p>
      <text:p text:style-name="Quotations"><text:span text:style-name="T323">Die </text:span><text:span text:style-name="T326">Folgerungen</text:span><text:span text:style-name="T323"> von Gott als dem Höchsten und seine richtige Interpretation wären peinlich.</text:span></text:p>
      <text:p text:style-name="P134">Gott ist eine Peinlichkeit, die man ignorieren sollte. </text:p>
      <text:p text:style-name="P134">Gott sollte entfernt werden.</text:p>
      <text:p text:style-name="P135"><text:span text:style-name="T323">Gott als Höchster wurde sowohl von Akademikern als auch von Gerichten </text:span><text:span text:style-name="T2">–</text:span><text:span text:style-name="T323"> insbesondere vom Obersten Gerichtshof Kanadas – totgeschwiegen.</text:span></text:p>
      <text:p text:style-name="P178"/>
      <text:p text:style-name="P178"/>
      <text:p text:style-name="P134">Wir sollten die Supremacy of God-Klausel an den Rand der verfassungsrechtlichen Rechtsprechung verbannen.</text:p>
      <text:p text:style-name="P134">Gott ist weder als unabhängige Rechtsquelle noch als Auslegungshilfe von rechtlicher Bedeutung.</text:p>
      <text:p text:style-name="P134">Gott könnte niemals Gesetze außer Kraft setzen.</text:p>
      <text:p text:style-name="P134">Verweise auf "Gott" in Recht und Politik sind bedeutungslos und irrelevant.</text:p>
      <text:p text:style-name="P134">Gott wird von Kanadas höchstem Gericht verunglimpft.</text:p>
      <text:p text:style-name="Quotations"><text:span text:style-name="T323">Gott ist unbedeu</text:span><text:span text:style-name="T327">tend</text:span><text:span text:style-name="T323">.</text:span></text:p>
      <text:p text:style-name="P136"/>
      <text:p text:style-name="P186">Donnerwetter! Warum kommt er dann in der Verfassung vor. Und nicht nur das, warum gleich im ersten Satz?</text:p>
      <text:p text:style-name="P86"/>
      <text:p text:style-name="P66">Selbstverständlich ist Gott irrelevant. Wir brauchen ihn nicht. Oder doch?</text:p>
      <text:p text:style-name="P83"/>
      <text:p text:style-name="P119"><text:span text:style-name="T125">Nun bin ich nur ein ganz gewöhnliche Mensch, aber ich kann Ihnen sagen, daß es keinerlei Peinlichkeiten, Konflikte, Widersprüche, Ausgrenzungen, Ignorierungen und irrelevante Kommentare, von welchen Rechtsexperten oder Gerichten auch immer, mehr geben würde, wenn in der Präambel stünde: </text:span><text:span text:style-name="T55">“Kanada wurde auf dem Prinzip gegründet, welches die Vorherrschaft des Menschen und die Rechtsstaatlichkeit anerkennt.“</text:span></text:p>
      <text:p text:style-name="P7"/>
      <text:p text:style-name="P11"><text:span text:style-name="T114">Fragen Sie irgendeinen Anwalt, ob irgendein Gericht die Gesetze Gottes </text:span><text:span text:style-name="T126">berücksichtigt</text:span><text:span text:style-name="T114">. Die Antwort wird nein </text:span><text:span text:style-name="T126">lauten</text:span><text:span text:style-name="T114">. Wenn Sie das nächste Mal Religionsfreiheit beanspruchen, denken Sie daran, </text:span><text:span text:style-name="T126">daß</text:span><text:span text:style-name="T114"> es nur darum geht, einen zeremoniellen </text:span><text:span text:style-name="T126">Gottesglauben</text:span><text:span text:style-name="T114"> zu praktizieren, der auf Ihrer Religion basiert </text:span><text:span text:style-name="T126">und nicht auf dem Gesetz</text:span><text:span text:style-name="T114">. Ein Gericht kann nicht über irgendein</text:span><text:span text:style-name="T126">es der</text:span><text:span text:style-name="T114"> Gesetz</text:span><text:span text:style-name="T126">e</text:span><text:span text:style-name="T114"> Gottes entscheiden, sondern </text:span><text:span text:style-name="T126">ausschließlich</text:span><text:span text:style-name="T114"> über </text:span><text:span text:style-name="T126">Gesetze</text:span><text:span text:style-name="T114"> innerhalb seiner Zuständigkeit.</text:span></text:p>
      <text:p text:style-name="P7"><text:soft-page-break/></text:p>
      <text:p text:style-name="P67"/>
      <text:p text:style-name="P121"><text:span text:style-name="T247">Ich glaube, daß die religiösen Menschen unter Ihnen, wenn sie sich durch die Entwirrungs-</text:span><text:span text:style-name="T248">Serien</text:span><text:span text:style-name="T247"> arbeiten ein wenig, ein wenig verärgert und vielleicht etwas zornig aber sicherlich </text:span><text:span text:style-name="T249">betrogen, hinters Licht geführt und zum Narren gehalten fühlen werden. Werden Sie nicht auf Ihre Priester wütend und Seelsorger wütend, denn diese wissen hiervon nichts. Sie sind genau so unwissend wie Sie selbst.</text:span><text:span text:style-name="T263"> Wir müssen auf der Leiter sehr viel höher klettern, um herauszufinden, wer hinter all dem steckt.</text:span></text:p>
      <text:p text:style-name="P90"/>
      <text:p text:style-name="P122"><text:span text:style-name="T190">Denken Sie nicht, daß diese unerklärlichen Widersprüche ausschließlich Kanada beträfen, das ich hier nur als Beispiel angeführt habe. Diese</text:span><text:span text:style-name="T191">r</text:span><text:span text:style-name="T190"> vorsätzliche </text:span><text:span text:style-name="T191">Betrug</text:span><text:span text:style-name="T190"> betrifft die gesamte Welt, wofür es einen guten Grund gibt.</text:span></text:p>
      <text:p text:style-name="P182"/>
      <text:p text:style-name="P182">Sie haben es geahnt. Um den größten Schwindel aller Zeiten umzusetzen, dessen einziger Zweck der Diebstahl ist. Sie selbst besitzen keinerlei Eigentum. </text:p>
      <text:p text:style-name="P185">Und einige unter Ihnen werden es auch dann noch nicht glauben. Aber wen schert schon, was Sie glauben? Die einzigen, die interessiert, was Sie glauben, sind diejenigen die Sie betrügen und übervorteilen wollen, und Sie selbst lassen es geschehen.</text:p>
      <text:p text:style-name="P23">*************************</text:p>
      <text:p text:style-name="P152"><text:span text:style-name="T245">Ich bin jetzt an dem Punkt in meiner Suche </text:span><text:span text:style-name="T250">angelangt</text:span><text:span text:style-name="T245">, an dem ich </text:span><text:span text:style-name="T271">beginne</text:span><text:span text:style-name="T245"> zu glauben, was alle </text:span><text:span text:style-name="T271">Rechtsexperten</text:span><text:span text:style-name="T245"> sagen. Da</text:span><text:span text:style-name="T271">ß nämlich</text:span><text:span text:style-name="T245"> das Wort Gottes die höchste und letzte </text:span><text:span text:style-name="T271">Instanz</text:span><text:span text:style-name="T245"> für das Recht ist. Aber Gerichte können sich nur mit dem </text:span><text:span text:style-name="T251">kanadischen </text:span><text:span text:style-name="T245">Gesetz befassen, nicht mit dem Gesetz Gottes. </text:span><text:span text:style-name="T272">W</text:span><text:span text:style-name="T245">arum </text:span><text:span text:style-name="T251">jedoch</text:span><text:span text:style-name="T245"> gibt es dann in jedem Gerichtssaal eine Bibel? Niemand benutzt das Gesetz, sie schwören nur </text:span><text:span text:style-name="T251">einen</text:span><text:span text:style-name="T245"> </text:span><text:span text:style-name="T251">Eid </text:span><text:span text:style-name="T245">darauf, die Wahrheit zu sagen.<text:line-break/><text:line-break/></text:span><text:span text:style-name="T251">Also habe ich ein wenig mehr nachgeforscht. Das Beste ist immer, zu den geschichtlichen Quellen zurückzugehen, um die Wahrheit zu finden.<text:line-break/></text:span></text:p>
      <text:p text:style-name="P152"><text:span text:style-name="T251">Ich habe herausgefunden, daß die Katholiken Millionen Menschen </text:span><text:span text:style-name="T252">ermordet</text:span><text:span text:style-name="T251"> haben, wenn diese eine Bibel besaßen oder versucht haben diese zu lesen. D</text:span><text:span text:style-name="T252">as</text:span><text:span text:style-name="T251"> wurde Inquisition genannt. </text:span><text:span text:style-name="T252">Und sie haben sie nicht nur ermordet, sondern noch dazu auf die langsamste, schrecklichste und schmerzvollste Art und Weise.</text:span><text:span text:style-name="T251"><text:line-break/></text:span></text:p>
      <text:p text:style-name="P153"><text:span text:style-name="T251">W</text:span><text:span text:style-name="T252">arum sollte irgend jemand so viele Menschen wegen eines Buches umbringen? Wenn ich also noch einmal meinen Verstand benutze, frage ich mich, worum es hier überhaupt geht. Es ist doch nur ein Buch. Gott wird doch als gut und heilig betrachtet und soll uns alle lieben etc. Wundert Sie das nicht auch?</text:span></text:p>
      <text:p text:style-name="P27"><text:span text:style-name="T273">Dann habe ich gelernt daß die Römisch Katholische Kirche das Lesen der Bibel </text:span><text:span text:style-name="T274">noch</text:span><text:span text:style-name="T273"> im Jahr 1962 </text:span><text:span text:style-name="T274">als Sünde betrachtet hat.</text:span><text:span text:style-name="T273"> Alle Achtung!</text:span></text:p>
      <text:p text:style-name="P144">Daraufhin habe ich mir die Krönungszeremonie der Queen of Kanada Wort für Wort angehört und festgestellt, daß während der gesamten Zeremonie Gott heraufbeschworen worden ist.</text:p>
      <text:p text:style-name="P28"><text:soft-page-break/><text:span text:style-name="T274">Schließlich wurde ihr eine Bibel mit den Worten überreicht: </text:span><text:span text:style-name="T260">„Dies ist ist </text:span><text:span text:style-name="T261">die</text:span><text:span text:style-name="T260"> wertvollste </text:span><text:span text:style-name="T261">Kostbarkeit</text:span><text:span text:style-name="T260">, </text:span><text:span text:style-name="T261">welche</text:span><text:span text:style-name="T260"> die</text:span><text:span text:style-name="T261">se</text:span><text:span text:style-name="T260"> Welt zu bieten hat.“</text:span><text:span text:style-name="T274"> Alle Achtung! </text:span><text:span text:style-name="T275">Ihr gehört ein Drittel der gesamten Erde, jedoch ist dies die wertvollste Kostbarkeit, die sie besitzt.</text:span></text:p>
      <text:p text:style-name="Standard"/>
      <text:p text:style-name="Standard"><text:span text:style-name="T323">Also </text:span><text:span text:style-name="T328">habe ich noch einmal meinen Verstand benutzt,</text:span><text:span text:style-name="T342"> und mir meine Ausgabe davon geholt. Sie liegt überall herum, aber lesen tut sie niemand. Erneut frage ich mich: „</text:span><text:span text:style-name="T343">W</text:span><text:span text:style-name="T342">arum eigentlich nicht?“ </text:span></text:p>
      <text:p text:style-name="P187"/>
      <text:p text:style-name="Standard"><text:span text:style-name="T231">Ich las, was als die zehn Gebote bezeichnet wird. Als Mitglied der Römisch Katholischen Kirche war ich der Meinung sie zu kennen, aber von einem hatte ich noch nie etwas gehört. Das war das zweite Gebot. </text:span><text:span text:style-name="T229">Ich ging ins Internet und suchte bei der katholischen Kirche nach den 10 Geboten und tatsächlich fand ich es dort nicht. Stattdessen </text:span><text:span text:style-name="T230">war das 10 Gebot zweigeteilt, um sie wieder als 10 Gebote erscheinen zu lassen.</text:span></text:p>
      <text:p text:style-name="P202"/>
      <text:p text:style-name="P156"><text:span text:style-name="T224">I</text:span><text:span text:style-name="T222">ch habe also noch einmal meinen Verstand benutzt </text:span><text:span text:style-name="T226">und mich gefragt, ob es sich um einen Druckfehler handeln könnte, oder es vorsätzlich ausgelassen worden ist.</text:span></text:p>
      <text:p text:style-name="P202"/>
      <text:p text:style-name="Standard"><text:span text:style-name="T322">Zusammenfassen</text:span><text:span text:style-name="T346">d haben wir Millionen auf die schrecklichste Art und Weise ermordete Menschen, denen jahrhundertelang erzählt worden ist, daß es eine Sünde sei, die Bibel, die wertvollste Kostbarkeit der Queen, zu lesen und das zweite, absichtlich gelöschte Gebot. </text:span><text:span text:style-name="T329">Dieses 2. </text:span><text:span text:style-name="T330">Gebot muß wirklich wichtig sein.</text:span></text:p>
      <text:p text:style-name="P29"><text:span text:style-name="T241">Erinnern Sie sich daran, daß ich auf einer Suche und mir nicht sicher war, wo</text:span><text:span text:style-name="T243">hin sie mich</text:span><text:span text:style-name="T241"> </text:span><text:span text:style-name="T265">führen</text:span><text:span text:style-name="T241"> würde. </text:span><text:span text:style-name="T264">A</text:span><text:span text:style-name="T242">lles was ich tat war, eine Tabelle zu erstellen und d</text:span><text:span text:style-name="T265">ie Fakten</text:span><text:span text:style-name="T242"> in die eine Spalte und was reiner Glaube oder Meinung ist in die andere Spalte zu schreiben. Ich habe aufgehört, auf andere zu hören und angefangen selbst zu denken.</text:span></text:p>
      <text:p text:style-name="P157"><text:span text:style-name="T331">Das war der Punkt an dem </text:span><text:span text:style-name="T332">ich begann</text:span><text:span text:style-name="T331"> Glück im Unglück </text:span><text:span text:style-name="T332">zu haben.</text:span></text:p>
      <text:p text:style-name="P191"/>
      <text:p text:style-name="P157"><text:span text:style-name="T344">Erinnern Sie sich an die Einführung, in der ich Ihnen erzählt habe, daß sie die Antwort nicht finden werden, je mehr sie danach suchen, und </text:span><text:span text:style-name="T345">alles dafür getan wurde, daß Sie sie zurückweisen würden, falls Sie sie dennoch finden.</text:span></text:p>
      <text:p text:style-name="P188"/>
      <text:p text:style-name="P189">Nun sind wir genau an jenem Punkt. Erinnern Sie sich noch daran, als ich die Frage stellte, was Gott mit dem Gesetz zu tun hat?</text:p>
      <text:p text:style-name="P189"/>
      <text:p text:style-name="P190">Ich war nun über 50 Jahre alt und hatte die Bibel noch nie gelesen. Ich habe nur einen einzigen Menschen gekannt, der sie gelesen hatte, und das war ein Sonderling.</text:p>
      <text:p text:style-name="P190"/>
      <text:p text:style-name="P158"><text:span text:style-name="T347">Zunächst wollte also jemand sicher gehen</text:span><text:span text:style-name="T322">, da</text:span><text:span text:style-name="T347">ß</text:span><text:span text:style-name="T322"> </text:span><text:span text:style-name="T347">niemand sonst den Inhalt dieses Buches kennt</text:span><text:span text:style-name="T322">. Früher </text:span><text:span text:style-name="T348">wurde man für gewöhnlich dafür umgebracht</text:span><text:span text:style-name="T322">. Dann </text:span><text:span text:style-name="T348">wurde</text:span><text:span text:style-name="T322"> es ins Lateinische übersetzt, </text:span><text:span text:style-name="T348">damit nur die Priester sagen konnten, was in ihm steht</text:span><text:span text:style-name="T322">. <text:s/></text:span><text:span text:style-name="T348">Als</text:span><text:span text:style-name="T322"> das Buch </text:span><text:span text:style-name="T348">dann</text:span><text:span text:style-name="T322"> endlich gedruckt und </text:span><text:span text:style-name="T348">unter die Leute gebracht worden ist</text:span><text:span text:style-name="T322">, ist etwas passiert, das </text:span><text:span text:style-name="T348">für allgemeines Desinteresse an seinem Inhalt sorgte</text:span><text:span text:style-name="T322">. Und dann </text:span><text:span text:style-name="T348">geschah etwas</text:span><text:span text:style-name="T322">, da</text:span><text:span text:style-name="T348">s</text:span><text:span text:style-name="T322"> </text:span><text:span text:style-name="T348">dafür sorgt, daß sie diesen, selbst wenn Sie das Buch lesen, nicht begreifen werden</text:span><text:span text:style-name="T322">.</text:span></text:p>
      <text:p text:style-name="P196"/>
      <text:p text:style-name="P140"><text:span text:style-name="T2">Also habe ich meinen Verstand noch einmal benutzt</text:span> und habe das Buch, das Gesetzbuch, selbst gelesen.</text:p>
      <text:p text:style-name="P140"/>
      <text:p text:style-name="P197"><text:soft-page-break/>Beim Lesen dieses Buches begann ich zu erkennen, daß die Umstände im kompletten Widerspruch zu dem stehen, wofür ich sie mit meinen bis dahin begrenzten religiösen Kenntnissen gehalten hatte. Und dann begann ich Dinge zu finden die unseren Gesetzen und unserem Rechtssystem widersprechen.</text:p>
      <text:p text:style-name="P197"/>
      <text:p text:style-name="P159"><text:span text:style-name="T349">I</text:span><text:span text:style-name="T348">ch </text:span><text:span text:style-name="T349">habe also</text:span><text:span text:style-name="T348"> das </text:span><text:span text:style-name="T349">gesamte</text:span><text:span text:style-name="T348"> Buch zweimal von Anfang bis Ende gelesen, und bei vielen Dingen, die ich für dumm oder falsch in unserem Rechtssystem </text:span><text:span text:style-name="T350">gehalten habe</text:span><text:span text:style-name="T348">, </text:span><text:span text:style-name="T350">hat</text:span><text:span text:style-name="T348"> mir </text:span><text:span text:style-name="T349">D</text:span><text:span text:style-name="T348">as </text:span><text:span text:style-name="T349">Gesetzbuch Recht </text:span><text:span text:style-name="T350">gegeben</text:span><text:span text:style-name="T348">. Ich </text:span><text:span text:style-name="T349">erhielt</text:span><text:span text:style-name="T348"> sogar eine Bestätigung von einem Typen, der behauptet, alles zu wissen. </text:span><text:span text:style-name="T349">Menschenskinder</text:span><text:span text:style-name="T348">, endlich </text:span><text:span text:style-name="T349">hatte</text:span><text:span text:style-name="T348"> ich jemanden gefunden, der mit mir übereinstimmt, aber vor allem hat er mir bestätigt, </text:span><text:span text:style-name="T349">daß,</text:span><text:span text:style-name="T348"> was ich </text:span><text:span text:style-name="T350">herausgefunden und</text:span><text:span text:style-name="T348"> </text:span><text:span text:style-name="T350">gedacht hatte, der Wahrheit entsprach</text:span><text:span text:style-name="T348">.</text:span></text:p>
      <text:p text:style-name="P197"/>
      <text:p text:style-name="P160"><text:span text:style-name="T348">A</text:span><text:span text:style-name="T322">m Ende stellte sich heraus, daß ich doch kein Spinner war.</text:span></text:p>
      <text:p text:style-name="P198"/>
      <text:p text:style-name="P199">Als ich damit begonnen hatte gewissenhafte Rechtsstudien zu betreiben, habe ich festgestellt, daß unser gesamtes Rechtssystem von oben bis unten eine einzige Fälschung ist. Auch mich hat es einige Zeit gekostet, um die Auswirkungen dessen zu begreifen, und die sind gar nicht gut.</text:p>
      <text:p text:style-name="P199"/>
      <text:p text:style-name="P162"><text:span text:style-name="T352">Wenn Sie damit aufhören, alles, was sie zu wissen meinen, blind zu glauben und</text:span><text:span text:style-name="T351"> die</text:span><text:span text:style-name="T352"> ver</text:span><text:span text:style-name="T351">steckt vor ihren Augen liegenden</text:span><text:span text:style-name="T352"> </text:span><text:span text:style-name="T351">Beweise und Indizien betrachten, wird ihre Ausbildung beginnen.</text:span></text:p>
      <text:p text:style-name="P200"/>
      <text:p text:style-name="P163"><text:span text:style-name="T351">Eine schlichte, </text:span><text:span text:style-name="T353">in den Raum geworfene</text:span><text:span text:style-name="T351"> Frage lautet: Ist es möglich, daß dieses Buche die wahre Verfassung </text:span><text:span text:style-name="T353">darstellt,</text:span><text:span text:style-name="T351"> und alle anderen Gesetzte </text:span><text:span text:style-name="T353">weder</text:span><text:span text:style-name="T351"> Kraft </text:span><text:span text:style-name="T353">noch</text:span><text:span text:style-name="T351"> Wirkung haben, weil sie verfassungswidrig sind?</text:span></text:p>
      <text:p text:style-name="P140">.</text:p>
      <text:p text:style-name="P203">Gehen Sie zurück und lernen, was Religion tatsächlich ist. Selbst der Oberste Gerichtshof hat erklärt, daß Gott nichts mit Religion zu tun haben kann. Ihre Religion ist ein Geschöpf des Staates, einer Person. Anderenfalls würde Ihr Recht auf freie Religionsausübung den Rechtsstaat entmachten. Wachen Sie auf, denn Sie sind betrogen worden.</text:p>
      <text:p text:style-name="P203"/>
      <text:p text:style-name="P164"><text:span text:style-name="T253">D</text:span><text:span text:style-name="T254">ann dachte ich bei mir, es ist doch nur ein Buch. Dann dachte ich, was es mit mir zu tun hat. Dann fragte ich mich, was mir wohl unterschwellig angetan worden war, um mich davon abzuhalten es jemals selbst zu lesen. Dieselbe Frage werden wahrscheinlich auch Sie sich stellen.</text:span></text:p>
      <text:p text:style-name="P204"/>
      <text:p text:style-name="P204">Wenn Sie heutzutage Gott als Instanz gegen irgendwelche öffentlichen politischen Entscheidungen anführen, wird das zur Haßrede oder Hetze erklärt.</text:p>
      <text:p text:style-name="P204"/>
      <text:p text:style-name="P154"><text:span text:style-name="T245">Als ich dann herausgefunden habe, </text:span><text:span text:style-name="T255">daß es tatsächlich diese Buch ist, was für den Betrug an uns verwendet wird, war das eine wirklich bedeutsame Entdeckung für mich.</text:span></text:p>
      <text:p text:style-name="P205"/>
      <text:p text:style-name="P155"><text:span text:style-name="T255">W</text:span><text:span text:style-name="T245">enn Sie der Meinung sind, daß Schwindler Genies sind, liegen Sie falsch. Er hat nur davon gelesen und es in die Tat umgesetzt. Wo er davon gelesen hat? In der geschriebenen Verfassung. In diesem Buch.</text:span></text:p>
      <text:p text:style-name="P30"><text:span text:style-name="T244">Die Schwindler, </text:span><text:span text:style-name="T266">Illusionisten</text:span><text:span text:style-name="T244"> und Betrüger nutzen diese Autorität, um Sie zu betrügen, weil es keine höhere Instanz gibt. Und Sie können und müssen diese Autorität ebenfalls nutzen, um Ihre unveräußerlichen Rechte zurückzufordern.</text:span></text:p>
      <text:p text:style-name="P145"><text:soft-page-break/>Die Betrüger nutzen das Gesetzbuch, um Sie in der Gefangenschaft zu halten. „Niemand ist mehr Sklave, als der sich für frei hält, ohne es zu sein.“</text:p>
      <text:p text:style-name="P145"/>
      <text:p text:style-name="P165"><text:span text:style-name="T333">Erinnern Sie sich daran, daß ihre unveräußerlichen Rechte ihr </text:span><text:span text:style-name="T334">wertvollstes Eigentum </text:span><text:span text:style-name="T333">sind, und das Wissen, um sie zurückzuerlangen, finden Sie in diesem Buch.</text:span></text:p>
      <text:p text:style-name="P192"/>
      <text:p text:style-name="P166">***************************</text:p>
      <text:p text:style-name="Standard"/>
      <text:p text:style-name="Standard"/>
      <text:p text:style-name="P147">Nun, lassen Sie mich ihnen etwas über das Leben erzählen.</text:p>
      <text:p text:style-name="P140"/>
      <text:p text:style-name="P167"><text:span text:style-name="T354">Lassen Sie mich ihnen etwas über das Leben erzählen, was Ihnen unglaublich erscheinen wird. </text:span><text:span text:style-name="T334">Bei dem von Ihrer Verfassung unter Schutz gestellten Leben handelt es sich nicht um Ihr eigenes.</text:span><text:span text:style-name="T354"> Der Staat kann sie nicht zum Leben erwecken. Durch Sie wird der Staat zum Leben erweckt. Ihr Recht auf <text:s/>ein freies und glückliches Leben, oder hier in Kanada auf die Sicherheit der Person...</text:span><text:span text:style-name="T355">das </text:span><text:span text:style-name="T354">Leben </text:span><text:span text:style-name="T355">worauf Sie ein Recht haben,</text:span><text:span text:style-name="T354"> ist kein Leben (es ist eine </text:span><text:span text:style-name="T355">scheinbares</text:span><text:span text:style-name="T354"> Leben, aber lebendiges Leben ist </text:span><text:span text:style-name="T355">es</text:span><text:span text:style-name="T354"> nicht).</text:span></text:p>
      <text:p text:style-name="Standard"/>
      <text:p text:style-name="P148">Lassen Sie mich Ihnen Folgendes vorlesen. Es ist eine Definition des Wortes Leben aus Black‘s Law Dictionary. Dort steht:</text:p>
      <text:p text:style-name="P148"/>
      <text:p text:style-name="P134">„Jener Zustand von Tieren, Menschen und Pflanzen oder anderer organisierter Wesen, in dem natürliche Funktionen und Bewegungen ausgeführt werden oder in dem Organe in der Lage sind, ihre Funktionen auszuführen". </text:p>
      <text:p text:style-name="P149"><text:span text:style-name="T10">Das ist Leben, das ist das </text:span><text:span text:style-name="T11">wahre</text:span><text:span text:style-name="T10"> Leben. </text:span></text:p>
      <text:p text:style-name="P149"/>
      <text:p text:style-name="Quotations"><text:span text:style-name="T388">"Das menschliche Leben beginnt mit der Empfängnis (tatsächlich??), aber das Stadium der Schwangerschaft einer Frau bestimmt die Bedingungen, unter denen sie Anspruch auf eine Abtreibung frei von staatlicher Einmischung haben kann.“ </text:span>~ <text:a xlink:type="simple" xlink:href="https://de.wikipedia.org/wiki/Roe_v._Wade" text:style-name="Internet_20_link" text:visited-style-name="Visited_20_Internet_20_Link"><text:span text:style-name="T320">Roe vs. Wade</text:span></text:a></text:p>
      <text:p text:style-name="P97"><text:span text:style-name="T211">Dann heißt es, daß das von der Bundesverfassung geschützte Leben alle persönlichen Rechte, die Ausübung der Fähigkeiten, nützliches Wissen zu erwerben, das Recht zu heiraten, ein Heim zu gründen und Kinder zu erziehen sowie das Recht auf freie Religionsausübung umfaßt . . . <text:s/>das klingt alles gut, nicht wahr? Das hier geschützte Leben ist </text:span><text:span text:style-name="T212">jedoch</text:span><text:span text:style-name="T211"> das vom Staat geschaffene Leben <text:s/>. . . <text:s/>bei diesem vom Staat geschaffenen Leben handelt es sich nicht um Ihr tatsächliches Leben, was ich Ihnen </text:span><text:span text:style-name="T212">noch</text:span><text:span text:style-name="T211"> zeigen werde.</text:span></text:p>
      <text:p text:style-name="P92"/>
      <text:p text:style-name="P93">Wenden wir uns dem Begriff „Natürliches Leben“ in Black‘s Law Dictionary zu:</text:p>
      <text:p text:style-name="P93"/>
      <text:p text:style-name="Quotations"><text:span text:style-name="T212">„Natürliches Leben . . . die Zeitspanne der Existenz einer Person, die als fortbestehend </text:span><text:span text:style-name="T213">betrachtet</text:span><text:span text:style-name="T212"> wird, bis sie durch </text:span><text:span text:style-name="T213">die Auflösung des Körpers</text:span><text:span text:style-name="T212"> oder den natürlichen Tod beendet wird. (Das ist Leben.) Dieses Leben wird im Gegensatz zu jener juristischen und künstlichen Auffassung von Leben als Ansammlung von Rechtsansprüchen oder dem Besitz einer Rechtspersönlichkeit verwendet, die durch den </text:span><text:span text:style-name="T213">bürgerlichen</text:span><text:span text:style-name="T212"> Tod beendet werden kann, d. h. das Erlöschen der </text:span><text:soft-page-break/><text:span text:style-name="T212">Persönlichkeit</text:span><text:span text:style-name="T213">srechte</text:span><text:span text:style-name="T212">, </text:span><text:span text:style-name="T213">das infolge</text:span><text:span text:style-name="T212"> </text:span><text:span text:style-name="T213">einer</text:span><text:span text:style-name="T212"> Verurteilung wegen Hochverrats oder eines Verbrechens </text:span><text:span text:style-name="T213">eintritt</text:span><text:span text:style-name="T212">." </text:span></text:p>
      <text:p text:style-name="P168"><text:span text:style-name="T356">Hierbei handelt es sich um ein juristisches und künstliches </text:span><text:span text:style-name="T357">Konzept</text:span><text:span text:style-name="T356"> von Leben als Gesamtheit </text:span><text:span text:style-name="T357">von Rechtsansprüchen</text:span><text:span text:style-name="T356"> oder dem Besi</text:span><text:span text:style-name="T357">tz einer juristischen Person.“ Das ist die einzige Art von Leben, ihr Ihnen Ihr Staat oder Ihr Land garantieren kann, jedoch ist das nicht Ihr wahres Leben.</text:span></text:p>
      <text:p text:style-name="P201"/>
      <text:p text:style-name="P193">Das Konzept von Leben, daß Sie als Abtreibungsgegner versuchen zu schützen, entspricht nicht dem Konzept des Lebens, über daß Ihr Oberster Gerichtshof entscheidet. Sie wurden betrogen. Sie sind verwirrt.</text:p>
      <text:p text:style-name="P92"/>
      <text:p text:style-name="P94">Ihr gesamtes Rechtssystem ist eine grundlegende Fälschung, ein Betrug. Ihr Wesen, Ihre Stimme, Ihr Gesicht, Ihr Leben, Ihr Geld und einfach alles basiert auf Betrug.</text:p>
      <text:p text:style-name="P94"/>
      <text:p text:style-name="P94">Es ist alles BETRUG. Und Sie sind der BETRÜGER.</text:p>
      <text:p text:style-name="P94"/>
      <text:p text:style-name="P183">Sie wurden von den Meistern der Verwirrung überlistet, sich diesem BETRUG hinzugeben.</text:p>
      <text:p text:style-name="P183"/>
      <text:p text:style-name="P183">Vergessen Sie nicht, daß dem allen eine dem Verstand nur schwer zugängliche Spitzfindigkeit zugrundeliegt.</text:p>
      <text:p text:style-name="P120"/>
      <text:p text:style-name="P166">*********************************</text:p>
      <text:p text:style-name="Standard"/>
      <text:p text:style-name="Standard"/>
      <text:p text:style-name="P150"><text:span text:style-name="T389">Nun </text:span><text:span text:style-name="T390">beende</text:span><text:span text:style-name="T389"> ich </text:span><text:span text:style-name="T390">die</text:span><text:span text:style-name="T389"> </text:span><text:span text:style-name="T390">Videoreihe über die Verwirrung mit folgenden Feststellungen:</text:span></text:p>
      <text:p text:style-name="P150"/>
      <text:p text:style-name="P169"><text:span text:style-name="T335">Sie leben in</text:span><text:span text:style-name="T336">nerhalb</text:span><text:span text:style-name="T335"> der Verfassung all dessen, was </text:span><text:span text:style-name="T336">ist. Dieses Buch ist nicht die Verfassung in der Sie leben. Dieses schlicht als „Die Schrift“ bezeichnete Buch ist die schriftliche Form der Verfassung von all dem, was ist.</text:span></text:p>
      <text:p text:style-name="P161"/>
      <text:p text:style-name="P170"><text:span text:style-name="T236">Der Mensch ist ein grundlegender Bestandteil der Verfassung und zwar nicht <text:s/></text:span><text:span text:style-name="T237">aufgrund</text:span><text:span text:style-name="T236"> sein</text:span><text:span text:style-name="T237">er</text:span><text:span text:style-name="T236"> Wahl oder </text:span><text:span text:style-name="T237">des</text:span><text:span text:style-name="T236"> freien Willen</text:span><text:span text:style-name="T237">s</text:span><text:span text:style-name="T236">, sondern </text:span><text:span text:style-name="T237">aufgrund der Konzeption des Lebens. Diese können Sie nicht ändern ….. außer sich darum betrügen zu lassen.</text:span></text:p>
      <text:p text:style-name="Standard"/>
      <text:p text:style-name="P146">Sie sind nicht in der Lage die Verfassung zu begreifen, solange Sie das Konzept von Leben und Tod nicht erfassen.</text:p>
      <text:p text:style-name="P146"/>
      <text:p text:style-name="Standard"><text:span text:style-name="T323">Leben kann niemals sterben. </text:span><text:span text:style-name="T337">Das ist unmöglich. Warum? Weil es existiert. Leben ist Leben. </text:span><text:span text:style-name="T338">Das Leben kann nur aus einem Körper verschwinden oder diesen verlassen. Dann ist dieser Gegenstand tot. Der Gegenstand selbst ist unbelebt.</text:span></text:p>
      <text:p text:style-name="P146"/>
      <text:p text:style-name="P171"><text:span text:style-name="T338">Ebenso unbelebt ist die Verfassung, unter deren Schutz zu stehen Sie glauben. </text:span><text:span text:style-name="T339">Sie ist tot. Ihre konstituierenden Mitglieder sind Personen, und die menschliche Person ist so substanzlos wie versponnen. Sie existiert nur in der Einbildung eines Konzepts an die Sie sich klammern.</text:span></text:p>
      <text:p text:style-name="P194"/>
      <text:p text:style-name="P172"><text:soft-page-break/><text:span text:style-name="T339">E</text:span><text:span text:style-name="T340">s sind Ihre Gedanken, Ihre Worte und Ihre Taten, die den Toten Leben einzuhauchen scheinen, und Sie wissen nicht einmal, daß Sie selbst es sind, die dies tun.</text:span></text:p>
      <text:p text:style-name="P195"/>
      <text:p text:style-name="P139"><text:span text:style-name="T288">Hiermit beende ich die Serie über die Verwirrungen und hoffe, Sie bei der </text:span><text:span text:style-name="T225">Serie über die Entwirrung wiederzusehen ……….. sie könnte Ihr Leben verändern.</text:span></text:p>
      <text:p text:style-name="P206"/>
      <text:p text:style-name="P207"/>
      <text:p text:style-name="Standard"><text:span text:style-name="T289">Bis dahin</text:span><text:span text:style-name="T291">......... </text:span><text:span text:style-name="T292">ich heiße</text:span><text:span text:style-name="T291"> Marcus.</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1" svg:font-family="'Liberation Serif'" style:font-family-generic="roman"/>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_20__28_Web_29_" style:display-name="Normal (Web)" style:family="paragraph" style:parent-style-name="Standard" style:default-outline-level="">
      <style:paragraph-properties fo:margin-top="0.176cm" fo:margin-bottom="0.176cm" loext:contextual-spacing="false" fo:line-height="0.423cm"/>
      <style:text-properties fo:font-size="12pt" style:font-size-asian="12pt" style:font-size-complex="12pt"/>
    </style:style>
    <style:style style:name="HTML_20_Preformatted" style:display-name="HTML Preformatted" style:family="paragraph" style:parent-style-name="Standard" style:default-outline-level="">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size-complex="10pt"/>
    </style:style>
    <style:style style:name="Heading_20_2" style:display-name="Heading 2" style:family="paragraph" style:parent-style-name="Standard" style:default-outline-level="" style:class="text">
      <style:paragraph-properties fo:margin-top="0.176cm" fo:margin-bottom="0.176cm" loext:contextual-spacing="false" fo:line-height="0.423cm"/>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language="de" fo:country="D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0</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1-26T09:19:54.952761513</meta:creation-date>
    <dc:date>2021-02-11T07:06:55.732941522</dc:date>
    <meta:editing-duration>P1DT6H37M51S</meta:editing-duration>
    <meta:editing-cycles>52</meta:editing-cycles>
    <meta:generator>LibreOffice/6.4.6.2$Linux_X86_64 LibreOffice_project/40$Build-2</meta:generator>
    <meta:document-statistic meta:table-count="0" meta:image-count="0" meta:object-count="0" meta:page-count="20" meta:paragraph-count="208" meta:word-count="6579" meta:character-count="43678" meta:non-whitespace-character-count="37228"/>
  </office:meta>
</office:document-meta>
</file>