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Liberation Serif'" style:font-family-asian="'Liberation Serif'" style:font-family-complex="'Liberation 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Liberation Serif'" style:font-family-asian="'Liberation Serif'" style:font-family-complex="'Liberation Serif'" fo:background-color="transparent" style:use-window-font-color="true"/>
    </style:style>
    <style:style style:name="T4"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5"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6" style:family="text">
      <style:text-properties fo:font-size="12.00pt" fo:font-weight="normal" fo:font-family="'Liberation Serif'" style:font-family-asian="'Liberation Serif'" style:font-family-complex="'Liberation Serif'" fo:background-color="transparent" style:use-window-font-color="true"/>
    </style:style>
    <style:style style:name="T7" style:family="text">
      <style:text-properties fo:font-size="12.00pt" fo:font-weight="bold" fo:font-family="'Liberation Serif'" style:font-family-asian="'Liberation Serif'" style:font-family-complex="'Liberation Serif'" fo:background-color="transparent" style:use-window-font-color="true"/>
    </style:style>
    <style:style style:name="T8" style:family="text">
      <style:text-properties fo:font-size="12.00pt" fo:font-weight="normal" fo:font-family="'Liberation Serif'" style:font-family-asian="'Liberation Serif'" style:font-family-complex="'Liberation Serif'"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bold" fo:font-family="'Liberation Serif'" style:font-family-asian="'Liberation Serif'" style:font-family-complex="'Liberation Serif'" fo:background-color="transparent" style:use-window-font-color="true"/>
    </style:style>
    <style:style style:name="T11" style:family="text">
      <style:text-properties fo:font-size="12.00pt" fo:font-weight="normal" fo:font-family="'Liberation Serif'" style:font-family-asian="'Liberation Serif'" style:font-family-complex="'Liberation Serif'" fo:background-color="transparent" style:use-window-font-color="true"/>
    </style:style>
    <style:style style:name="T12" style:family="text">
      <style:text-properties fo:font-size="14.00pt" fo:font-weight="bold" fo:font-family="'Liberation Serif'" style:font-family-asian="'Liberation Serif'" style:font-family-complex="'Liberation Serif'" fo:background-color="transparent" style:use-window-font-color="true"/>
    </style:style>
    <style:style style:name="T13" style:family="text">
      <style:text-properties fo:font-size="12.00pt" fo:font-weight="normal" fo:font-family="'Liberation Serif'" style:font-family-asian="'Liberation Serif'" style:font-family-complex="'Liberation Serif'"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Liberation Serif'" style:font-family-asian="'Liberation Serif'" style:font-family-complex="'Liberation Serif'" fo:background-color="transparent" style:use-window-font-color="true"/>
    </style:style>
    <style:style style:name="T16" style:family="text">
      <style:text-properties fo:font-size="10.00pt" fo:font-weight="bold" fo:font-family="'Liberation Serif'" style:font-family-asian="'Liberation Serif'" style:font-family-complex="'Liberation Serif'" fo:background-color="transparent" style:use-window-font-color="true"/>
    </style:style>
    <style:style style:name="T17" style:family="text">
      <style:text-properties fo:font-size="12.00pt" fo:font-weight="bold" fo:font-family="'Liberation Serif'" style:font-family-asian="'Liberation Serif'" style:font-family-complex="'Liberation Serif'" fo:background-color="transparent" style:use-window-font-color="true"/>
    </style:style>
    <style:style style:name="T18" style:family="text">
      <style:text-properties fo:font-size="12.00pt" fo:font-weight="normal" fo:font-family="'Liberation Serif'" style:font-family-asian="'Liberation Serif'" style:font-family-complex="'Liberation Serif'" fo:background-color="transparent" style:use-window-font-color="true"/>
    </style:style>
    <style:style style:name="T19" style:family="text">
      <style:text-properties fo:font-size="12.00pt" fo:font-weight="bold" fo:font-family="'Liberation Serif'" style:font-family-asian="'Liberation Serif'" style:font-family-complex="'Liberation Serif'" fo:background-color="transparent" style:use-window-font-color="true"/>
    </style:style>
    <style:style style:name="T20" style:family="text">
      <style:text-properties fo:font-size="12.00pt" fo:font-weight="normal" fo:font-family="'Liberation Serif'" style:font-family-asian="'Liberation Serif'" style:font-family-complex="'Liberation Serif'" fo:background-color="transparent" style:use-window-font-color="true"/>
    </style:style>
    <style:style style:name="T21" style:family="text">
      <style:text-properties fo:font-size="12.00pt" fo:font-weight="bold" fo:font-family="'Liberation Serif'" style:font-family-asian="'Liberation Serif'" style:font-family-complex="'Liberation Serif'" fo:background-color="transparent" style:use-window-font-color="true"/>
    </style:style>
    <style:style style:name="T22" style:family="text">
      <style:text-properties fo:font-size="12.00pt" fo:font-weight="normal" fo:font-family="'Liberation Serif'" style:font-family-asian="'Liberation Serif'" style:font-family-complex="'Liberation Serif'" fo:background-color="transparent" style:use-window-font-color="true"/>
    </style:style>
    <style:style style:name="T23" style:family="text">
      <style:text-properties fo:font-size="12.00pt" fo:font-weight="bold" fo:font-family="'Liberation Serif'" style:font-family-asian="'Liberation Serif'" style:font-family-complex="'Liberation Serif'" fo:background-color="transparent" style:use-window-font-color="true"/>
    </style:style>
    <style:style style:name="T24" style:family="text">
      <style:text-properties fo:font-size="12.00pt" fo:font-weight="normal" fo:font-family="'Liberation Serif'" style:font-family-asian="'Liberation Serif'" style:font-family-complex="'Liberation Serif'" fo:background-color="transparent" style:use-window-font-color="true"/>
    </style:style>
    <style:style style:name="T25" style:family="text">
      <style:text-properties fo:font-size="12.00pt" fo:font-weight="normal" fo:font-family="'Liberation Serif'" style:font-family-asian="'Liberation Serif'" style:font-family-complex="'Liberation Serif'" fo:background-color="transparent" fo:color="#ff0000"/>
    </style:style>
    <style:style style:name="T26" style:family="text">
      <style:text-properties fo:font-size="12.00pt" fo:font-weight="normal" fo:font-family="'Liberation Serif'" style:font-family-asian="'Liberation Serif'" style:font-family-complex="'Liberation Serif'" fo:background-color="transparent" fo:color="#000000"/>
    </style:style>
    <style:style style:name="T27" style:family="text">
      <style:text-properties fo:font-size="12.00pt" fo:font-weight="normal" fo:font-family="'Liberation Serif'" style:font-family-asian="'Liberation Serif'" style:font-family-complex="'Liberation Serif'" fo:background-color="transparent" style:use-window-font-color="true"/>
    </style:style>
    <style:style style:name="T28" style:family="text">
      <style:text-properties fo:font-size="12.00pt" fo:font-weight="bold" fo:font-family="'Liberation Serif'" style:font-family-asian="'Liberation Serif'" style:font-family-complex="'Liberation Serif'" fo:background-color="transparent" style:use-window-font-color="true"/>
    </style:style>
    <style:style style:name="T29" style:family="text">
      <style:text-properties fo:font-size="12.00pt" fo:font-weight="normal" fo:font-family="'Liberation Serif'" style:font-family-asian="'Liberation Serif'" style:font-family-complex="'Liberation Serif'" fo:background-color="transparent" style:use-window-font-color="true"/>
    </style:style>
    <style:style style:name="T30" style:family="text">
      <style:text-properties fo:font-size="12.00pt" fo:font-weight="normal" fo:font-family="'Liberation Serif'" style:font-family-asian="'Liberation Serif'" style:font-family-complex="'Liberation Serif'" fo:background-color="transparent" fo:color="#000000"/>
    </style:style>
    <style:style style:name="T31" style:family="text">
      <style:text-properties fo:font-size="12.00pt" fo:font-weight="normal" fo:font-family="'Liberation Serif'" style:font-family-asian="'Liberation Serif'" style:font-family-complex="'Liberation Serif'" fo:background-color="transparent" style:use-window-font-color="true"/>
    </style:style>
    <style:style style:name="T32" style:family="text">
      <style:text-properties fo:font-size="12.00pt" fo:font-weight="bold" fo:font-family="'Liberation Serif'" style:font-family-asian="'Liberation Serif'" style:font-family-complex="'Liberation Serif'" fo:background-color="transparent" style:use-window-font-color="true"/>
    </style:style>
    <style:style style:name="T33" style:family="text">
      <style:text-properties fo:font-size="12.00pt" fo:font-weight="normal" fo:font-family="'Liberation Serif'" style:font-family-asian="'Liberation Serif'" style:font-family-complex="'Liberation Serif'" fo:background-color="transparent" style:use-window-font-color="true"/>
    </style:style>
    <style:style style:name="T34" style:family="text">
      <style:text-properties fo:font-size="12.00pt" fo:font-weight="bold" fo:font-family="'Liberation Serif'" style:font-family-asian="'Liberation Serif'" style:font-family-complex="'Liberation Serif'" fo:background-color="transparent" style:use-window-font-color="true"/>
    </style:style>
    <style:style style:name="T35" style:family="text">
      <style:text-properties fo:font-size="12.00pt" fo:font-weight="normal" fo:font-family="'Liberation Serif'" style:font-family-asian="'Liberation Serif'" style:font-family-complex="'Liberation Serif'" fo:background-color="transparent" style:use-window-font-color="true"/>
    </style:style>
    <style:style style:name="T36" style:family="text">
      <style:text-properties fo:font-size="12.00pt" fo:font-weight="bold" fo:font-family="'Liberation Serif'" style:font-family-asian="'Liberation Serif'" style:font-family-complex="'Liberation Serif'" fo:background-color="transparent" style:use-window-font-color="true"/>
    </style:style>
    <style:style style:name="T37" style:family="text">
      <style:text-properties fo:font-size="12.00pt" fo:font-weight="normal" fo:font-family="'Liberation Serif'" style:font-family-asian="'Liberation Serif'" style:font-family-complex="'Liberation Serif'" fo:background-color="transparent" style:use-window-font-color="true"/>
    </style:style>
    <style:style style:name="T38" style:family="text">
      <style:text-properties fo:font-size="12.00pt" fo:font-weight="bold" fo:font-family="'Liberation Serif'" style:font-family-asian="'Liberation Serif'" style:font-family-complex="'Liberation Serif'" fo:background-color="transparent" style:use-window-font-color="true"/>
    </style:style>
    <style:style style:name="T39" style:family="text">
      <style:text-properties fo:font-size="12.00pt" fo:font-weight="normal" fo:font-family="'Liberation Serif'" style:font-family-asian="'Liberation Serif'" style:font-family-complex="'Liberation Serif'" fo:background-color="transparent" style:use-window-font-color="true"/>
    </style:style>
    <style:style style:name="T40" style:family="text">
      <style:text-properties fo:font-size="12.00pt" fo:font-weight="normal" fo:font-family="Arial" style:font-family-asian="Arial" style:font-family-complex="Arial" fo:background-color="transparent" style:use-window-font-color="true"/>
    </style:style>
    <style:style style:name="T41" style:family="text">
      <style:text-properties fo:font-size="12.00pt" fo:font-weight="normal" fo:font-family="'Liberation Serif'" style:font-family-asian="'Liberation Serif'" style:font-family-complex="'Liberation Serif'" fo:background-color="transparent" style:use-window-font-color="true"/>
    </style:style>
    <style:style style:name="T42" style:family="text">
      <style:text-properties fo:font-size="12.00pt" fo:font-weight="bold" fo:font-family="'Liberation Serif'" style:font-family-asian="'Liberation Serif'" style:font-family-complex="'Liberation Serif'" fo:background-color="transparent" style:use-window-font-color="true"/>
    </style:style>
    <style:style style:name="T43" style:family="text">
      <style:text-properties fo:font-size="12.00pt" fo:font-weight="normal" fo:font-family="'Liberation Serif'" style:font-family-asian="'Liberation Serif'" style:font-family-complex="'Liberation Serif'" fo:background-color="transparent" style:use-window-font-color="true"/>
    </style:style>
    <style:style style:name="T44" style:family="text">
      <style:text-properties fo:font-size="12.00pt" fo:font-weight="bold" fo:font-family="'Liberation Serif'" style:font-family-asian="'Liberation Serif'" style:font-family-complex="'Liberation Serif'" fo:background-color="transparent" style:use-window-font-color="true"/>
    </style:style>
    <style:style style:name="T45"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46" style:family="text">
      <style:text-properties fo:font-size="12.00pt" fo:font-weight="normal" fo:font-family="'Liberation Serif'" style:font-family-asian="'Liberation Serif'" style:font-family-complex="'Liberation Serif'" fo:background-color="transparent" style:use-window-font-color="true"/>
    </style:style>
    <style:style style:name="T47" style:family="text">
      <style:text-properties fo:font-size="12.00pt" fo:font-weight="bold" fo:font-family="'Liberation Serif'" style:font-family-asian="'Liberation Serif'" style:font-family-complex="'Liberation Serif'" fo:background-color="transparent" style:use-window-font-color="true"/>
    </style:style>
    <style:style style:name="T48" style:family="text">
      <style:text-properties fo:font-size="12.00pt" fo:font-weight="normal" fo:font-family="'Liberation Serif'" style:font-family-asian="'Liberation Serif'" style:font-family-complex="'Liberation Serif'" fo:background-color="transparent" style:use-window-font-color="true"/>
    </style:style>
    <style:style style:name="T49" style:family="text">
      <style:text-properties fo:font-size="12.00pt" fo:font-weight="bold" fo:font-family="'Liberation Serif'" style:font-family-asian="'Liberation Serif'" style:font-family-complex="'Liberation Serif'" fo:background-color="transparent" style:use-window-font-color="true"/>
    </style:style>
    <style:style style:name="T50" style:family="text">
      <style:text-properties fo:font-size="12.00pt" fo:font-weight="normal" fo:font-family="'Liberation Serif'" style:font-family-asian="'Liberation Serif'" style:font-family-complex="'Liberation Serif'" fo:background-color="transparent" style:use-window-font-color="true"/>
    </style:style>
    <style:style style:name="T51" style:family="text">
      <style:text-properties fo:font-size="12.00pt" fo:font-weight="bold" fo:font-family="'Liberation Serif'" style:font-family-asian="'Liberation Serif'" style:font-family-complex="'Liberation Serif'" fo:background-color="transparent" style:use-window-font-color="true"/>
    </style:style>
    <style:style style:name="T52" style:family="text">
      <style:text-properties fo:font-size="12.00pt" fo:font-weight="normal" fo:font-family="'Liberation Serif'" style:font-family-asian="'Liberation Serif'" style:font-family-complex="'Liberation Serif'" fo:background-color="transparent" style:use-window-font-color="true"/>
    </style:style>
    <style:style style:name="T53" style:family="text">
      <style:text-properties fo:font-size="12.00pt" fo:font-weight="bold" fo:font-family="'Liberation Serif'" style:font-family-asian="'Liberation Serif'" style:font-family-complex="'Liberation Serif'" fo:background-color="transparent" style:use-window-font-color="true"/>
    </style:style>
    <style:style style:name="T54" style:family="text">
      <style:text-properties fo:font-size="12.00pt" fo:font-weight="normal" fo:font-family="'Liberation Serif'" style:font-family-asian="'Liberation Serif'" style:font-family-complex="'Liberation Serif'" fo:background-color="transparent" style:use-window-font-color="true"/>
    </style:style>
    <style:style style:name="T55" style:family="text">
      <style:text-properties fo:font-size="12.00pt" fo:font-weight="bold" fo:font-family="'Liberation Serif'" style:font-family-asian="'Liberation Serif'" style:font-family-complex="'Liberation Serif'" fo:background-color="transparent" style:use-window-font-color="true"/>
    </style:style>
    <style:style style:name="T56" style:family="text">
      <style:text-properties fo:font-size="12.00pt" fo:font-weight="normal" fo:font-family="'Liberation Serif'" style:font-family-asian="'Liberation Serif'" style:font-family-complex="'Liberation Serif'" fo:background-color="transparent" style:use-window-font-color="true"/>
    </style:style>
    <style:style style:name="T57" style:family="text">
      <style:text-properties fo:font-size="12.00pt" fo:font-weight="bold" fo:font-family="'Liberation Serif'" style:font-family-asian="'Liberation Serif'" style:font-family-complex="'Liberation Serif'" fo:background-color="transparent" style:use-window-font-color="true"/>
    </style:style>
    <style:style style:name="T58" style:family="text">
      <style:text-properties fo:font-size="12.00pt" fo:font-weight="normal" fo:font-family="'Liberation Serif'" style:font-family-asian="'Liberation Serif'" style:font-family-complex="'Liberation Serif'" fo:background-color="transparent" style:use-window-font-color="true"/>
    </style:style>
    <style:style style:name="T59" style:family="text">
      <style:text-properties fo:font-size="12.00pt" fo:font-weight="bold" fo:font-family="'Liberation Serif'" style:font-family-asian="'Liberation Serif'" style:font-family-complex="'Liberation Serif'" fo:background-color="transparent" style:use-window-font-color="true"/>
    </style:style>
    <style:style style:name="T60" style:family="text">
      <style:text-properties fo:font-size="12.00pt" fo:font-weight="normal" fo:font-family="'Liberation Serif'" style:font-family-asian="'Liberation Serif'" style:font-family-complex="'Liberation Serif'" fo:background-color="transparent" style:use-window-font-color="true"/>
    </style:style>
    <style:style style:name="T61" style:family="text">
      <style:text-properties fo:font-size="12.00pt" fo:font-weight="bold" fo:font-family="'Liberation Serif'" style:font-family-asian="'Liberation Serif'" style:font-family-complex="'Liberation Serif'" fo:background-color="transparent" style:use-window-font-color="true"/>
    </style:style>
    <style:style style:name="T62" style:family="text">
      <style:text-properties fo:font-size="12.00pt" fo:font-weight="normal" fo:font-family="'Liberation Serif'" style:font-family-asian="'Liberation Serif'" style:font-family-complex="'Liberation Serif'" fo:background-color="transparent" style:use-window-font-color="true"/>
    </style:style>
    <style:style style:name="T63" style:family="text">
      <style:text-properties fo:font-size="12.00pt" fo:font-weight="bold" fo:font-family="'Liberation Serif'" style:font-family-asian="'Liberation Serif'" style:font-family-complex="'Liberation Serif'" fo:background-color="transparent" style:use-window-font-color="true"/>
    </style:style>
    <style:style style:name="T64" style:family="text">
      <style:text-properties fo:font-size="12.00pt" fo:font-weight="normal" fo:font-family="'Liberation Serif'" style:font-family-asian="'Liberation Serif'" style:font-family-complex="'Liberation Serif'" fo:background-color="transparent" style:use-window-font-color="true"/>
    </style:style>
    <style:style style:name="T65" style:family="text">
      <style:text-properties fo:font-size="12.00pt" fo:font-weight="bold" fo:font-family="'Liberation Serif'" style:font-family-asian="'Liberation Serif'" style:font-family-complex="'Liberation Serif'" fo:background-color="transparent" style:use-window-font-color="true"/>
    </style:style>
    <style:style style:name="T66" style:family="text">
      <style:text-properties fo:font-size="12.00pt" fo:font-weight="normal" fo:font-family="'Liberation Serif'" style:font-family-asian="'Liberation Serif'" style:font-family-complex="'Liberation Serif'" fo:background-color="transparent" style:use-window-font-color="true"/>
    </style:style>
    <style:style style:name="T67" style:family="text">
      <style:text-properties fo:font-size="14.00pt" fo:font-weight="normal" fo:font-family="'Liberation Serif'" style:font-family-asian="'Liberation Serif'" style:font-family-complex="'Liberation Serif'" fo:background-color="transparent" style:use-window-font-color="true"/>
    </style:style>
    <style:style style:name="T68" style:family="text">
      <style:text-properties fo:font-size="12.00pt" fo:font-weight="normal" fo:font-family="'Liberation Serif'" style:font-family-asian="'Liberation Serif'" style:font-family-complex="'Liberation Serif'" fo:background-color="transparent" style:use-window-font-color="true"/>
    </style:style>
    <style:style style:name="T69" style:family="text">
      <style:text-properties fo:font-size="10.00pt" fo:font-weight="bold" fo:font-family="'Arial, serif'" style:font-family-asian="'Arial, serif'" style:font-family-complex="'Arial, serif'" fo:background-color="transparent" style:use-window-font-color="true"/>
    </style:style>
    <style:style style:name="T70" style:family="text">
      <style:text-properties fo:font-size="12.00pt" fo:font-weight="bold" fo:font-family="'Arial, serif'" style:font-family-asian="'Arial, serif'" style:font-family-complex="'Arial, serif'" fo:background-color="transparent" style:use-window-font-color="true"/>
    </style:style>
    <style:style style:name="T71" style:family="text">
      <style:text-properties fo:font-size="14.00pt" fo:font-weight="bold" fo:font-family="'Arial, serif'" style:font-family-asian="'Arial, serif'" style:font-family-complex="'Arial, serif'" fo:background-color="transparent" style:use-window-font-color="true"/>
    </style:style>
    <style:style style:name="T72" style:family="text">
      <style:text-properties fo:font-size="12.00pt" fo:font-weight="bold" fo:font-family="'Arial, serif'" style:font-family-asian="'Arial, serif'" style:font-family-complex="'Arial, serif'"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bold" fo:font-family="'Arial, serif'" style:font-family-asian="'Arial, serif'" style:font-family-complex="'Arial, serif'" fo:background-color="transparent" style:use-window-font-color="true"/>
    </style:style>
    <style:style style:name="T75" style:family="text">
      <style:text-properties fo:font-size="12.00pt" fo:font-weight="normal" style:text-underline-mode="continuous" style:text-underline-type="single" style:text-underline-style="solid" style:text-underline-width="normal" fo:font-family="'Arial, serif'" style:font-family-asian="'Arial, serif'" style:font-family-complex="'Arial, serif'" fo:background-color="transparent" fo:color="#0000ff"/>
    </style:style>
    <style:style style:name="T76" style:family="text">
      <style:text-properties fo:font-size="12.00pt" fo:font-weight="normal" fo:font-family="'Arial, serif'" style:font-family-asian="'Arial, serif'" style:font-family-complex="'Arial, serif'" fo:background-color="transparent" style:use-window-font-color="true"/>
    </style:style>
    <style:style style:name="T77" style:family="text">
      <style:text-properties fo:font-size="12.00pt" fo:font-weight="normal" fo:font-family="'Liberation Serif'" style:font-family-asian="'Liberation Serif'" style:font-family-complex="'Liberation Serif'" fo:background-color="transparent" style:use-window-font-color="true"/>
    </style:style>
    <style:style style:name="T7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7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8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15.00%" fo:text-align="center" fo:margin-bottom="7.00pt"/>
    </style:style>
    <style:style style:name="P5" style:family="paragraph">
      <style:paragraph-properties fo:line-height="115.00%" fo:text-align="left" fo:margin-bottom="7.00pt"/>
    </style:style>
    <style:style style:name="P6" style:family="paragraph">
      <style:paragraph-properties fo:line-height="115.00%" fo:text-align="center" fo:margin-bottom="7.00pt"/>
    </style:style>
    <style:style style:name="P7" style:family="paragraph">
      <style:paragraph-properties fo:line-height="115.00%" fo:text-align="left" fo:margin-bottom="7.00pt"/>
    </style:style>
    <style:style style:name="P8" style:family="paragraph">
      <style:paragraph-properties fo:line-height="115.00%" fo:text-align="center" fo:margin-bottom="7.00pt"/>
    </style:style>
    <style:style style:name="P9" style:family="paragraph">
      <style:paragraph-properties fo:line-height="115.00%" fo:text-align="left" fo:margin-bottom="7.00pt"/>
    </style:style>
    <style:style style:name="P10" style:family="paragraph">
      <style:paragraph-properties fo:line-height="100.00%" fo:text-align="left"/>
    </style:style>
  </office:automatic-styles>
  <office:body>
    <office:text>
      <text:p text:style-name="P1"><text:span text:style-name="T1">Verwirrung des Verstands</text:span></text:p>
      <text:p text:style-name="P2"><text:span text:style-name="T2"/></text:p>
      <text:p text:style-name="P2"><text:span text:style-name="T3">Von<text:s/></text:span><text:a xlink:href="http://servantking.info/"><text:span text:style-name="T5">Marcus</text:span></text:a><text:span text:style-name="T6"><text:line-break/>Übersetzung</text:span><text:span text:style-name="T7">©</text:span><text:span text:style-name="T8">: :andreas.</text:span></text:p>
      <text:p text:style-name="P3"><text:span text:style-name="T9"/></text:p>
      <text:p text:style-name="P3"><text:span text:style-name="T9"/></text:p>
      <text:p text:style-name="P4"><text:span text:style-name="T10">Willkommen bei der Serie über die Verwirrung.</text:span></text:p>
      <text:p text:style-name="P4"><text:span text:style-name="T11">Video 1</text:span></text:p>
      <text:p text:style-name="P4"><text:span text:style-name="T12">Verwirrung des Verstands</text:span></text:p>
      <text:p text:style-name="P4"><text:span text:style-name="T13"> </text:span></text:p>
      <text:p text:style-name="P5"><text:span text:style-name="T14"/></text:p>
      <text:p text:style-name="P5"><text:span text:style-name="T15">Hallo,<text:s/></text:span><text:span text:style-name="T16">ich heiße</text:span><text:span text:style-name="T17"><text:s/>Marcus</text:span></text:p>
      <text:p text:style-name="P5"><text:span text:style-name="T18">Der Grund, warum ich dieses erste Folge Ihrem Verstand widme, gilt nicht ausschließlich  der Serie über die Verwirrung, sondern für beide Serien, auch der über die 'Entwirrung'. Wenn Sie alle Folgen des 'Entwirrungs'-Programms durchlaufen haben, werden Sie die Welt mit anderen Augen betrachten als jetzt. Hier möchte ich Ihnen lediglich einige Dinge erklären, einige Dinge, die ich erlebt habe, als ich diese Dinge lernte.</text:span></text:p>
      <text:p text:style-name="P5"><text:span text:style-name="T18">Deswegen trägt diese erste Folge den Titel 'Verwirrung des Verstands', und wir werden in wenigen Minuten zu Ihrem Verstand kommen.</text:span></text:p>
      <text:p text:style-name="P5"><text:span text:style-name="T18">Beginnen möchte ich mit Folgendem: Der Grund, warum diese Website den Titel  "König der Knechte trägt", ist, weil es der höchste Status ist, den ein Mensch erlangen kann. Mehr können Sie nicht sein. Sie sind als König der Knechte geboren worden, aber Sie waren etwas ausgesetzt, das Sie dazu brachte, diesen Status aufzugeben. Sie haben eine Wahl getroffen, bei der Sie Ihr Geburtsrecht (Ihre unveräußerlichen Rechte) freiwillig aufgegeben haben und automatisch abgestiegen sind. Sie haben sich dafür entschieden, ein Nachkomme von etwas anderem zu werden, das wußten Sie jedoch nicht, als Sie diese Wahl getroffen haben. Die gute Nachricht ist, daß Sie nicht wieder aufsteigen müssen. Sie müssen nur den Glauben an das aufgeben, was Sie unterworfen hat. Der Aufstieg erfolgt automatisch oder der Norm entsprechend.</text:span></text:p>
      <text:p text:style-name="P5"><text:span text:style-name="T18">Nun bestehen meine Programme nicht aus einer Reihe von Entdeckungen, die zur Verwirrung beitragen und Sie im Unklaren darüber lassen, was Sie tun sollen. Nein, ich werde Ihnen die Lösung in den Folgen zur 'Entwirrung' geben; aber ob Sie sie annehmen und danach handeln, wird Ihnen überlassen bleiben, so wie Sie bereits eine Wahl getroffen haben, indem Sie etwas angenommen und danach gehandelt haben, was zum Verlust ihres gesamten Eigentums geführt hat. Nun werden Sie erneut die Wahl haben.</text:span></text:p>
      <text:p text:style-name="P5"><text:span text:style-name="T18">Nun werde ich hier nicht um den heißen Brei herumreden. Ich werde knallharte Fakten darlegen. Unglaubliche Fakten:</text:span></text:p>
      <text:p text:style-name="P5"><text:span text:style-name="T19">Wenn Sie Bürger eines Staates sind, besitzen Sie kein Eigentum, weil das schlicht unmöglich ist.</text:span></text:p>
      <text:p text:style-name="P5"><text:span text:style-name="T19">Wenn Sie kein Eigentum besitzen, üben Sie Okkultismus aus.</text:span></text:p>
      <text:p text:style-name="P5"><text:span text:style-name="T19">Wenn Sie dem Okkulten dienen, sehen Sie Dinge, die nicht vorhanden sind, was man Halluzinationen nennt.</text:span></text:p>
      <text:p text:style-name="P5"><text:span text:style-name="T19">Und wenn Sie das Okkulte praktizieren, sehen Die die Dinge nicht, wie sie sind, was man Blindheit nennt.</text:span></text:p>
      <text:p text:style-name="P5"><text:span text:style-name="T19">Und wenn Sie unter Halluzinationen leiden, ist das eine schwerwiegende mentale Störung, die zu Wahnvorstellungen führt.</text:span></text:p>
      <text:p text:style-name="P5"><text:span text:style-name="T19">Und wenn Sie unter Blindheit leiden, müssen Sie nur die Augen öffnen.</text:span></text:p>
      <text:p text:style-name="P5"><text:span text:style-name="T20">Wenn Sie also Bürger eines Staates sind, leiden Sie an Halluzinationen, und das ist eine schwere psychische Störung. Sie sind wahnsinnig.</text:span></text:p>
      <text:p text:style-name="P5"><text:span text:style-name="T20">Nun ist das eine recht krasse Behauptung, nicht wahr? Weil ich jedoch so freundlich bin, wie ich nun mal bin, bevorzuge ich den Begriff Verwirrung.</text:span></text:p>
      <text:p text:style-name="P5"><text:span text:style-name="T20">Nun, ich weiß, daß Sie nicht glauben, was ich Ihnen gerade erzählt habe. Ich hätte das vor Jahren auch nicht geglaubt. Aber was Sie glauben, ändert nichts, es sei denn, Sie ändern, was Sie glauben, und wen kümmert es, was Sie glauben? Nun, lassen Sie mich diese Frage beantworten. Die Antwort lautet: Diejenigen, die sich darauf verlassen, was Sie glauben, um den größten Schwindel aller Zeiten durchzuziehen. Diejenigen, die große Anstrengungen unternehmen, um sicher zu gehen, daß Sie Ihr<text:s/></text:span><text:span text:style-name="T21">Geburtsrecht<text:s/></text:span><text:span text:style-name="T22">niemals zurückfordern werden.</text:span></text:p>
      <text:p text:style-name="P5"><text:span text:style-name="T22">Wir wurden alle mit einem Geburtsrecht geboren. Wir haben dieses Geburtsrecht immer noch. Wir müssen nur herausfinden, wie wir es zurückerhalten. Das Geburtsrecht ist etwas, worüber sich die Leute nie Gedanken machen. Ich weiß nicht, wie es Ihnen geht, aber ich dachte immer, das es schön sei, etwas zu besitzen ... irgend etwas; vielleicht einen Hund. Im Moment gehört mir nicht mal mein Hund, und Ihnen geht es genauso.</text:span></text:p>
      <text:p text:style-name="P5"><text:span text:style-name="T22">Was ich Ihnen noch erzählen möchte, bevor wir zu Ihrem Verstand kommen, ist, was viele die größte Kunde aller Zeiten nennen. Sie haben wahrscheinlich bereits davon gehört, aber niemand glaubt es. Hier ist diese Neuigkeit.</text:span></text:p>
      <text:p text:style-name="P6"><text:span text:style-name="T23">"Die Wahrheit wird Euch befreien."</text:span></text:p>
      <text:p text:style-name="P6"><text:span text:style-name="T24">Jeder hat diese Worte schon einmal gehört, aber wer hat sie ausgesprochen, und was bedeuten sie? In einfachen Worten könnte man sagen: "Du kommst umsonst aus der Gefangenschaft."</text:span></text:p>
      <text:p text:style-name="P7"><text:span text:style-name="T24">Nun hören Sie aufmerksam zu. Sie erhalten nur eine Chance. Es gibt keine weitere. Es ist, wie schon gesagt, ein einmaliges Angebot. Doch wissen Sie, wie Sie es erlangen</text:span><text:span text:style-name="T25">?</text:span><text:span text:style-name="T26"><text:s/>Wenn Sie feststellen, daß Sie sich heute in Gefangenschaft befinden, ist notwendig zu wissen, in einem Gefängnis innerhalb eines Gefängnisses zu sein. Wer denkt, er sei frei befindet sich ebenso in Gefangenschaft, wenn Sie jedoch diese Chance nutzen, müssen Sie diese verlassen und versprechen, nie wieder dorthin zurückzukehren.</text:span></text:p>
      <text:p text:style-name="P7"><text:span text:style-name="T27">Hierüber müssen wir uns im Klaren sein.<text:s/></text:span><text:span text:style-name="T28">Wenn Sie diese Chance nutzen, können Sie nie wieder zu dem werden, der Sie sind und nicht dort hin zurückkehren, wo Sie sind.</text:span><text:span text:style-name="T29"><text:s/>Wenn Sie es dennoch tun, werden Sie sich erneut selbst in Gefangenschaft begeben haben, Ihrer Überzeugung wegen.</text:span></text:p>
      <text:p text:style-name="P7"><text:span text:style-name="T29">Woher ich all das weiß</text:span><text:span text:style-name="T30">?</text:span><text:span text:style-name="T31"><text:s/>.... Ich habe es aus einer äußerst guten Quelle.</text:span></text:p>
      <text:p text:style-name="P7"><text:span text:style-name="T31">Auch würde ich Ihnen gern den Schatten einiger Dinge zeigen, jedoch nicht die Dinge an sich. Um diese sehen zu können, werde ich im weiteren Verlauf ein wenig mehr Licht auf sie werfen müssen. Wenn in Ihrem Kopf das Licht angeht, werden Sie fähig sein sie zu sehen.</text:span></text:p>
      <text:p text:style-name="P7"><text:span text:style-name="T31">Können Sie sich vorstellen, eines Tages einen Brief von einem Anwalt in ihrem Briefkasten zu finden, in dem steht, daß Sie Begünstigter eines Testaments werden. Sie werden eine Erbschaft erhalten. Weiter steht in dem Brief, daß Sie enterbt und von Ihrem Erbe ausgeschlossen wurden, nachdem Sie sich von Ihrem Vater abgewandt haben und von einer neuen Familie adoptiert worden sind. Ich freue mich jedoch, Ihnen mitteilen zu können, daß Ihr Vater Sie immer noch liebt und gemäß dem Anhang des Testaments wird Ihr Vater Ihnen vergeben, hierfür jedoch müssen Sie nach Hause zurückkehren. Außerdem sieht das Testament vor, daß Sie die alleinige Verfügungsgewalt über Ihr Erbe erhalten, vorausgesetzt, Sie halten sich vollständig und ausnahmslos an die Bedingungen des Testaments. Dies ist ein offenes Angebot, das Sie jederzeit in Anspruch nehmen können, aber Sie können es nur persönlich in Anspruch nehmen.</text:span></text:p>
      <text:p text:style-name="P7"><text:span text:style-name="T31">P.S. Auch sollte ich Sie davon in Kenntnis setzen, daß ihr Vater wirklich wohlhabend ist.</text:span></text:p>
      <text:p text:style-name="P7"><text:span text:style-name="T31">Was würden Sie tun? Würden Sie weiterhin versuchen es allein zu schaffen? Würden Sie weiterhin versuchen sich selbst einen Namen zu machen, oder würden Sie dem Ruf ihres wirklichen Vaters folgen, zurückkehren und gemäß seines Willens handeln?</text:span></text:p>
      <text:p text:style-name="P7"><text:span text:style-name="T31">Um sich darüber klar zu werden, auf welches Erbe Sie in eigener Person tatsächlich Anspruch haben, schlagen sie in Webster's Dictionary nach, wo Sie zu dem Begriff Folgendes finden:<text:s/></text:span><text:span text:style-name="T32">"Eine Person ist in erster Linie eine Maske, die ein Schauspieler auf der Bühne trägt."</text:span><text:span text:style-name="T33"><text:s/>In Ordnung!</text:span></text:p>
      <text:p text:style-name="P7"><text:span text:style-name="T33">Sie gehen. also los und kaufen sich eine Maske, setzen sie auf und gehen nach Hause, um Ihr Erbe in Empfang zu nehmen. Als Sie nach Hause kommen, sagen Sie: "Hallo Papa, ich bin hier, um mein Erbe abzuholen. Ihr Vater sieht Sie an und sagt: "Ich erkenne dich nicht. Geh weg von mir, der du Unrecht tust. Unrecht bedeutet, vorzugeben, jemand zu sein, der man nicht ist. WOW, wäre das nicht ein Hammer? Der Brief, den Sie vom Anwalt bekommen haben, hat Ihnen die Bedingungen des Testaments erklärt und Sie dachten, Sie hätten alles richtig und gut gemacht. Sie haben sogar das Wort "Person" nachgeschlagen, um sicherzugehen, daß Sie keinen Fehler machen würden. Würde Sie das nicht schlicht umhauen?</text:span></text:p>
      <text:p text:style-name="P7"><text:span text:style-name="T33">Sie sehen, daß in dem Wort "Person" einer der Schlüssel zum Verständnis der Verwirrung liegt, der Sie die Illusion erkennen und begreifen läßt, wie Sie um ihr Erbe betrogen wurden. Ich werde Sie noch weiter verwirren, bis wir das Ganze vollständig auflösen.</text:span></text:p>
      <text:p text:style-name="P7"><text:span text:style-name="T34">Sie sollten wissen, daß es sich bei dem Wort "Person" nicht um eine Substantiv, sondern um ein Adverb handelt.</text:span></text:p>
      <text:p text:style-name="P7"><text:span text:style-name="T35">Die andere Sache bei der Geschichte mit dem Erbe, ist diese. Eines Tages zeigt Ihnen jemand etwas und es sieht wunderschön aus. Sie wollen es wirklich haben. Sie begehren es. Nun ist dieser jemand zwar bereit, es Ihnen zu geben, aber zuvor müssen Sie darum bitten. Sie müssen es beantragen. Sie müssen es beantragen. Also bitten Sie darum und er gibt es Ihnen. Dann sagt er Ihnen, daß Sie es an einem sicheren Ort aufbewahren sollen. Denn es ist sehr wertvoll... wie ein Bankschließfach, ein Schatzkästchen. Eines Tages beschließen Sie, Ihrem Freund Ihren Schatz zu zeigen, und er sieht ihn sich an und sagt: "Nun, es sieht wirklich schön aus, aber es ist eine Fälschung. Eine Fälschung. Eine Kopie. Ein Duplikat. Du bist betrogen worden." Und Sie sagen: "Nein, das kann ich nicht glauben. Sie es Dir doch an, es ist wunderschön!" Und er sagt: "Ja, ich weiß, daß sie schön aussieht, aber ich habe das Original gesehen, das echte, und ich kann Dir versichern, daß diese eine Fälschung ist." Würden Ihnen da nicht die Socken wegfaulen?</text:span></text:p>
      <text:p text:style-name="P7"><text:span text:style-name="T35">Sehen Sie, es gibt keinen menschenmöglichen Weg, eine Nachahmung oder eine Fälschung von irgend etwas zu erkennen, wenn Sie nicht das Original gesehen haben. Sie müssen beide sehen, um vergleichen zu können, und deshalb muß ich Ihnen in meinen Präsentationen sowohl die Fälschung als auch das Original zeigen, sonst können Sie den SCHWINDEL niemals erkennen oder sehen.</text:span></text:p>
      <text:p text:style-name="P7"><text:span text:style-name="T36">Die erste Folge trägt den Titel "Ihr Verstand".</text:span></text:p>
      <text:p text:style-name="P7"><text:span text:style-name="T37">Es wird eine Schlacht um Ihren Verstand geführt. Das ist nichts Neues. Diese Schlacht ist so alt wie die Menschheit selbst. Tatsächlich ist die Schlacht bereits vorbei, denn mir ist niemand bekannt, der seinen Verstand verloren hätte. Während Sie sich diese Videos ansehen, sowohl die Folgen über die Verwirrung als auch die über die Entwirrung, werden Sie zu sich selber sagen, "ich muß meinen Verstand verloren haben." Aber um ehrlich zu sein,<text:s/></text:span><text:span text:style-name="T38">haben Sie in Wahrheit nur die Kontrolle über Ihren Verstand verloren.</text:span></text:p>
      <text:p text:style-name="P7"><text:span text:style-name="T39">Ich muß also kurz über Ihren Verstand sprechen, damit Sie sich darüber im Klaren sind, wie Sie Entscheidungen treffen. Ich muß auch einige der Dinge erwähnen, die ich in meinem eigenen Geist erlebt habe, als mir diese Dinge selbst bewußt geworden sind. Darüber, was Sie fühlen und erleben werden, während Sie diese Programme durchlaufen</text:span></text:p>
      <text:p text:style-name="P7"><text:span text:style-name="T39">Ich habe mir viele Gedanken darüber gemacht, ob ich diese Programme überhaupt veröffentlichen soll. Ich habe auch viel darüber nachgedacht, wie ich die Dinge, die ich gelernt und entdeckt habe, erklären kann. Als sie entdeckt habe, sagte ich mir immer wieder zu mit: "Das ist unglaublich. Wer sonst weiß das. Niemand scheint das zu wissen." Aber selbstverständlich muß es irgend jemand wissen.</text:span></text:p>
      <text:p text:style-name="P7"><text:span text:style-name="T39">Was das Unglaubliche glaubhaft macht, sind Anzeichen, Fakten und Beweise. Bewiesene Fakten werden zu Wissen. Wenn ich nur das an Sie weitergeben würde, was ich se</text:span><text:span text:style-name="T40">ĺ</text:span><text:span text:style-name="T41">bst gelernt habe, ohne eine Grundlage zu schaffen, würden die Leute es aufnehmen, vielleicht aus den richtigen Gründen, vielleicht auch aus den falschen damit in die Welt hinausziehen und liefen Gefahr sich am Ende selbst zu schädigen<text:s/></text:span><text:span text:style-name="T42">Man sollte erst handeln, wenn die Verwirrung vorüber ist.</text:span></text:p>
      <text:p text:style-name="P7"><text:span text:style-name="T43">Wie sie sehen, ist das Gesetz eine sehr ernste Angelegenheit. Mit anderen Worten: wenn Sie in etwas Schlechtes verwickelt sind, sollten Sie am besten aussteigen, bevor Sie es kritisieren. Jemand könnte Sie hierbei verletzen. Das ist nur eine vorsichtige Warnung. Sehen Sie, die Dinge, die ich gelernt habe, haben mich langsam und über viele Jahre erreicht. Sie werden Zeit brauchen, um diese Dinge aufzunehmen und zu begreifen, also werden Sie Zeit brauchen, um darüber nachzudenken und nachzudenken und noch ein bißchen mehr nachzudenken, bis Sie sie die</text:span></text:p>
      <text:p text:style-name="P7"><text:span text:style-name="T44">Etwas als Wahrheit anzunehmen ohne den Grund dafür zu kennen,  hat mit Wissen nicht das Geringste zu tun. Es bedeutet nur, jemand zu glauben, der ihnen gesagt hat, daß es sich um die Wahrheit handelt. Glauben ist kein Wissen.<text:s/></text:span><text:span text:style-name="T45">Glauben ist nur, was sie als Wahrheit akzeptieren.</text:span></text:p>
      <text:p text:style-name="P7"><text:span text:style-name="T46">Die wenigen Menschen, mit denen ich über diese Dinge gesprochen habe, haben nur kurz gesagt: "Na ja, erklären Sie es mir einfach, ich bin ja nicht dumm". Ich kann den Hauch von Sarkasmus und Unbehagen in Ihrer Stimme hören, weil ich Ihnen gerade etwas gesagt habe, von dem sie wissen, daß es wahr ist, aber sie wissen nicht warum und das bereitet Ihnen Unbehagen.</text:span></text:p>
      <text:p text:style-name="P7"><text:span text:style-name="T46">Täuschung hat nichts mit Dummheit zu tun. Es hat mit vielfältiger Bewußtseinskontrolle zu tun, der wir alle unterworfen sind.</text:span></text:p>
      <text:p text:style-name="P7"><text:span text:style-name="T46">Während wir diese Programme durchlaufen, werden Sie ein Gefühl von Frustration und Verwirrung spüren. Vielleicht fühlen Sie sich von etwas betrogen, daß sie für lieb und ehrwürdig hielten, wie den Verlust der Liebe zu etwas wahrhaft Großartigem. Ihre erste Reaktion könnte sein, das, was Sie lernen, abzulehnen und für verrückt zu halten. Wenn Sie ein menschliches Wesen sind, ist das normal. Ihr Verstand wurde so manipuliert, daß Sie auf Dinge, die Ihren Überzeugungen zuwiderlaufen, auf diese Art und Weise reagieren. Sie werden sich unbehaglich fühlen. Sie mögen sich wütend fühlen, vielleicht sogar mir gegenüber. Sie mögen ablehnen, was ich Ihnen präsentiere, aber letztlich sollten Sie sich getäuscht fühlen. Warum hat mir das nie jemand gesagt? Auch diese Frage werde ich im weiteren Verlauf beantworten. Wenn und sobald Sie diese Dinge begreifen, werden Sie Furcht  Angst empfinden, nach dem zu handeln, was Sie als wahr erkennen.<text:s/></text:span><text:span text:style-name="T47">Alles, was ich über Angst zu sagen weiß, ist, daß die Ursache jeder von Ihnen empfundenen Angst, Ihnen bereits vorher begegnet ist.</text:span><text:span text:style-name="T48"><text:s/>Denken Sie darüber nach. Die Angst vor künftigen Handlungen basiert immer auf einer vergangenen Erfahrung, und das wissen auch die Betrüger. Und sie verlassen sich darauf.</text:span></text:p>
      <text:p text:style-name="P7"><text:span text:style-name="T48">Jedes Mal, wenn ich diese Dinge spürte, brauchte ich ein paar Monate, um sie schließlich zu überwinden. Ich hatte meine Suche schon fast aufgegeben, aber ich überprüfte die wenigen Dinge, von denen ich wußte, daß sie absolut der Wahrheit entsprechen, und jedes Mal brachte mich das dazu, weiterzumachen. Wenn Sie diese Emotionen fühlen, machen Sie einfach in Ihrem eigenen Tempo weiter, denn Wahrheiten werden nicht verschwinden, nur weil Sie sie nicht daran glauben.</text:span></text:p>
      <text:p text:style-name="P7"><text:span text:style-name="T49">Die Erneuerung Ihres Verstandes wird die härteste Aufgabe sein, der Sie sich je gestellt haben. Und die lügenden Betrüger wissen das. Noch einmal: Sie bauen auf Ihre Kosten darauf.</text:span></text:p>
      <text:p text:style-name="P7"><text:span text:style-name="T50">Lasse Sie es mich wiederholen:  Sie werden sich hereingelegt und betrogen fühlen, einige werden zornig darüber, andere werden es für lustig halten, aber alle werden zu frustriert und verängstigt sein, um irgend etwas dagegen zu unternehmen. Wenn Sie jedoch die Auswirkungen dessen klar erkennen können, und warum das geschieht, werden Sie sehen wie extrem bösartig es ist.</text:span></text:p>
      <text:p text:style-name="P7"><text:span text:style-name="T51">Werden Sie Ihre Denkweise ändern können?</text:span></text:p>
      <text:p text:style-name="P7"><text:span text:style-name="T52">Die Menschen denken Immer, daß sie erwachsen genug sind, um ihre Denkweise zu ändern. Ich weiß es nicht. Das erste, was ich diesbezüglich sagen muß, ist Folgendes.<text:s/></text:span><text:span text:style-name="T53">Wenn die Informationen, die ich Ihnen präsentiere, Ihre Meinung ändern werden, müssen Sie bereit sein, Ihre Meinung zu ändern.</text:span><text:span text:style-name="T54"><text:s/>Sture, halsstarrige Menschen lassen sich nicht umstimmen. Aber, wenn Sie beginnen, die Fakten zu sehen, sind Fakten, wie man sagt, sind Fakten hartnäckig. Es ist sehr schwierig oder fast unmöglich ein Problem mit dem Verstand zu lösen, wenn das Problem in Ihrem Verstand liegt. Das Problem ist Ihr Verstand. Wie wollen Sie also Ihren Verstand benutzen, um das Problem in Ihrem Verstand zu lösen? Es ist wie eine Krankheit, die man zu heilen versucht. So wie ein Geisteskranker, der denkt, er sei normal, oder ein Mann mit einer multiplen Persönlichkeitsstörung, der versucht, sie loszuwerden.</text:span></text:p>
      <text:p text:style-name="P7"><text:span text:style-name="T54">Diese Programme basieren auf Konzepten, die schwer zu fassen sind...Dinge, die Sie nicht wissen sollen. Es ist einfach, wenn sie sie sehen.<text:s/></text:span><text:span text:style-name="T55">Es gibt nur zwei Wege Dinge zu sehen. Der eine führt über Ihre Augen, der andere über Ihren Verstand und wird Vorstellung oder Imagination genannt. Und dieser zweite Weg unterliegt der gesetzlichen Kontrolle.<text:s/></text:span><text:span text:style-name="T56">Dessen sind Sie sich nicht bewußt.</text:span></text:p>
      <text:p text:style-name="P7"><text:span text:style-name="T56">Sie werden jedoch von Ihnen verlangen, darüber nachzudenken, nachzudenken und noch einmal darüber nachzudenken, denn im Moment sind sie Ihrer Denkweise noch fremd. Wir tun und sagen täglich viele Dinge, ohne darüber nachzudenken, worum es eigentlich geht, weil es normal ist. Wenn Sie jedoch unter die Oberfläche schauen, wie ich es getan habe, werden Sie Dinge finden, von denen Sie wünschten, Sie hätten sie niemals gewußt oder gesehen.</text:span></text:p>
      <text:p text:style-name="P7"><text:span text:style-name="T56">Wir denken niemals nach, weil uns hierfür schlicht die Zeit fehlt, und auch das geschieht mit Absicht. Menschen glauben viele Dinge. Ihr Glaube bestimmt Ihr Handeln. Ihren Glauben können Sie ändern, ihr Wissen jedoch nicht, weil dies aus Fakten besteht. Durch Wissen erlangen Sie Sicherheit im Handeln. Wenn es Ihnen gelingt Glauben in Wissen umwandeln, erlangen Sie gesichertes Wissen.</text:span></text:p>
      <text:p text:style-name="P7"><text:span text:style-name="T57">Sie lassen zu, daß Ihr Verstand von Dritten kontrolliert wird.</text:span></text:p>
      <text:p text:style-name="P7"><text:span text:style-name="T58">Jeder wache Moment, jede Erfahrung und jede Assoziation wird über die Sinne aufgenommen und verändert den Verstand. Wenn Sie sich Dingen aussetzen, seien sie gut oder schlecht, verändern diese bis zu einem gewissen Grad den Verstand, unabhängig davon für wie stark Sie ihn halten. Gedankenkontrolle beginnt also bei Ihnen.<text:s/></text:span><text:span text:style-name="T59">Was will ich mich aussetzen?</text:span></text:p>
      <text:p text:style-name="P7"><text:span text:style-name="T60">Unser Verstand begann sich zu entwickeln, als wir geboren worden sind. Was wir denken, wird sich ändern. Wenn Ihr Verstand für Ihr Wohlergehen sorgt, ist das gute Bewußtseinskontrolle, es bleibt jedoch Bewußtseinskontrolle. Aber wer entscheidet, was gut für Ihren Verstand ist? Sie entscheiden, welche Fernsehsendungen Ihre Kinder sehen dürfen. Das ist Bewußtseinskontrolle. Wir haben ein staatlich kontrolliertes Bildungssystem. Auch das ist Bewußtseinskontrolle. Wir haben Nachrichtensendungen, der vertrauenswürdigste Begriff in Sachen Nachrichten. Das ist Bewußtseinskontrolle. Wenn Ihr Verstand von und durch jemanden entwickelt wird, der Sie liebt und dem Sie vertrauen, ist das wahrscheinlich gut. Wenn jemand, den Sie nicht kennen oder dem Sie nicht vertrauen, versucht, Ihren Verstand zu kontrollieren, werden Sie wahrscheinlich nicht zulassen, daß Ihr Verstand kontrolliert wird. Sie werden ihm nicht glauben. Sie werden ihn zurückweisen. Es ist also sehr wichtig, Herz und den Verstand von jemandem zu gewinnen.</text:span></text:p>
      <text:p text:style-name="P7"><text:span text:style-name="T60">Religion und Patriotismus verwenden denselben Prozeß, dessen Ziel ein "Phantasieprodukt ist. Zu welchem Glauben kann ich Sie bewegen? Glauben Sie mir, es ist wahr. Ich muß Ihnen allerdings sagen, daß manche Dinge nur vorgetäuscht sind. Sie sind überhaupt nicht wahr, wie z.B. das Vorspiegeln und die Schauspielerei. Deshalb sind alle Betrüger, die Ihnen etwas verkaufen wollen, immer freundlich, nett, mitfühlend, erzählen Ihnen etwas, was Sie hören wollen, streicheln Ihr Ego, Ihr Selbstwertgefühl, sorgen sich um Ihr Wohlbefinden und sind um Ihre öffentliche Sicherheit besorgt. Sie mögen glauben, was ich Ihnen sage, weil Sie mich mögen. Wenn Sie mich nicht mögen, würden Sie es nicht glauben, selbst wenn ich Ihnen die Wahrheit sagte. Aber, können diese Betrüger, die Sie gerade erst kennengelernt haben und nicht einmal wirklich kennen, diese Dinge tatsächlich für Sie empfinden? In Wahrheit wollen sie etwas anderes. Ein Verkäufer will Ihr Geld, ein Politiker Ihre Macht.</text:span></text:p>
      <text:p text:style-name="P7"><text:span text:style-name="T60">Wenn Ihrem Verstand vorsätzlich Wissen zugeführt oder vorenthalten wird, ist auch das Bewußtseinskontrolle.</text:span></text:p>
      <text:p text:style-name="P7"><text:span text:style-name="T60">Neue Konzepte sind in der Regel leicht zu verstehen, es sei denn, Ihr Verstand hat bereits widersprüchliche Konzepte dazu.<text:s/></text:span><text:span text:style-name="T61">Ein gut ausgebildeter Verstand wird große Probleme mit den von mir vorgestellten Konzepten haben. Sie wissen bereits zu viel.</text:span><text:span text:style-name="T62"><text:s/>Mein Glück im Unglück war, daß mein Gehirn ziemlich leer war. Nicht, daß ich dumm gewesen wäre, ich wußte nur nicht sehr viel. Wenn ich etwas sage, können Sie aufgrund Ihrer Erfahrungen, Assoziationen usw. etwas ganz anderes sehen als das, was ich beabsichtigt habe, oder das Konzept einfach rundweg ablehnen. In meinem Gehirn ist kein Platz für ein neues oder gegenteiliges Konzept. Ich möchte die Art und Weise meines Handelns nicht ändern, es ist zu schwer, es ist das Einzige, was ich weiß, es ist der einzige Weg, den ich kenne.</text:span></text:p>
      <text:p text:style-name="P7"><text:span text:style-name="T62">Bis zu unserem siebten Lebensjahr lernen wir am meisten. Danach wird es schwer sein. Werfen Sie einen Blick auf das Zeugnis Ihres Kindes. Tun Sie es. Jahr für Jahr schreiben Ihre Lehrer dort hinein: "Dieses Kind begreift dieses Konzept [oder Fach] und dieses und jenes etc. Sie benutzen ständig das Wort "Konzept" [oder "Fach"] Uns allen wurden Konzepte beigebracht.</text:span></text:p>
      <text:p text:style-name="P7"><text:span text:style-name="T63">Kann man kultiviert werden, ohne Mitglied eines Kults zu sein?</text:span><text:span text:style-name="T64"><text:s/></text:span></text:p>
      <text:p text:style-name="P7"><text:span text:style-name="T64">Jede Gesellschaft oder Kultur ist ein Kult. Sie haben gemeinsame Überzeugungen für Frieden und Harmonie und das mag gut sein, aber es beweist, daß Sie nicht denken. Freidenker können nicht alle die gleichen Überzeugungen oder das gleiche Wissen haben. Diejenigen, die den gleichen Reizen ausgesetzt sind oder deren Verstand kontrolliert wird, werden ähnlich denken. Wir denken, daß Bewußtseinskontrolle und Kulte etwas Schlechtes sind. Es kann schlecht oder gut sein. Es geht nur darum, was Sie Ihrem Verstand aussetzen, und das erfordert, daß Sie selber denken. Gesunder Menschenverstand ist einfach das, was jeder tut. Der Affe sieht, der Affe tut.</text:span></text:p>
      <text:p text:style-name="P7"><text:span text:style-name="T65">Ihnen meine Entdeckungen zu erläutern, wird für mich sein, wie vor einem Kult zu sprechen.</text:span><text:span text:style-name="T66"><text:s/>Denken Sie jedoch nicht Mitglied eines Kults zu sein. Das ist das geniale am Okkulten. Es ist verborgen und schwer zu durchschauen. Ich werde Ihnen etwas Wahres zeigen, und Sie werden in der Lage sein, es zu sehen, doch werden Sie, Ihrer lang gehegten Glaubenssätze wegen, versuchen es abzulehnen oder zu ignorieren. Ich möchte nur, daß Sie darüber nachdenken und es im Hinterkopf behalten, wenn Sie spüren, daß Sie sich unwohl fühlen oder dabei sind, etwas abzulehnen.</text:span></text:p>
      <text:p text:style-name="P7"><text:span text:style-name="T66">Sie haben im Lauf der Jahre viele Dinge aufgesogen, aufgrund Ihrer Überzeugungen, Ihres Vertrauens, Ihres Patriotismus, Ihrer Loyalität, Ihrer Liebe, Ihrer Eitelkeit, Ihrer Eifersucht, Ihrer Gier, Ihrer Begierde und Ihrer Angst. Dies sind die menschlichen Motivatoren. Diese Anreize werden Sie dazu bringen, auf die eine oder andere Weise zu handeln, und sie entspringen alle Ihrem Verstand.</text:span></text:p>
      <text:p text:style-name="P7"><text:span text:style-name="T66">Erinnern Sie sich daran, ich ich vorhin sagte, daß nämlich die Lösung von Verständnisproblemen mittels des Verstands sehr schwierig und fast unmöglich ist. Es würde mich freuen, wenn Sie mich eines Besseren belehren.</text:span></text:p>
      <text:p text:style-name="P8"><text:span text:style-name="T67">****************************</text:span></text:p>
      <text:p text:style-name="P9"><text:span text:style-name="T68">Im nächsten Video werde ich mit meiner Geschichte beginnen. Ich werde Ihnen zeigen, was mich davon befreit hat, einen Traum zu leben. Meine Geschichte deckt meine Verwirrung und meinen Wissensmangel auf, ist jedoch Grundlage all der weiteren Folgen. Lassen Sie uns also im nächsten Video die Verwirrung gemeinsam erleben.</text:span></text:p>
      <text:p text:style-name="P9"><text:span text:style-name="T69">Bis dann</text:span><text:span text:style-name="T70">.......</text:span><text:span text:style-name="T71"><text:s/></text:span><text:span text:style-name="T72">Ich heiße Marcus</text:span></text:p>
      <text:p text:style-name="P9"><text:span text:style-name="T73"/></text:p>
      <text:p text:style-name="P9"><text:span text:style-name="T74">Quelle:<text:s/></text:span><text:a xlink:href="http://servantking.info/"><text:span text:style-name="T75">http://servantking.info/</text:span></text:a><text:span text:style-name="T76"/></text:p>
      <text:p text:style-name="P10"><text:span text:style-name="T77">Quelle der Übersetzung:<text:s/></text:span><text:a xlink:href="https://giftamhimmel.de/"><text:span text:style-name="T79">https://GiftamHimmel.de/</text:span></text:a><text:span text:style-name="T8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